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end" fo:text-indent="0.4923in"/>
    </style:style>
    <style:style style:name="P75" style:parent-style-name="Normal" style:family="paragraph">
      <style:paragraph-properties fo:break-before="page" fo:text-indent="3.543in"/>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fo:letter-spacing="0.0416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indent="3.543in"/>
    </style:style>
    <style:style style:name="T207" style:parent-style-name="DefaultParagraphFont" style:family="text">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TableColumn215" style:family="table-column">
      <style:table-column-properties style:column-width="4.5437in" style:use-optimal-column-width="false"/>
    </style:style>
    <style:style style:name="TableColumn216" style:family="table-column">
      <style:table-column-properties style:column-width="2.1486in" style:use-optimal-column-width="false"/>
    </style:style>
    <style:style style:name="Table214" style:family="table">
      <style:table-properties style:width="6.6923in" fo:margin-left="0in" table:align="center"/>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482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break-before="page" fo:text-indent="3.543in"/>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TableColumn309" style:family="table-column">
      <style:table-column-properties style:column-width="5.1319in" style:use-optimal-column-width="false"/>
    </style:style>
    <style:style style:name="TableColumn310" style:family="table-column">
      <style:table-column-properties style:column-width="1.5604in" style:use-optimal-column-width="false"/>
    </style:style>
    <style:style style:name="Table308" style:family="table">
      <style:table-properties style:width="6.6923in" fo:margin-left="0in" table:align="center"/>
    </style:style>
    <style:style style:name="TableRow311" style:family="table-row">
      <style:table-row-properties style:use-optimal-row-height="false"/>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P319" style:parent-style-name="Normal" style:family="paragraph">
      <style:paragraph-properties fo:text-align="justify"/>
      <style:text-properties fo:color="#000000" fo:font-size="10pt" style:font-size-asian="10pt"/>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P328" style:parent-style-name="Normal" style:family="paragraph">
      <style:paragraph-properties fo:text-align="justify"/>
      <style:text-properties fo:color="#000000" fo:font-size="10pt" style:font-size-asian="10pt"/>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P342" style:parent-style-name="Normal" style:family="paragraph">
      <style:paragraph-properties fo:text-align="justify"/>
      <style:text-properties fo:color="#000000" fo:font-size="10pt" style:font-size-asian="10pt"/>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style>
    <style:style style:name="P357" style:parent-style-name="Normal" style:family="paragraph">
      <style:paragraph-properties fo:break-before="page" fo:text-indent="3.543in"/>
    </style:style>
    <style:style style:name="T358" style:parent-style-name="DefaultParagraphFont" style:family="text">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ŽIOKLĖS ŪKIO TVARKYMO LIETUVOS RESPUBLIKOJE</text:p>
      <text:p text:style-name="P15"/>
      <text:p text:style-name="P16">1991 m. balandžio 30 d. Nr. 166</text:p>
      <text:p text:style-name="P17">Vilnius</text:p>
      <text:p text:style-name="P18"/>
      <text:p text:style-name="P19"><text:span text:style-name="T20">Siekdama efektyviai ir racionaliai naudoti medžiojamąją fauną, mažinti žvėrių</text:span><text:span text:style-name="T21"><text:s/>daromus nuostolius, gerinti šios faunos išteklių naudojimo kontrolę, Lietuvos Respublikos Vyriausybė<text:s/></text:span><text:span text:style-name="T22">nutari</text:span><text:span text:style-name="T23">a:</text:span></text:p>
      <text:p text:style-name="P24"><text:span text:style-name="T25">1</text:span><text:span text:style-name="T26">. Patvirtinti Laikinuosius medžioklės ūkio tvarkymo Lietuvos Respublikoje nuostatus (pridedama).</text:span></text:p>
      <text:p text:style-name="P27"><text:span text:style-name="T28">2</text:span><text:span text:style-name="T29">. Patvirtinti Ieškinio už neteisėtai s</text:span><text:span text:style-name="T30">umedžiotą arba sunaikintą gyvūną dydžius (pridedama).</text:span></text:p>
      <text:p text:style-name="P31"><text:span text:style-name="T32">3</text:span><text:span text:style-name="T33">. Patvirtinti valstybinę rinkliavą už licencijas medžioti kanopinius ir švelniaplaukius žvėris (pridedama).</text:span></text:p>
      <text:p text:style-name="P34"><text:span text:style-name="T35">4</text:span><text:span text:style-name="T36">. Pavesti Miškų ūkio ministerijai ir Žemės ūkio ministerijai 1991 metais pradėti org</text:span><text:span text:style-name="T37">anizuoti profesionaliąsias ir komercines medžiokles jų reguliavimo sferai priskirtų įmonių ir organizacijų medžioklės plotuose.</text:span></text:p>
      <text:p text:style-name="P38"><text:span text:style-name="T39">5</text:span><text:span text:style-name="T40">. Nustatyti, kad:</text:span></text:p>
      <text:p text:style-name="P41">per 1991–1992 metų medžioklės sezoną valstybei pristatoma 90 procentų sumedžiotų briedžių, 70 procentų –<text:s/>elnių, 80 procentų – stirnų ir 50 procentų – šernų;</text:p>
      <text:p text:style-name="P42"><text:span text:style-name="T43">1991 metais medžiotojų rinkliava – 50 rublių imama Laikinuosiuose medžioklės ūkio tvarkymo Lietuvos Respublikoje nuostatuose nustatyta tvarka.</text:span></text:p>
      <text:p text:style-name="P44"><text:span text:style-name="T45">6</text:span><text:span text:style-name="T46">. Pavesti Miškų ūkio ministerijai ir Žemės ūkio minister</text:span><text:span text:style-name="T47">ijai kartu su Lietuvos Respublikos aplinkos apsaugos departamentu iki 1991 m. birželio 1 d. nustatytąja tvarka pateikti Ekonomikos ministerijai pasiūlymus dėl kanopinių žvėrių mėsos ir švelniaplaukių žvėrių kailių, pristatomų valstybei privaloma tvarka, ka</text:span><text:span text:style-name="T48">inų patvirtinimo.</text:span></text:p>
      <text:p text:style-name="P49"><text:span text:style-name="T50">7</text:span><text:span text:style-name="T51">. Miškų ūkio ministerija kartu su Žemės ūkio ministerija ir rajonų valdybomis iki 1992 m. kovo 1 d. turi nustatyti ir įregistruoti medžioklės ūkio organizavimo vienetus ir organizuoti savanorišką nuomos sutarčių 1992–1993 metų medžio</text:span><text:span text:style-name="T52">klės sezonui sudarymą.</text:span></text:p>
      <text:p text:style-name="P53"><text:span text:style-name="T54">8</text:span><text:span text:style-name="T55">. Patvirtinti laukinių kanopinių žvėrių padarytos žalos valstiečių ūkiams ir gyventojų žemės sklypams atlyginimo tvarką (pridedama).</text:span></text:p>
      <text:p text:style-name="P56"><text:span text:style-name="T57">Nustatyti, kad ši tvarka įsigalioja nuo 1991 m. liepos 1 dienos.</text:span></text:p>
      <text:p text:style-name="P58"><text:span text:style-name="T59">9</text:span><text:span text:style-name="T60">. Prašyti Lietuvos<text:s/></text:span><text:span text:style-name="T61">Respublikos aplinkos apsaugos departamentą ir pavesti Miškų ūkio ministerijai ir Žemės ūkio ministerijai patikslinti medžioklės taisykles remiantis šiuo nutarimu patvirtintais Laikinaisiais medžioklės ūkio tvarkymo Lietuvos Respublikoje nuostatais.</text:span></text:p>
      <text:p text:style-name="P62"><text:span text:style-name="T63">10</text:span><text:span text:style-name="T64">.</text:span><text:span text:style-name="T65"><text:s/>Pripažinti netekusiais galios:</text:span></text:p>
      <text:p text:style-name="P66">Lietuvos TSR Ministrų Tarybos 1989 m. lapkričio 30 d. nutarimą Nr. 276 „Dėl Medžioklės ūkio tvarkymo Lietuvos TSR teritorijoje nuostatų“ (Žin., 1989, Nr. 36-554);</text:p>
      <text:p text:style-name="P67">Lietuvos TSR Ministrų Tarybos 1990 m. sausio 20 d. nutarimą Nr. 32 „Dėl medžioklės ir žūklės organizavimo užsienio piliečiams tvarkos“ (Žin., 1990, Nr. 5-115).</text:p>
      <text:p text:style-name="P68"/>
      <text:p text:style-name="P69"/>
      <text:p text:style-name="P70"><text:span text:style-name="T71">LIETUVOS RESPUBLIKOS<text:s/></text:span></text:p>
      <text:p text:style-name="P72">MINISTRO PIRMININKO PAVADUOTOJAS<text:tab/>V. PAKALNIŠKIS</text:p>
      <text:p text:style-name="P73">______________</text:p>
      <text:p text:style-name="P74"/>
      <text:soft-page-break/>
      <text:p text:style-name="P75"><text:span text:style-name="T76">PATVIRTINTA</text:span></text:p>
      <text:p text:style-name="P77">Lietuvos Respublikos Vyriausybės</text:p>
      <text:p text:style-name="P78">1991 m. balandžio<text:s/>30 d. nutarimu Nr. 166</text:p>
      <text:p text:style-name="P79"/>
      <text:p text:style-name="P80"><text:span text:style-name="T81">LAIKINIEJI MEDŽIOKLĖS ŪKIO TVARKYMO LIETUVOS RESPUBLIKOJE<text:s/></text:span><text:span text:style-name="T82">NUOSTATAI</text:span></text:p>
      <text:p text:style-name="P83"/>
      <text:p text:style-name="P84"><text:span text:style-name="T85">1</text:span><text:span text:style-name="T86">. Medžioklės fondą sudaro Lietuvos Respublikos medžioklės plotuose gyvenantys, taip pat į juos išleisti medžiojamieji žvėrys ir paukščiai – medžiojamoji faun</text:span><text:span text:style-name="T87">a.</text:span></text:p>
      <text:p text:style-name="P88"><text:span text:style-name="T89">2</text:span><text:span text:style-name="T90">. Medžiojamoji fauna naudojama laikantis Lietuvos Respublikos įstatymų, Lietuvos Respublikos Aukščiausiosios Tarybos ir Lietuvos Respublikos Vyriausybės nutarimų, šių nuostatų, kitų normatyvinių aktų ir medžioklės taisyklių, kurias tvirtina Lietuvo</text:span><text:span text:style-name="T91">s Respublikos aplinkos apsaugos departamentas, Miškų ūkio ministerija ir Žemės ūkio ministerija.</text:span></text:p>
      <text:p text:style-name="P92"><text:span text:style-name="T93">3</text:span><text:span text:style-name="T94">. Svarbiausieji Lietuvos Respublikos medžioklės ūkio uždaviniai yra racionaliai naudoti medžiojamąją fauną, rūpintis jos reprodukcija ir apsauga.</text:span></text:p>
      <text:p text:style-name="P95"><text:span text:style-name="T96">4</text:span><text:span text:style-name="T97">. M</text:span><text:span text:style-name="T98">edžioklės plotai yra žemės ir vandens plotai, kuriuose gyvena ar gali gyventi medžiojamoji fauna.</text:span></text:p>
      <text:p text:style-name="P99"><text:span text:style-name="T100">Miestų, gyvenviečių, vienkiemių, kapinių, naudojamų gamybinių ir kitų pastatų teritorijos, miestų ir gyvenviečių parkai, aptverti sodai ir medelynai, rezervat</text:span><text:span text:style-name="T101">ai yra ne medžioklės plotai.</text:span></text:p>
      <text:p text:style-name="P102"><text:span text:style-name="T103">5</text:span><text:span text:style-name="T104">. Medžiojamieji ir kiti laukiniai žvėrys bei paukščiai yra valstybės nuosavybė.</text:span></text:p>
      <text:p text:style-name="P105">Už teisę medžioti pagal licencijas kanopinius ir švelniaplaukius žvėris žemės valdytojai ir savininkai arba medžioklės plotų naudotojai moka Vyriausybės nustatytą valstybinę rinkliavą.</text:p>
      <text:p text:style-name="P106"><text:span text:style-name="T107">Licencijas sumedžioti žvėris, kuriuos privaloma tvarka reikia pristatyti valstybei, perka medžioklės plotų naudotojai, disponuojantys gautomis už medžioklės produkciją pajamomis.</text:span></text:p>
      <text:p text:style-name="P108"><text:span text:style-name="T109">6</text:span><text:span text:style-name="T110">. Žemės valdytojai ir savinin</text:span><text:span text:style-name="T111">kai nuomoja medžioklės plotus medžiotojų organizacijoms ir kitiems naudotojams. Medžioti savininkui priklausančiose žemėse be jo sutikimo draudžiama.</text:span></text:p>
      <text:p text:style-name="P112"><text:span text:style-name="T113">Pirmumo teisę išsinuomoti konkrečius medžioklės plotus turi tos medžiotojų organizacijos ir medžiotojai, k</text:span><text:span text:style-name="T114">urie iki šiol šiuose plotuose medžiojo.</text:span></text:p>
      <text:p text:style-name="P115"><text:span text:style-name="T116">7</text:span><text:span text:style-name="T117">. Medžioklės plotų nuomos klausimus koordinuoja ir jos tvarką nustato Miškų ūkio ministerija kartu su Žemės ūkio ministerija.</text:span></text:p>
      <text:p text:style-name="P118"><text:span text:style-name="T119">8</text:span><text:span text:style-name="T120">. Medžioklės ūkio organizavimo vienetas valstybiniuose miškuose yra girininkijos</text:span><text:span text:style-name="T121"><text:s/>teritorija, o agrolandšafte – laukų, miškelių bei krūmų, kurių bendras plotas sudaro ne mažiau kaip 200 ha, visuma. Dėl mažesnių plotų nuomos sprendžia žemės valdytojai ir savininkai kartu su miškų urėdijomis.</text:span></text:p>
      <text:p text:style-name="P122"><text:span text:style-name="T123">9</text:span><text:span text:style-name="T124">. Medžioklės ūkio organizavimo vienetus<text:s/></text:span><text:span text:style-name="T125">urėdijų miškuose nustato Miškų ūkio ministerija, kitose žemėse – rajonų savivaldybės kartu su Žemės ūkio ministerija, suderinusios su žemės valdytojais ir savininkais.</text:span></text:p>
      <text:p text:style-name="P126"><text:span text:style-name="T127">Miškų ūkio ministerija registruoja visus medžioklės ūkio organizavimo vienetus.</text:span></text:p>
      <text:p text:style-name="P128"><text:span text:style-name="T129">10</text:span><text:span text:style-name="T130">.<text:s/></text:span><text:span text:style-name="T131">Respublikos medžioklės ūkio valstybinio valdymo funkcijas pagal savo kompetenciją vykdo Miškų ūkio ministerija.</text:span></text:p>
      <text:p text:style-name="P132"><text:span text:style-name="T133">11</text:span><text:span text:style-name="T134">. Pagal Lietuvos Respublikos aplinkos apsaugos departamento įstatymą Lietuvos Respublikos aplinkos apsaugos departamentas vykdo medžioklės</text:span><text:span text:style-name="T135"><text:s/>fondo naudojimo valstybinę kontrolę, reglamentuoja medžiojamųjų žvėrių ir paukščių apskaitą, tvirtina sezoninius faunos sumedžiojimo limitus, nustato medžiojamųjų žvėrių ir paukščių (iš jų pagal licencijas) rūšis, išduoda atitinkamą licencijų skaičių Mišk</text:span><text:span text:style-name="T136">ų ūkio ministerijai, kuri jas paskirsto medžioklės plotų naudotojams ir savininkams.</text:span></text:p>
      <text:p text:style-name="P137"><text:span text:style-name="T138">12</text:span><text:span text:style-name="T139">. Medžioklės plotų nuomininkai – medžiotojų organizacijos ar kiti naudotojai tvarko medžioklės ūkį medžioklės ūkio organizavimo vienetuose nuomos sutartyse numatytom</text:span><text:span text:style-name="T140">is sąlygomis.</text:span></text:p>
      <text:p text:style-name="P141"><text:span text:style-name="T142">13</text:span><text:span text:style-name="T143">. Laukinių kanopinių žvėrių padarytą žalą valstiečių ūkiams ir gyventojų žemės sklypams įvertina ir apskaičiuoja pagal Miškų ūkio ministerijos ir Žemės ūkio ministerijos patvirtintą metodiką rajono valdybos sprendimu paskirta nuostolių<text:s/></text:span><text:span text:style-name="T144">skaičiavimo komisija.</text:span></text:p>
      <text:soft-page-break/>
      <text:p text:style-name="P145"><text:span text:style-name="T146">Žvėrių padarytą žalą nustatytąja tvarka turi atlyginti medžioklės plotų naudotojai, disponuojantys gautomis už medžioklės produkciją pajamomis.</text:span></text:p>
      <text:p text:style-name="P147"><text:span text:style-name="T148">14</text:span><text:span text:style-name="T149">. Miškų ūkio ministerija ir Lietuvos medžiotojų ir žvejų draugija organizuoja medžio</text:span><text:span text:style-name="T150">jamųjų žvėrių selekcijos darbus, medžiotojų selekcininkų rengimą, veisia retą, nykstančią ir kitą medžiojamąją fauną, rūpinasi medžioklės trofėjų bei medžioklinių šunų vertinimo ekspertų mokymu ir atestavimu.</text:span></text:p>
      <text:p text:style-name="P151"><text:span text:style-name="T152">15</text:span><text:span text:style-name="T153">. Teisės naudotis medžioklės plotais nete</text:span><text:span text:style-name="T154">nkama visiškai arba iš dalies, kai:</text:span></text:p>
      <text:p text:style-name="P155">medžioklės plotų nuomininkai nevykdo laukinių žvėrių sumedžiojimo planų ir kitų nuomos sutartyje numatytų reikalavimų;</text:p>
      <text:p text:style-name="P156"><text:span text:style-name="T157">likviduojama medžiotojų organizacija arba pasibaigia nuomos sutarties laikas ir sutartis toliau nebep</text:span><text:span text:style-name="T158">ratęsiama.</text:span></text:p>
      <text:p text:style-name="P159"><text:span text:style-name="T160">16</text:span><text:span text:style-name="T161">. Sezoninius faunos sumedžiojimo limitų projektus (rajonais) parengia žemės valdytojai ir savininkai kartu su medžioklės plotų naudotojais, o šiuos limitus Miškų ūkio ministerijos teikimu nustato Lietuvos Respublikos aplinkos apsaugos depa</text:span><text:span text:style-name="T162">rtamentas.</text:span></text:p>
      <text:p text:style-name="P163"><text:span text:style-name="T164">17</text:span><text:span text:style-name="T165">. Medžioklės produkcija yra žvėrių ir paukščių mėsa, žvėrių kailiai, iltys ir kita produkcija, gauta iš sumedžiotų laukinių žvėrių ir paukščių.</text:span></text:p>
      <text:p text:style-name="P166">Lietuvos Respublikos Vyriausybė kiekvienam medžioklės sezonui nustato, kuris procentas sumedžiotų žvėrių pristatomas valstybei.</text:p>
      <text:p text:style-name="P167">Gauta už žvėrieną valiuta paskirstoma Vyriausybės nustatyta tvarka.</text:p>
      <text:p text:style-name="P168">Vertingų rūšių švelniaplaukių žvėrelių (bebrų, kiaunių, audinių, ondatrų) kailiai turi būti privaloma tvarka pristatyti valstybei perdirbimui Lietuvos Respublikoje ne vėliau kaip per mėnesį pasibaigus šių žvėrelių medžioklės sezonui.</text:p>
      <text:p text:style-name="P169"><text:span text:style-name="T170">Medžiotojui, sumedžiojusiam žvėrį, priklauso medžioklės trofėjas (ragai, iltys ir stambių kanopinių žvėrių kailiai). Juos išvežti į užsienį galima turint Lietuvos Respublikos ap</text:span><text:span text:style-name="T171">linkos apsaugos departamento leidimą, suderintą su Miškų ūkio ministerija.</text:span></text:p>
      <text:p text:style-name="P172"><text:span text:style-name="T173">18</text:span><text:span text:style-name="T174">. Teisė medžioti suteikiama asmenims, sukakusiems 18 metų, išlaikiusiems medžiotojo egzaminus ir gavusiems medžiotojo bilietą.</text:span></text:p>
      <text:p text:style-name="P175">Priimama į medžiotojus ir medžiotojo bilietas išduodamas Lietuvos Respublikos aplinkos apsaugos departamento, Miškų ūkio ministerijos, Žemės ūkio ministerijos bei Lietuvos medžiotojų ir žvejų draugijos nustatyta tvarka.</text:p>
      <text:p text:style-name="P176"><text:span text:style-name="T177">Vidaus reikalų ministerija išduoda leidimus medžiokliniam šautuvui įsigyti ir naudot</text:span><text:span text:style-name="T178">is.</text:span></text:p>
      <text:p text:style-name="P179"><text:span text:style-name="T180">19</text:span><text:span text:style-name="T181">. Nesuteikiama teisė medžioti asmenims, iš kurių vidaus reikalų organai (policija) yra atėmę ginklą ir kurie neturi teisės jo turėti, taip pat asmenims, nustatytąja tvarka pripažintiems neveiksniais arba sistemingai pažeidžiantiems medžioklės tai</text:span><text:span text:style-name="T182">sykles.</text:span></text:p>
      <text:p text:style-name="P183"><text:span text:style-name="T184">20</text:span><text:span text:style-name="T185">. Medžiotojai moka Vyriausybės nustatytą kasmetinę medžiotojų rinkliavą, gali jungtis į būrelius, klubus, draugijas arba likti neasocijuoti (pavieniai). Neasocijuotų medžiotojų įskaitą tvarko miškų urėdijos.</text:span></text:p>
      <text:p text:style-name="P186"><text:span text:style-name="T187">21</text:span><text:span text:style-name="T188">. Komercines medžiokles užsi</text:span><text:span text:style-name="T189">eniečiams organizuoja Miškų ūkio ministerija ir Žemės ūkio ministerija jų reguliavimo sferai priskirtų įmonių ir organizacijų medžioklės plotuose, o aptvertose ir specialiai šiam tikslui parengtose teritorijose – visi medžioklės plotų naudotojai.</text:span></text:p>
      <text:p text:style-name="P190"><text:span text:style-name="T191">Komercini</text:span><text:span text:style-name="T192">ų medžioklių organizavimo tvarką nustato Miškų ūkio ministerija ir Žemės ūkio ministerija.</text:span></text:p>
      <text:p text:style-name="P193"><text:span text:style-name="T194">22</text:span><text:span text:style-name="T195">. Kainas už žvėrių ir paukščių sumedžiojimą bei teikiamas užsienio medžiotojams paslaugas, atsižvelgdama į atitinkamas pasaulines kainas, nustato ir tikslina<text:s/></text:span><text:span text:style-name="T196">Lietuvos Respublikos Vyriausybė.</text:span></text:p>
      <text:p text:style-name="P197"><text:span text:style-name="T198">23</text:span><text:span text:style-name="T199">. Išvežti iš Lietuvos Respublikos medžioklės trofėjus, kurie nustatytąja tvarka pripažinti nacionaliniu turtu, draudžiama.</text:span></text:p>
      <text:p text:style-name="P200"><text:span text:style-name="T201">24</text:span><text:span text:style-name="T202">. Medžioklės fondo naudojimo ir medžioklės ūkio tvarkymo kontrolė vykdoma įstatymų nusta</text:span><text:span text:style-name="T203">tyta tvarka.<text:s/></text:span></text:p>
      <text:p text:style-name="P204">______________</text:p>
      <text:p text:style-name="P205"/>
      <text:p text:style-name="P206"><text:span text:style-name="T207">PATVIRTINTA</text:span></text:p>
      <text:soft-page-break/>
      <text:p text:style-name="P208">Lietuvos Respublikos Vyriausybės</text:p>
      <text:p text:style-name="P209">1991 m. balandžio 30 d. nutarimu Nr. 166</text:p>
      <text:p text:style-name="P210"/>
      <text:p text:style-name="P211"><text:span text:style-name="T212">IEŠKINIO UŽ NETEISĖTAI SUMEDŽIOTĄ ARBA SUNAIKINTĄ GYVŪNĄ DYDI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Gyvūnai</text:p>
            <text:p text:style-name="P220"/>
          </table:table-cell>
          <table:table-cell table:style-name="TableCell221">
            <text:p text:style-name="P222">Ieškinio suma (rubliais)</text:p>
          </table:table-cell>
        </table:table-row>
        <table:table-row table:style-name="TableRow223">
          <table:table-cell table:style-name="TableCell224">
            <text:p text:style-name="P225">Briedis, danielius, taurusis<text:s/>elnias, dėmėtasis elnias, muflonas:</text:p>
            <text:p text:style-name="P226">- patinai</text:p>
            <text:p text:style-name="P227">- patelės ar jaunikliai</text:p>
          </table:table-cell>
          <table:table-cell table:style-name="TableCell228">
            <text:p text:style-name="P229"/>
            <text:p text:style-name="P230">5000</text:p>
            <text:p text:style-name="P231">3000</text:p>
          </table:table-cell>
        </table:table-row>
        <table:table-row table:style-name="TableRow232">
          <table:table-cell table:style-name="TableCell233">
            <text:p text:style-name="P234">Rudasis lokys, paprastasis ir žieduotasis ruoniai,</text:p>
            <text:p text:style-name="P235">jūros kiaulė, baltasis banginis</text:p>
          </table:table-cell>
          <table:table-cell table:style-name="TableCell236">
            <text:p text:style-name="P237">5000</text:p>
          </table:table-cell>
        </table:table-row>
        <table:table-row table:style-name="TableRow238">
          <table:table-cell table:style-name="TableCell239">
            <text:p text:style-name="P240">Šernas, stirna, lūšis, bebras</text:p>
          </table:table-cell>
          <table:table-cell table:style-name="TableCell241">
            <text:p text:style-name="P242">1500</text:p>
          </table:table-cell>
        </table:table-row>
        <table:table-row table:style-name="TableRow243">
          <table:table-cell table:style-name="TableCell244">
            <text:p text:style-name="P245">Akmeninė ir miškinė kiaunės, kanadinė audinė,</text:p>
            <text:p text:style-name="P246">barsukas, rudoji lapė</text:p>
          </table:table-cell>
          <table:table-cell table:style-name="TableCell247">
            <text:p text:style-name="P248">500</text:p>
          </table:table-cell>
        </table:table-row>
        <table:table-row table:style-name="TableRow249">
          <table:table-cell table:style-name="TableCell250">
            <text:p text:style-name="P251">Pilkasis kiškis, laukinis triušis, šermuonėlis,</text:p>
            <text:p text:style-name="P252">žebenkštis, ondatra, voverė</text:p>
          </table:table-cell>
          <table:table-cell table:style-name="TableCell253">
            <text:p text:style-name="P254">150</text:p>
          </table:table-cell>
        </table:table-row>
        <table:table-row table:style-name="TableRow255">
          <table:table-cell table:style-name="TableCell256">
            <text:p text:style-name="P257">Baltaskruostė berniklė, rudakaklė berniklė,</text:p>
            <text:p text:style-name="P258">mažoji gulbė</text:p>
          </table:table-cell>
          <table:table-cell table:style-name="TableCell259">
            <text:p text:style-name="P260">1000</text:p>
          </table:table-cell>
        </table:table-row>
        <table:table-row table:style-name="TableRow261">
          <table:table-cell table:style-name="TableCell262">
            <text:p text:style-name="P263">Gulbė nebylė, gulbė giesmininkė, baltasis gandras</text:p>
          </table:table-cell>
          <table:table-cell table:style-name="TableCell264">
            <text:p text:style-name="P265">500</text:p>
          </table:table-cell>
        </table:table-row>
        <table:table-row table:style-name="TableRow266">
          <table:table-cell table:style-name="TableCell267">
            <text:p text:style-name="P268">Plėšrieji paukščiai ir pelėdos</text:p>
          </table:table-cell>
          <table:table-cell table:style-name="TableCell269">
            <text:p text:style-name="P270">300</text:p>
          </table:table-cell>
        </table:table-row>
        <table:table-row table:style-name="TableRow271">
          <table:table-cell table:style-name="TableCell272">
            <text:p text:style-name="P273">Fazanas, laukinė žąsis</text:p>
          </table:table-cell>
          <table:table-cell table:style-name="TableCell274">
            <text:p text:style-name="P275">200</text:p>
          </table:table-cell>
        </table:table-row>
        <table:table-row table:style-name="TableRow276">
          <table:table-cell table:style-name="TableCell277">
            <text:p text:style-name="P278">Kiti žinduoliai ir paukščiai</text:p>
          </table:table-cell>
          <table:table-cell table:style-name="TableCell279">
            <text:p text:style-name="P280">100</text:p>
          </table:table-cell>
        </table:table-row>
      </table:table>
      <text:p text:style-name="P281"/>
      <text:p text:style-name="P282">Pastabos:</text:p>
      <text:p text:style-name="P283"><text:span text:style-name="T284">1</text:span><text:span text:style-name="T285">. Žala atlyginama pusantro karto didesnė, kai žvėrys arba paukščiai neteisėtai yra sumedžioti rezervatuose ir nacionaliniuose parkuose, draustiniuose, kurie įkurti tos rūšies</text:span><text:span text:style-name="T286"><text:s/>faunai saugoti, panaudojus kilpą (visur), kai yra sunaikintas ar išdraskytas urvas ar lizdas.</text:span></text:p>
      <text:p text:style-name="P287"><text:span text:style-name="T288">2</text:span><text:span text:style-name="T289">. Už kiekvieną sunaikintą kiaušinį žala atlyginama 50 procentų ieškinio sumos, nustatytos už tą paukštį.</text:span></text:p>
      <text:p text:style-name="P290"><text:span text:style-name="T291">3</text:span><text:span text:style-name="T292">. Paimta neteisėtai sumedžiota produkcija real</text:span><text:span text:style-name="T293">izuojama nustatyta tvarka.</text:span></text:p>
      <text:p text:style-name="P294"><text:span text:style-name="T295">4</text:span><text:span text:style-name="T296">. Už sunaikintą bebro namelį ir urvą žalos atlyginimo dydis – 500 rublių, ondatros – 150 rublių.</text:span></text:p>
      <text:p text:style-name="P297">______________</text:p>
      <text:p text:style-name="P298"/>
      <text:soft-page-break/>
      <text:p text:style-name="P299"><text:span text:style-name="T300">PATVIRTINTA</text:span></text:p>
      <text:p text:style-name="P301">Lietuvos Respublikos Vyriausybės</text:p>
      <text:p text:style-name="P302">1991 m. balandžio 30 d. nutarimu Nr. 166</text:p>
      <text:p text:style-name="P303"/>
      <text:p text:style-name="P304"><text:span text:style-name="T305">VALSTYBINĖ RINKLIAV</text:span><text:span text:style-name="T306">A UŽ LICENCIJAS MEDŽIOTI KANOPINIUS IR ŠVELNIAPLAUKIUS ŽVĖRI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Žvėrys</text:p>
          </table:table-cell>
          <table:table-cell table:style-name="TableCell314">
            <text:p text:style-name="P315">Rinkliavos suma (rubliais)</text:p>
          </table:table-cell>
        </table:table-row>
        <table:table-row table:style-name="TableRow316">
          <table:table-cell table:style-name="TableCell317">
            <text:p text:style-name="P318">Briedis:</text:p>
            <text:p text:style-name="P319">– patinas<text:s/></text:p>
            <text:p text:style-name="P320">– patelė ar jauniklis<text:s/></text:p>
          </table:table-cell>
          <table:table-cell table:style-name="TableCell321">
            <text:p text:style-name="P322"/>
            <text:p text:style-name="P323">100</text:p>
            <text:p text:style-name="P324">60</text:p>
          </table:table-cell>
        </table:table-row>
        <table:table-row table:style-name="TableRow325">
          <table:table-cell table:style-name="TableCell326">
            <text:p text:style-name="P327">Elnias:</text:p>
            <text:p text:style-name="P328">– patinas</text:p>
            <text:p text:style-name="P329">– patelė ar jauniklis<text:s/></text:p>
          </table:table-cell>
          <table:table-cell table:style-name="TableCell330">
            <text:p text:style-name="P331"/>
            <text:p text:style-name="P332">120</text:p>
            <text:p text:style-name="P333">40</text:p>
          </table:table-cell>
        </table:table-row>
        <table:table-row table:style-name="TableRow334">
          <table:table-cell table:style-name="TableCell335">
            <text:p text:style-name="P336">Stirna</text:p>
          </table:table-cell>
          <table:table-cell table:style-name="TableCell337">
            <text:p text:style-name="P338">20</text:p>
          </table:table-cell>
        </table:table-row>
        <table:table-row table:style-name="TableRow339">
          <table:table-cell table:style-name="TableCell340">
            <text:p text:style-name="P341">Šernas:</text:p>
            <text:p text:style-name="P342">– suaugęs<text:s/></text:p>
            <text:p text:style-name="P343">– jauniklis<text:s/></text:p>
          </table:table-cell>
          <table:table-cell table:style-name="TableCell344">
            <text:p text:style-name="P345"/>
            <text:p text:style-name="P346">40</text:p>
            <text:p text:style-name="P347">20</text:p>
          </table:table-cell>
        </table:table-row>
        <table:table-row table:style-name="TableRow348">
          <table:table-cell table:style-name="TableCell349">
            <text:p text:style-name="P350">Lapė<text:s/></text:p>
          </table:table-cell>
          <table:table-cell table:style-name="TableCell351">
            <text:p text:style-name="P352">30</text:p>
          </table:table-cell>
        </table:table-row>
      </table:table>
      <text:p text:style-name="P353"/>
      <text:p text:style-name="P354">Pastaba. Valstybinė rinkliava už licencijas sumedžioti kanopinius žvėris, kuriuos privaloma tvarka reikia pristatyti valstybei, mažinama 50 procentų.<text:s/></text:p>
      <text:p text:style-name="P355">______________</text:p>
      <text:p text:style-name="P356"/>
      <text:soft-page-break/>
      <text:p text:style-name="P357"><text:span text:style-name="T358">PATVIRTINTA</text:span></text:p>
      <text:p text:style-name="P359">Lietuvos Respublikos Vyriausybės</text:p>
      <text:p text:style-name="P360">1991 m. balandžio 30 d. nutarimu Nr. 166</text:p>
      <text:p text:style-name="P361"/>
      <text:p text:style-name="P362"><text:span text:style-name="T363">LAUKINIŲ KANOPINIŲ ŽVĖRIŲ PADARYTOS ŽALOS VALSTIEČIŲ ŪKIAMS BEI GYVENTOJŲ ŽEMĖS SKLYPAMS ATLYGINIMO TVARKA</text:span></text:p>
      <text:p text:style-name="P364"/>
      <text:p text:style-name="P365"><text:span text:style-name="T366">1</text:span><text:span text:style-name="T367">. Žalą, padarytą valstiečių ūkiams ir gyventojų žemės sklypams, įvertina ir apskaičiuoja pagal Miškų ūkio ministerijos ir Žemės<text:s/></text:span><text:span text:style-name="T368">ūkio ministerijos patvirtintą metodiką rajono valdybos sprendimu paskirta nuostolių skaičiavimo komisija.</text:span></text:p>
      <text:p text:style-name="P369">Į nuostolių skaičiavimo komisiją įtraukiami rajono valdybos atstovas (komisijos pirmininkas), žemės ūkio ir miškų ūkio bei medžioklės plotų naudotojų<text:s/>atstovai ir pareiškėjas.</text:p>
      <text:p text:style-name="P370"><text:span text:style-name="T371">Nuostolių skaičiavimo komisijos darbo grafikas kasmet skelbiamas vietos spaudoje.</text:span></text:p>
      <text:p text:style-name="P372"><text:span text:style-name="T373">2</text:span><text:span text:style-name="T374">. Žemės ūkio pasėlių šeimininkas, pastebėjęs jo pasėliams laukinių kanopinių žvėrių padarytą žalą, nedelsdamas raštu kreipiasi į rajono valdybą<text:s/></text:span><text:span text:style-name="T375">dėl padarytos žalos nustatymo.</text:span></text:p>
      <text:p text:style-name="P376"><text:span text:style-name="T377">3</text:span><text:span text:style-name="T378">. Valstiečių ūkiams bei gyventojų žemės sklypams žvėrių padarytą žalą medžioklės plotų naudotojai privalo atlyginti per tris mėnesius nuo žalos įvertinimo dienos, pervesdami pinigus į nurodytą sąskaitą arba pasiųsdami ju</text:span><text:span text:style-name="T379">os nukentėjusiųjų nurodytu adresu.</text:span></text:p>
      <text:p text:style-name="P380">Už kiekvieną uždelstą dieną mokama 0,05 procento delspinigių nuo neatlygintos sumos. ______________</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7:08:00Z</meta:creation-date>
    <dc:date>2015-06-21T07:08:00Z</dc:date>
    <meta:template xlink:href="Normal" xlink:type="simple"/>
    <meta:editing-cycles>2</meta:editing-cycles>
    <meta:editing-duration>PT0S</meta:editing-duration>
    <meta:document-statistic meta:page-count="6" meta:paragraph-count="166" meta:word-count="1630" meta:character-count="12977" meta:row-count="371" meta:non-whitespace-character-count="11513"/>
  </office:meta>
</office:document-meta>
</file>