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13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SPALIO 30 D. NUTARIMO NR. 1354 „DĖL LIETUVOS KULTŪROS VERTYBIŲ, ESANČIŲ UŽSIENYJE, PAIEŠKOS IR INTEGRAVIMO Į LIETUVOS VISUOMENINĮ GYV</text:span><text:span text:style-name="T17">ENIMĄ KONCEPCIJOS“ PAKEITIMO</text:span></text:p>
      <text:p text:style-name="Normal"/>
      <text:p text:style-name="P18">2010 m. lapkričio 24 d. Nr. 167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keisti Lietuvos kultūros vertybių, esančių užsienyje, paieškos ir integravimo į Lietuvos visuomeninį gyvenimą koncepciją, patvirtintą<text:s/>Lietuvos Respublikos Vyriausybės 2003 m. spalio 30 d. nutarimu Nr. 1354 (Žin., 2003, Nr.<text:s/><text:a xlink:href="https://www.e-tar.lt/portal/lt/legalAct/TAR.C2CBE075273A" office:target-frame-name="_blank" xlink:show="new"><text:span text:style-name="T25">104-4662</text:span></text:a>; 2009, Nr.<text:s/><text:a xlink:href="https://www.e-tar.lt/portal/lt/legalAct/TAR.EEC9465E2029" office:target-frame-name="_blank" xlink:show="new"><text:span text:style-name="T26">154-6969</text:span></text:a>):</text:p>
      <text:p text:style-name="P27">1.1. Išdėstyti 11 punktą taip:</text:p>
      <text:p text:style-name="P28">„11. Lietuvos kultūros vertybių užsienyje paieškos ir integravimo į šalies visuomeninį gyvenimą darbus koordinuoja Kultūros ministerija ir Kultūros paveldo departamentas prie<text:s/><text:span text:style-name="T29">Kultūros ministerijos (t</text:span><text:span text:style-name="T30">oliau vadinama – Kultūros paveldo departamentas), bendradarbiaudami</text:span><text:s/>su Muitinės departamentu prie Finansų ministerijos (toliau vadinama – Muitinės departamentas), Lietuvos kriminalinės policijos biuro Tarptautinių ryšių tarnybos Interpolo Lietuvos nacionaliniu skyriumi, Lietuvos vyriausiuoju archyvaru, Užsienio reikalų ministerija, taip pat šalies mokslinių tyrimų ir kultūros įstaigomis.“</text:p>
      <text:p text:style-name="P31">1.2. Išdėstyti 15 punkto pirmąją pastraipą taip:</text:p>
      <text:p text:style-name="P32">„15. Paieškos tikslais Kultūros paveldo departamentas, bendradarbiaudamas su Lietuvos vyriausiuoju archyvaru, Užsienio reikalų ministerija ir atsižvelgdamas į kitų valstybės institucijų pasiūlymus:“.</text:p>
      <text:p text:style-name="P33">2. Šis nutarimas įsigalioja 2011 m. sausio 1 dieną.</text:p>
      <text:p text:style-name="P34"/>
      <text:p text:style-name="P35"/>
      <text:p text:style-name="P36">MINISTRAS PIRMININKAS<text:tab/>ANDRIUS KUBILIUS</text:p>
      <text:p text:style-name="Normal"/>
      <text:p text:style-name="P37">KULTŪROS<text:s/>MINISTRAS<text:tab/>ARŪNAS GELŪNAS</text:p>
      <text:p text:style-name="Normal"/>
      <text:p text:style-name="P3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30T04:13:00Z</meta:creation-date>
    <dc:date>2015-06-30T04:13:00Z</dc:date>
    <meta:print-date>2010-11-25T11:11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216" meta:character-count="1788" meta:row-count="69" meta:non-whitespace-character-count="1591"/>
  </office:meta>
</office:document-meta>
</file>