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ZO UŽ GYVULIŲ EKSPORTĄ NUSTATYMO</text:p>
      <text:p text:style-name="P14"/>
      <text:p text:style-name="P15">1992 m. spalio 31 d. Nr. 819</text:p>
      <text:p text:style-name="P16">Vilnius</text:p>
      <text:p text:style-name="P17"/>
      <text:p text:style-name="P18"><text:span text:style-name="T19">Siekdama reguliuoti gyvų gyvulių eksportą ir papildyti biudžet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įmonės, įstaigos ir organizacijos, kurios superka iš žemės ūkio įmonių, ūkininkų, valstiečių gyvulius (galvijus, kiaules) ir juos eksportuoja už konvertuojamą valiutą į Vakarų rinką, moka 20 procentų realizavimo įplaukų dydžio bendrąjį ir individualųjį akcizą.</text:span></text:p>
      <text:p text:style-name="P25"><text:span text:style-name="T26">2</text:span><text:span text:style-name="T27">. Įpareigoti Ekonomikos ministeriją patvirtinti eksportuojamų už konvertuojamą valiutą gyvų veislinių ir mėsinių gyvulių minimalias kainas.</text:span></text:p>
      <text:p text:style-name="P28"/>
      <text:p text:style-name="P29"/>
      <text:p text:style-name="P30"/>
      <text:p text:style-name="P31">LIETUVOS RESPUBLIKOS MINISTRAS PIRMININKAS<text:tab/>ALEKSANDRAS ABIŠAL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08:01:00Z</meta:creation-date>
    <dc:date>2018-11-30T08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29" meta:row-count="20" meta:non-whitespace-character-count="643"/>
  </office:meta>
</office:document-meta>
</file>