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1 M. SAUSIO 22 D. ĮSAKYMO NR. 46 „DĖL LIETUVOS RESPUBLIKOS UPIŲ, EŽERŲ IR TVENKINIŲ KODAVIMO VALSTYBĖS KADASTRE IR KLASIFIKATORIAUS SUDARYMO TVARKOS PATVIRTINIMO“ PAKEITIMO</text:p>
      <text:p text:style-name="P9"/>
      <text:p text:style-name="P10">2003 m. liepos 9 d. Nr. 355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 20-677) 11.5 punktu,</text:span></text:p>
      <text:p text:style-name="P17"><text:span text:style-name="T18">pakeičiu</text:span><text:span text:style-name="T19"><text:s/>aplinkos ministro 2001 m. sausio 22 d. įsakymą Nr. 46 „Dėl Lietuvos Respublikos upių, ežerų ir tvenkinių kodavimo valstybės kadastre ir klasifikatoriaus sudarymo tvarkos patvirtinimo“ (Žin., 2001, Nr.<text:s/></text:span><text:a xlink:href="https://www.e-tar.lt/portal/lt/legalAct/TAR.8C52BF4E0066" office:target-frame-name="_blank" xlink:show="new"><text:span text:style-name="T20">8-243</text:span></text:a><text:span text:style-name="T21">, Nr.<text:s/></text:span><text:a xlink:href="https://www.e-tar.lt/portal/lt/legalAct/TAR.D64990B0B8A4" office:target-frame-name="_blank" xlink:show="new"><text:span text:style-name="T22">107-3888</text:span></text:a><text:span text:style-name="T23">) ir<text:s/></text:span><text:span text:style-name="T24">įrašau</text:span><text:span text:style-name="T25"><text:s/>2 punkte vietoj žodžių „Vandens išteklių departamentui“ žodžius „Aplinkos apsaugos agentūrai“.</text:span></text:p>
      <text:p text:style-name="P26"/>
      <text:p text:style-name="P27"/>
      <text:p text:style-name="P28"><text:span text:style-name="T29">APLINKOS MINISTRAS</text:span><text:span text:style-name="T30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7T10:57:00Z</meta:creation-date>
    <dc:date>2017-02-27T10:57:00Z</dc:date>
    <meta:template xlink:href="Normal.dotm" xlink:type="simple"/>
    <meta:editing-cycles>2</meta:editing-cycles>
    <meta:editing-duration>PT0S</meta:editing-duration>
    <meta:document-statistic meta:page-count="1" meta:paragraph-count="28" meta:word-count="155" meta:character-count="1183" meta:row-count="58" meta:non-whitespace-character-count="1056"/>
  </office:meta>
</office:document-meta>
</file>