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VIDAUS REIKALŲ MINISTERIJOS 1996 M. LAPKRIČIO 25 D. ĮSAKYMO NR. 1004 „DĖL PIROTECHNIKOS PRIEMONIŲ ĮVEŽIMO, LAIKYMO, PARDAVIMO IR NAUDOJIMO LAIKINŲJŲ TAISYKLIŲ“ PRIPAŽINIMO NETEKUSIU GALIOS</text:p>
      <text:p text:style-name="P12"/>
      <text:p text:style-name="P13">2003 m. sausio 28 d. Nr. 1V-35</text:p>
      <text:p text:style-name="P14">Vilnius</text:p>
      <text:p text:style-name="P15"/>
      <text:p text:style-name="P16"/>
      <text:p text:style-name="P17"><text:span text:style-name="T18">Atsižvelgdamas į tai, kad nuo 2003 m. sausio 1 d. įsigaliojo naujas Lietuvos Respublikos civilinių pirotechnikos priemonių apyvartos kontrolės įstatymas (Žin., 2002, Nr.<text:s/></text:span><text:a xlink:href="https://www.e-tar.lt/portal/lt/legalAct/TAR.A4D0A2869EAA" office:target-frame-name="_blank" xlink:show="new"><text:span text:style-name="T19">62-2496</text:span></text:a><text:span text:style-name="T20">),</text:span></text:p>
      <text:p text:style-name="P21"><text:span text:style-name="T22">pripažįstu</text:span><text:span text:style-name="T23"><text:s/>netekusiais galios:</text:span></text:p>
      <text:p text:style-name="P24"><text:span text:style-name="T25">1</text:span><text:span text:style-name="T26">. Lietuvos Respublikos vidaus reikalų ministerijos 1996 m. lapkričio 25 d. įsakymą Nr. 1004 „Dėl Pirotechnikos priemonių įvežimo, laikymo, pardavimo ir naudojimo laikinųjų taisyklių“ (Žin., 1996, Nr.<text:s/></text:span><text:a xlink:href="https://www.e-tar.lt/portal/lt/legalAct/TAR.66BE8AB652E2" office:target-frame-name="_blank" xlink:show="new"><text:span text:style-name="T27">115-2682</text:span></text:a><text:span text:style-name="T28">).</text:span></text:p>
      <text:p text:style-name="P29"><text:span text:style-name="T30">2</text:span><text:span text:style-name="T31">. Lietuvos Respublikos vidaus reikalų ministerijos 1997 m. gegužės 26 d. įsakymą Nr. 235 „Dėl Pirotechnikos priemonių įvežimo, laikymo, pardavimo ir naudojimo laikinųjų taisyklių pakeitimo bei papildymo“ (Žin., 1997, Nr.<text:s/></text:span><text:a xlink:href="https://www.e-tar.lt/portal/lt/legalAct/TAR.227AF98B8C91" office:target-frame-name="_blank" xlink:show="new"><text:span text:style-name="T32">49-1180</text:span></text:a><text:span text:style-name="T33">).</text:span></text:p>
      <text:p text:style-name="P34"><text:span text:style-name="T35">3</text:span><text:span text:style-name="T36">. Lietuvos Respublikos vidaus reikalų ministro 1999 m. balandžio 29 d. įsakymą Nr. 257 „Dėl Vidaus reikalų ministerijos 1996 m. lapkričio 23 d. įsakymo Nr. 1004 „Dėl Pirotechnikos priemonių įvežimo, laikymo, pardavimo ir naudojimo laikinųjų taisyklių dalinio pakeitimo ir papildymo“ (Žin., 1999, Nr.<text:s/></text:span><text:a xlink:href="https://www.e-tar.lt/portal/lt/legalAct/TAR.4BF63EFC8BB6" office:target-frame-name="_blank" xlink:show="new"><text:span text:style-name="T37">41-1307</text:span></text:a><text:span text:style-name="T38">).</text:span></text:p>
      <text:p text:style-name="P39"/>
      <text:p text:style-name="P40"/>
      <text:p text:style-name="P41"/>
      <text:p text:style-name="P42"><text:span text:style-name="T43">VIDAUS REIKALŲ MINISTRAS</text:span><text:span text:style-name="T44"><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6T11:03:00Z</meta:creation-date>
    <dc:date>2017-08-16T11:03:00Z</dc:date>
    <meta:template xlink:href="Normal.dotm" xlink:type="simple"/>
    <meta:editing-cycles>2</meta:editing-cycles>
    <meta:editing-duration>PT0S</meta:editing-duration>
    <meta:document-statistic meta:page-count="1" meta:paragraph-count="12" meta:word-count="200" meta:character-count="1659" meta:row-count="44" meta:non-whitespace-character-count="1471"/>
  </office:meta>
</office:document-meta>
</file>