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color="#000000" fo:hyphenate="false"/>
    </style:style>
    <style:style style:name="TableColumn34" style:family="table-column">
      <style:table-column-properties style:column-width="0.7555in" style:use-optimal-column-width="false"/>
    </style:style>
    <style:style style:name="TableColumn35" style:family="table-column">
      <style:table-column-properties style:column-width="0.675in" style:use-optimal-column-width="false"/>
    </style:style>
    <style:style style:name="TableColumn36" style:family="table-column">
      <style:table-column-properties style:column-width="0.7312in" style:use-optimal-column-width="false"/>
    </style:style>
    <style:style style:name="TableColumn37" style:family="table-column">
      <style:table-column-properties style:column-width="0.7145in" style:use-optimal-column-width="false"/>
    </style:style>
    <style:style style:name="TableColumn38" style:family="table-column">
      <style:table-column-properties style:column-width="0.7152in" style:use-optimal-column-width="false"/>
    </style:style>
    <style:style style:name="TableColumn39" style:family="table-column">
      <style:table-column-properties style:column-width="0.6465in" style:use-optimal-column-width="false"/>
    </style:style>
    <style:style style:name="TableColumn40" style:family="table-column">
      <style:table-column-properties style:column-width="2.0604in" style:use-optimal-column-width="false"/>
    </style:style>
    <style:style style:name="Table33" style:family="table">
      <style:table-properties style:width="6.2986in" fo:margin-left="0in" table:align="left"/>
    </style:style>
    <style:style style:name="TableRow41" style:family="table-row">
      <style:table-row-properties style:min-row-height="0.0416in" style:use-optimal-row-height="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fo:color="#000000"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color="#000000"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color="#000000"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color="#000000"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style:text-properties fo:color="#000000" fo:hyphenate="false"/>
    </style:style>
    <style:style style:name="TableRow59" style:family="table-row">
      <style:table-row-properties style:min-row-height="0.0416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style:text-properties fo:color="#000000" fo:hyphenate="false"/>
    </style:style>
    <style:style style:name="P75" style:parent-style-name="Normal" style:family="paragraph">
      <style:paragraph-properties fo:widows="0" fo:orphans="0"/>
      <style:text-properties fo:color="#000000" fo:hyphenate="false"/>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fo:font-weight="bold" style:font-weight-asian="bold" style:font-weight-complex="bold" fo:color="#000000"/>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style>
    <style:style style:name="TableCell119" style:family="table-cell">
      <style:table-cell-properties fo:border="0.0069in solid #000000" style:vertical-align="bottom" fo:padding-top="0.0395in" fo:padding-left="0.0395in" fo:padding-bottom="0.0395in" fo:padding-right="0.0395in"/>
    </style:style>
    <style:style style:name="P120" style:parent-style-name="Normal" style:family="paragraph">
      <style:paragraph-properties fo:widows="0" fo:orphans="0"/>
      <style:text-properties fo:hyphenate="false"/>
    </style:style>
    <style:style style:name="T121" style:parent-style-name="DefaultParagraphFont" style:family="text">
      <style:text-properties fo:font-weight="bold" style:font-weight-asian="bold" style:font-weight-complex="bold" fo:color="#000000"/>
    </style:style>
    <style:style style:name="TableCell122" style:family="table-cell">
      <style:table-cell-properties fo:border="0.0069in solid #000000" style:vertical-align="bottom" fo:padding-top="0.0395in" fo:padding-left="0.0395in" fo:padding-bottom="0.0395in" fo:padding-right="0.0395in"/>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font-weight="bold" style:font-weight-asian="bold" style:font-weight-complex="bold" fo:color="#000000"/>
    </style:style>
    <style:style style:name="TableCell125" style:family="table-cell">
      <style:table-cell-properties fo:border="0.0069in solid #000000" style:vertical-align="bottom" fo:padding-top="0.0395in" fo:padding-left="0.0395in" fo:padding-bottom="0.0395in" fo:padding-right="0.0395in"/>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fo:font-weight="bold" style:font-weight-asian="bold" style:font-weight-complex="bold" fo:color="#000000"/>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KYRIMO PROJEKTAMS PAGAL 2007–2013 m. SANGLAUDOS SKATINIMO VEIKSMŲ PROGRAMOS PRIEMONĘ<text:s/><text:line-break/>Nr. VP3-3.2-AM-01-V „ATLIEKŲ TVARKYMO SISTEMOS SUKŪRIMAS“</text:p>
      <text:p text:style-name="P9"/>
      <text:p text:style-name="P10">2010 m. rugsėjo 24 d. Nr. D1-804</text:p>
      <text:p text:style-name="P11">Vilnius</text:p>
      <text:p text:style-name="P12"/>
      <text:p text:style-name="P13"><text:span text:style-name="T1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1 punktu, Priemonės Nr. VP3-3.2-AM-01-V „Atliekų tvarkymo sistemos sukūrimas“ projektų finansavimo sąlygų aprašo, patvirtinto Lietuvos Respublikos aplinkos ministro 2008 m. rugpjūčio 27 d. įsakymu Nr. D1-442 (Žin., 2008, Nr.<text:s/></text:span><text:a xlink:href="https://www.e-tar.lt/portal/lt/legalAct/TAR.11592D7C7230" office:target-frame-name="_blank" xlink:show="new"><text:span text:style-name="T21">103-3947</text:span></text:a><text:span text:style-name="T22">; 2010, Nr.<text:s/></text:span><text:a xlink:href="https://www.e-tar.lt/portal/lt/legalAct/TAR.7EC9761232E2" office:target-frame-name="_blank" xlink:show="new"><text:span text:style-name="T23">110-5651</text:span></text:a><text:span text:style-name="T24">), 90 punktu, Priemonės Nr. VP3-3.2-AM-01-V „Atliekų tvarkymo siste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25">109-4164</text:span></text:a><text:span text:style-name="T26">; 2009, Nr.<text:s/></text:span><text:a xlink:href="https://www.e-tar.lt/portal/lt/legalAct/TAR.6698DBE27014" office:target-frame-name="_blank" xlink:show="new"><text:span text:style-name="T27">56-2223</text:span></text:a><text:span text:style-name="T28">), ir atsižvelgdamas į Aplinkos projektų valdymo agentūros 2010 m. rugpjūčio 16 d. projektų tinkamumo finansuoti vertinimo ataskaitą Nr. 7:</text:span></text:p>
      <text:p text:style-name="P29"><text:span text:style-name="T30">S k i r i u finansavimą pagal Sanglaudos skatinimo veiksmų programos 3 prioriteto „Aplinka ir darnus vystymasis“ priemonę „Atliekų tvarkymo sistemos sukūrimas“ projektams įgyvendinti iš Europos Sąjungos fondų aplinkosaugai administravimo programos (programos kodas 01 101) 79 773 191,60 Lt (septyniasdešimt devyni milijonai septyni šimtai septyniasdešimt trys tūkstančiai šimtas devyniasdešimt vienas Lt 60 ct), iš kurių 73 839 009,28 Lt (septyniasdešimt trys milijonai aštuoni šimtai trisdešimt devyni tūkstančiai devyni Lt 27 ct) Europos Sąjungos Sanglaudos fondo lėšos ir 5 934 182,32 Lt (penki milijonai devyni šimtai trisdešimt keturi tūkstančiai šimtas aštuoniasdešimt du Lt 32 ct) bendrojo finansavimo lėšos:</text:span></text:p>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Projekto Nr.</text:p>
            </table:table-cell>
            <table:table-cell table:style-name="TableCell44">
              <text:p text:style-name="P45">Projekto vykdytojas</text:p>
            </table:table-cell>
            <table:table-cell table:style-name="TableCell46">
              <text:p text:style-name="P47">Projekto pavadinimas</text:p>
            </table:table-cell>
            <table:table-cell table:style-name="TableCell48">
              <text:p text:style-name="P49">Finansavimo suma, Lt<text:s/></text:p>
              <text:p text:style-name="P50">(programos kodas 01 01)</text:p>
            </table:table-cell>
            <table:table-cell table:style-name="TableCell51">
              <text:p text:style-name="P52">Europos Sąjungos Sanglaudos fondo lėšų suma, Lt<text:s/></text:p>
              <text:p text:style-name="P53">(programos kodas 01 101)</text:p>
            </table:table-cell>
            <table:table-cell table:style-name="TableCell54">
              <text:p text:style-name="P55">Bendrojo finansavimo lėšų suma, Lt<text:s/></text:p>
              <text:p text:style-name="P56">(programos kodas 01 201)</text:p>
            </table:table-cell>
            <table:table-cell table:style-name="TableCell57">
              <text:p text:style-name="P58">Pastabos</text:p>
            </table:table-cell>
          </table:table-row>
        </table:table-header-rows>
        <table:table-row table:style-name="TableRow59">
          <table:table-cell table:style-name="TableCell60">
            <text:p text:style-name="P61">VP3-3.2-AM-01-V-01-014</text:p>
          </table:table-cell>
          <table:table-cell table:style-name="TableCell62">
            <text:p text:style-name="P63">VšĮ Šiaulių regiono atliekų tvarkym<text:soft-page-break/>o centras</text:p>
          </table:table-cell>
          <table:table-cell table:style-name="TableCell64">
            <text:p text:style-name="P65">Šiaulių regiono didelių gabaritų atliekų<text:s/><text:soft-page-break/>surinkimo ir kompostavimo aikštelių įrengimas</text:p>
          </table:table-cell>
          <table:table-cell table:style-name="TableCell66">
            <text:p text:style-name="P67">14 737 274,50</text:p>
          </table:table-cell>
          <table:table-cell table:style-name="TableCell68">
            <text:p text:style-name="P69">14 737 274,50</text:p>
          </table:table-cell>
          <table:table-cell table:style-name="TableCell70">
            <text:p text:style-name="P71">-</text:p>
          </table:table-cell>
          <table:table-cell table:style-name="TableCell72">
            <text:p text:style-name="P73">Finansavimas gali būti skiriamas, jei:</text:p>
            <text:p text:style-name="P74">1. pareiškėjas iki paramos sutarties pasirašymo pateiks Valstybinio socialinio<text:s/><text:soft-page-break/>draudimo fondo Šiaulių 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75">2. iki 2010 m. rugsėjo 30 d. pareiškėjas paskelbs rangos darbų ir paslaugų viešuosius pirkimus.</text:p>
          </table:table-cell>
        </table:table-row>
        <text:soft-page-break/>
        <table:table-row table:style-name="TableRow76">
          <table:table-cell table:style-name="TableCell77">
            <text:p text:style-name="P78">VP3-3.2-AM-01-V-01-015</text:p>
          </table:table-cell>
          <table:table-cell table:style-name="TableCell79">
            <text:p text:style-name="P80">UAB Telšių regiono atliekų tvarkymo centras</text:p>
          </table:table-cell>
          <table:table-cell table:style-name="TableCell81">
            <text:p text:style-name="P82">Telšių regiono kompostavimo aikštelių įrengimas, Dargių sąvartyno uždarymas</text:p>
          </table:table-cell>
          <table:table-cell table:style-name="TableCell83">
            <text:p text:style-name="P84">6 597 220,24</text:p>
          </table:table-cell>
          <table:table-cell table:style-name="TableCell85">
            <text:p text:style-name="P86">6 187 466,22</text:p>
          </table:table-cell>
          <table:table-cell table:style-name="TableCell87">
            <text:p text:style-name="P88">409 754,02</text:p>
          </table:table-cell>
          <table:table-cell table:style-name="TableCell89">
            <text:p text:style-name="P90">Finansavimas gali būti skiriamas, jei:</text:p>
            <text:p text:style-name="P91">1. pareiškėjas iki paramos sutarties pasirašymo pateiks Valstybinio socialinio draudimo fondo Telšių 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text:s/><text:soft-page-break/>su mokesčių mokėjimu susijusius įsipareigojimus pagal LR teisės aktus;</text:p>
            <text:p text:style-name="P92">2. iki 2010 m. spalio 11 d. pareiškėjas paskelbs rangos darbų ir paslaugų viešuosius pirkimus;</text:p>
            <text:p text:style-name="P93">3. pareiškėjas iki 2010 m. spalio 1 d. pateiks dokumentus, patvirtinančius jo galimybes apmokėti numatytą nuosavų lėšų dalį.</text:p>
          </table:table-cell>
        </table:table-row>
        <text:soft-page-break/>
        <table:table-row table:style-name="TableRow94">
          <table:table-cell table:style-name="TableCell95">
            <text:p text:style-name="P96">VP3-3.2-AM-01-V-01-017</text:p>
          </table:table-cell>
          <table:table-cell table:style-name="TableCell97">
            <text:p text:style-name="P98">UAB Vilniaus apskrities atliekų tvarkymo centras</text:p>
          </table:table-cell>
          <table:table-cell table:style-name="TableCell99">
            <text:p text:style-name="P100">Vilniaus apskrities senų sąvartynų uždarymas, kompostavimo aikštelių įrengimas didelių gabaritų aikštelių įrengimas</text:p>
          </table:table-cell>
          <table:table-cell table:style-name="TableCell101">
            <text:p text:style-name="P102">58 438 696,86</text:p>
          </table:table-cell>
          <table:table-cell table:style-name="TableCell103">
            <text:p text:style-name="P104">52 914 268,56</text:p>
          </table:table-cell>
          <table:table-cell table:style-name="TableCell105">
            <text:p text:style-name="P106">5 524 428,30</text:p>
          </table:table-cell>
          <table:table-cell table:style-name="TableCell107">
            <text:p text:style-name="P108">Finansavimas gali būti skiriamas, jei:</text:p>
            <text:p text:style-name="P109">1. pareiškėjas iki paramos sutarties pasirašymo pateiks Valstybinio socialinio draudimo fondo Vilniaus 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110">2. pareiškėjas per du mėnesius nuo paramos sutarties pasirašymo pateiks Aplinkos projektų valdymo agentūrai dokumentus, patvirtinančius, kad sklypai,<text:s/><text:soft-page-break/>kuriuose planuojama įrengti aikšteles, suformuoti ir patvirtinti šių teritorijų detalieji planai.</text:p>
          </table:table-cell>
        </table:table-row>
        <table:table-row table:style-name="TableRow111">
          <table:table-cell table:style-name="TableCell112">
            <text:p text:style-name="P113"/>
          </table:table-cell>
          <table:table-cell table:style-name="TableCell114">
            <text:p text:style-name="P115"><text:span text:style-name="T116">Iš viso</text:span></text:p>
          </table:table-cell>
          <table:table-cell table:style-name="TableCell117">
            <text:p text:style-name="P118"/>
          </table:table-cell>
          <table:table-cell table:style-name="TableCell119">
            <text:p text:style-name="P120"><text:span text:style-name="T121">79 773 191,60</text:span></text:p>
          </table:table-cell>
          <table:table-cell table:style-name="TableCell122">
            <text:p text:style-name="P123"><text:span text:style-name="T124">73 839 009,28</text:span></text:p>
          </table:table-cell>
          <table:table-cell table:style-name="TableCell125">
            <text:p text:style-name="P126"><text:span text:style-name="T127">5 934 182,32</text:span></text:p>
          </table:table-cell>
          <table:table-cell table:style-name="TableCell128">
            <text:p text:style-name="P129"/>
          </table:table-cell>
        </table:table-row>
      </table:table>
      <text:p text:style-name="P130"/>
      <text:p text:style-name="P131"/>
      <text:p text:style-name="P132"/>
      <text:p text:style-name="P133"><text:span text:style-name="T134">Aplinkos ministras</text:span><text:span text:style-name="T135"><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2T08:33:00Z</meta:creation-date>
    <dc:date>2016-04-22T08:33:00Z</dc:date>
    <meta:template xlink:href="Normal" xlink:type="simple"/>
    <meta:editing-cycles>2</meta:editing-cycles>
    <meta:editing-duration>PT0S</meta:editing-duration>
    <meta:document-statistic meta:page-count="4" meta:paragraph-count="63" meta:word-count="758" meta:character-count="5743" meta:row-count="296" meta:non-whitespace-character-count="5048"/>
  </office:meta>
</office:document-meta>
</file>