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30 D. ĮSAKYMO Nr. 4-299 „Dėl BANKROTO ADMINISTRATORIŲ VEIKLOS PRIEŽIŪROS TAISYKLIŲ PATVIRTINIMO“ pakeitimo</text:p>
      <text:p text:style-name="P11"/>
      <text:p text:style-name="P12">2012 m. gegužės 10 d. Nr. 4-441</text:p>
      <text:p text:style-name="P13">Vilnius</text:p>
      <text:p text:style-name="P14"/>
      <text:p text:style-name="P15"><text:span text:style-name="T16">P a k e i č i u Bankroto administratorių veiklos priežiūros taisykles, patvirtintas Lietuvos Respublikos ūkio ministro 2012 m. kovo 30 d. įsakymu Nr. 4-299 „Dėl Bankroto administratorių veiklos priežiūros taisyklių patvirtinimo“ (Žin., 2012, Nr.<text:s/></text:span><text:a xlink:href="https://www.e-tar.lt/portal/lt/legalAct/TAR.8B69178E36AE" office:target-frame-name="_blank" xlink:show="new"><text:span text:style-name="T17">41-2012</text:span></text:a><text:span text:style-name="T18">):</text:span></text:p>
      <text:p text:style-name="P19"><text:span text:style-name="T20">1</text:span><text:span text:style-name="T21">. Išdėstau 16 punktą taip:</text:span></text:p>
      <text:p text:style-name="P22"><text:span text:style-name="T23">„</text:span><text:span text:style-name="T24">16</text:span><text:span text:style-name="T25">. Pirmaisiais metais po administratoriaus veiklos pradžios jam už atliekamo pirmojo planinio patikrinimo metu nustatytus pažeidimus negali būti taikomos poveikio priemonės, susijusios su administratoriaus veiklos ribojimu. Nustačius teisės aktų reikalavimų nesilaikymo, netinkamo taikymo faktą, administratoriui nustatomas protingas terminas pažeidimams pašalinti.“</text:span></text:p>
      <text:p text:style-name="P26"><text:span text:style-name="T27">2</text:span><text:span text:style-name="T28">. Išdėstau 51 punktą taip:</text:span></text:p>
      <text:p text:style-name="P29"><text:span text:style-name="T30">„</text:span><text:span text:style-name="T31">51</text:span><text:span text:style-name="T32">. Departamentas savo interneto svetainėje skelbia:</text:span></text:p>
      <text:p text:style-name="P33"><text:span text:style-name="T34">51.1</text:span><text:span text:style-name="T35">. visų teisės aktų, nustatančių administratorių veiklos priežiūrą, poveikio priemonių taikymą ir įtvirtinančių Departamento įgaliojimus atlikti priežiūrą, sąrašą;</text:span></text:p>
      <text:p text:style-name="P36"><text:span text:style-name="T37">51.2</text:span><text:span text:style-name="T38">. aktualią informaciją apie pagrindinius administratorių veiklos priežiūros reikalavimus;</text:span></text:p>
      <text:p text:style-name="P39"><text:span text:style-name="T40">51.3</text:span><text:span text:style-name="T41">. Departamento priimtų sprendimų apskundimo tvarką;</text:span></text:p>
      <text:p text:style-name="P42"><text:span text:style-name="T43">51.4</text:span><text:span text:style-name="T44">. Departamento konsultacijas ir kitos metodinės pagalbos teikimą;</text:span></text:p>
      <text:p text:style-name="P45"><text:span text:style-name="T46">51.5</text:span><text:span text:style-name="T47">. Planinių patikrinimų taisykles, patvirtintą Patikrinimų planą ir jo pakeitimus, Neplaninių patikrinimų taisykles;</text:span></text:p>
      <text:p text:style-name="P48"><text:span text:style-name="T49">51.6</text:span><text:span text:style-name="T50">. šių taisyklių 52 punkte nurodytas metines Departamento veiklos, atliekant administratorių priežiūrą, ataskaitas.“</text:span></text:p>
      <text:p text:style-name="P51"/>
      <text:p text:style-name="P52"/>
      <text:p text:style-name="P53"/>
      <text:p text:style-name="P54"><text:span text:style-name="T55">Ūkio ministras</text:span><text:span text:style-name="T5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25T12:12:00Z</meta:creation-date>
    <dc:date>2015-06-25T12:12:00Z</dc:date>
    <meta:template xlink:href="Normal" xlink:type="simple"/>
    <meta:editing-cycles>2</meta:editing-cycles>
    <meta:editing-duration>PT0S</meta:editing-duration>
    <meta:document-statistic meta:page-count="1" meta:paragraph-count="14" meta:word-count="235" meta:character-count="1772" meta:row-count="36" meta:non-whitespace-character-count="1551"/>
  </office:meta>
</office:document-meta>
</file>