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Vyriausybės</text:span></text:p>
      <text:p text:style-name="P3">n u t a r i m a s</text:p>
      <text:p text:style-name="P4"/>
      <text:p text:style-name="P5">Dėl LIETUVOS RESPUBLIKOS VALSTYBINIO SOCIALINIO DRAUDIMO FONDO BIUDŽETO 2014 METŲ RODIKLIŲ PATVIRTINIMO ĮSTATYMO ir Lietuvos Respublikos socialinių išmokų perskaičiavimo ir mokėjimo laikinojo įstatymo<text:s/>15 straipsnio pakeitimo įstatymo PROJEKTų PATEIKIMO LIETUVOS RESPUBLIKOS SEIMUI</text:p>
      <text:p text:style-name="P6"/>
      <text:p text:style-name="P7">2013 m. spalio 9 d. Nr. 928<text:s/></text:p>
      <text:p text:style-name="P8">Vilnius</text:p>
      <text:p text:style-name="P9"/>
      <text:p text:style-name="P10"><text:span text:style-name="T11">Lietuvos Respublikos Vyriausybė</text:span><text:span text:style-name="T12"><text:s/>nutaria</text:span><text:span text:style-name="T13">:</text:span></text:p>
      <text:p text:style-name="P14"><text:span text:style-name="T15">1</text:span><text:span text:style-name="T16">. Pritarti Lietuvos Respublikos valstybinio socialinio draudimo fondo biudžeto 2014 metų ro</text:span><text:span text:style-name="T17">diklių patvirtinimo įstatymo ir Lietuvos Respublikos socialinių išmokų perskaičiavimo ir mokėjimo laikinojo įstatymo 15 straipsnio pakeitimo įstatymo projektams ir pateikti juos Lietuvos Respublikos Seimui.</text:span></text:p>
      <text:p text:style-name="P18"><text:span text:style-name="T19">2</text:span><text:span text:style-name="T20">. Įgalioti socialinės apsaugos ir darbo mini</text:span><text:span text:style-name="T21">strę Algimantą Pabedinskienę, o jai negalint dalyvauti – socialinės apsaugos ir darbo viceministrą Audrių Bitiną atstovauti Lietuvos Respublikos Vyriausybei, svarstant nurodytus įstatymų projektus Lietuvos Respublikos Seime.</text:span></text:p>
      <text:p text:style-name="P22"/>
      <text:p text:style-name="P23"><text:span text:style-name="T24">Ministras Pirmininkas<text:s/></text:span><text:span text:style-name="T25"><text:tab/>Algir</text:span><text:span text:style-name="T26">das Butkevičius</text:span></text:p>
      <text:p text:style-name="P27"/>
      <text:p text:style-name="P28">Sveikatos apsaugos ministras,<text:s/></text:p>
      <text:p text:style-name="P29">pavaduojantis socialinės apsaugos ir darbo<text:s/></text:p>
      <text:p text:style-name="P30">ministrą<text:s/><text:tab/>Vytenis Povilas Andriukaitis</text:p>
      <text:p text:style-name="P31"/>
      <text:p text:style-name="P32"><text:span text:style-name="T33">_________________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08-28T17:30:00Z</meta:creation-date>
    <dc:date>2015-08-28T17:30:00Z</dc:date>
    <meta:template xlink:href="Normal" xlink:type="simple"/>
    <meta:editing-cycles>2</meta:editing-cycles>
    <meta:editing-duration>PT0S</meta:editing-duration>
    <meta:document-statistic meta:page-count="1" meta:paragraph-count="15" meta:word-count="142" meta:character-count="1163" meta:row-count="43" meta:non-whitespace-character-count="1036"/>
  </office:meta>
</office:document-meta>
</file>