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GRUODŽIO 31 D. ĮSAKYMO NR. 505 „DĖL KELEIVIŲ TARPTAUTINIO VEŽIMO KELIŲ TRANSPORTU TAISYKLIŲ“ DALINIO PAKEITIMO</text:p>
      <text:p text:style-name="P12"/>
      <text:p text:style-name="P13">2000 m. spalio 3 d. Nr. 277</text:p>
      <text:p text:style-name="P14">Vilnius</text:p>
      <text:p text:style-name="P15"/>
      <text:p text:style-name="P16"><text:span text:style-name="T17">Iš dalies<text:s/></text:span><text:span text:style-name="T18">pakeičiu</text:span><text:span text:style-name="T19"><text:s/>Keleivių tarptautinio vežimo kelių transportu taisykles, patvirtintas susisiekimo ministro 1998 m. gruodžio 31 d. įsakymu Nr. 505 „Dėl Keleivių tarptautinio vežimo kelių transportu taisyklių“ (Žin., 1999, Nr.<text:s/></text:span><text:a xlink:href="https://www.e-tar.lt/portal/lt/legalAct/TAR.9A7FAC98FC02" office:target-frame-name="_blank" xlink:show="new"><text:span text:style-name="T20">3-82</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Vežant keleivius 11 punkte nurodytais reisais, prie vežimų dokumentų pridedamas kompetentingos įstaigos patvirtintas eismo tvarkaraštis, kuriame nurodyti sustojimo punktai, sienų kirtimo punktai, atstumai tarp šių punktų, atstumai nuo maršruto pradžios iki kiekvieno punkto pirmyn ir atgal, atvykimo į kiekvieną punktą ir išvykimo iš jo laikai. Vežant 12, 13 ir 14 punktuose nurodytais reisais – vežėjo parašu ir spaudu patvirtintas detalus kelionės tvarkaraštis, kuriame nurodomas maršrutas (išvykimo vieta, tarpiniai, poilsio ir sienų kirtimo punktai, atvykimo vieta), atstumai tarp nurodytų maršruto punktų ir visas maršruto ilgis, išvykimo, atvykimo iš/į nurodytus maršruto punktus data ir laikas, vairuotojų darbo ir poilsio laikai atkarpose tarp maršruto punktų (jeigu vežimai vykdomi pagal sutartį tarp vežėjo ir vežimų užsakovo, kelionės tvarkaraštis turi būti vežėjo suderintas su vežimų užsakovu).“</text:span></text:p>
      <text:p text:style-name="P29"><text:span text:style-name="T30">2</text:span><text:span text:style-name="T31">. Išdėstau 58 punktą taip:</text:span></text:p>
      <text:p text:style-name="P32"><text:span text:style-name="T33">„</text:span><text:span text:style-name="T34">58</text:span><text:span text:style-name="T35">. Vežėjai ir ekipažai privalo užtikrinti keleivių, vykstančių kelių transporto priemonėmis, saugumą, maksimalius patogumus stotyse ir transporto priemonėse, laiku nuvežti keleivius į paskirties vietą. Jeigu dėl ne nuo vežėjų ir ekipažų priklausančių aplinkybių (neplanuotas užtrukimas kertant valstybės sieną, transporto priemonės gedimas,<text:s/></text:span><text:span text:style-name="T36">force majeure</text:span><text:span text:style-name="T37"><text:s/>aplinkybės ir pan.) neįmanoma laiku nuvežti keleivius į paskirties vietą, vežėjai ir ekipažai privalo stengtis nuvežti keleivius kaip galima mažiau vėluojant, tačiau jokiu būdu nepažeidžiant saugaus eismo, ypač važiavimo greičio bei darbo ir poilsio laiko režimo reikalavimų.“</text:span></text:p>
      <text:p text:style-name="P38"/>
      <text:p text:style-name="P39"/>
      <text:p text:style-name="P40"/>
      <text:p text:style-name="P41"><text:span text:style-name="T42">SUSISIEKIMO MINISTRAS</text:span><text:span text:style-name="T43"><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7:03:00Z</meta:creation-date>
    <dc:date>2017-02-10T07:03:00Z</dc:date>
    <meta:template xlink:href="Normal.dotm" xlink:type="simple"/>
    <meta:editing-cycles>2</meta:editing-cycles>
    <meta:editing-duration>PT0S</meta:editing-duration>
    <meta:document-statistic meta:page-count="1" meta:paragraph-count="32" meta:word-count="280" meta:character-count="2204" meta:row-count="55" meta:non-whitespace-character-count="1956"/>
  </office:meta>
</office:document-meta>
</file>