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P O T V A R K I S</text:p>
      <text:p text:style-name="P7"/>
      <text:p text:style-name="P8">1992 m. lapkričio 30 d. Nr. 1176p</text:p>
      <text:p text:style-name="P9">Vilnius</text:p>
      <text:p text:style-name="P10"/>
      <text:p text:style-name="P11"><text:span text:style-name="T12">Papildyti specifinės paskirties valstybinių įmonių sąrašo, patvirtinto Lietuvos Respublikos Vyriausybės 1992 m. kovo 24 d. nutarimu Nr. 182 „Dėl specifinės paskirties valstybinių įmonių sąrašo“, skyrių „Pramonės ir prekybos ministerija“ šiomis pastraipomis:</text:span></text:p>
      <text:p text:style-name="P13"><text:span text:style-name="T14">„Valstybinė Vilniaus geležinkelio transporto darbuotojų aprūpinimo įmonė</text:span></text:p>
      <text:p text:style-name="P15"><text:span text:style-name="T16">Geležinkelio Šiaulių apygardos valstybinė darbininkų aprūpinimo įmonė“.</text:span></text:p>
      <text:p text:style-name="P17"/>
      <text:p text:style-name="P18"/>
      <text:p text:style-name="P19"><text:span text:style-name="T20">LIETUVOS RESPUBLIKOS</text:span></text:p>
      <text:p text:style-name="P21">MINISTRAS PIRMININKAS<text:tab/>ALEKSANDRAS ABIŠALA</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1T11:25:00Z</meta:creation-date>
    <dc:date>2019-07-11T11:25:00Z</dc:date>
    <meta:template xlink:href="Normal.dotm" xlink:type="simple"/>
    <meta:editing-cycles>2</meta:editing-cycles>
    <meta:editing-duration>PT0S</meta:editing-duration>
    <meta:document-statistic meta:page-count="1" meta:paragraph-count="14" meta:word-count="70" meta:character-count="563" meta:row-count="20" meta:non-whitespace-character-count="507"/>
  </office:meta>
</office:document-meta>
</file>