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ableColumn23" style:family="table-column">
      <style:table-column-properties style:column-width="0.3277in" style:use-optimal-column-width="false"/>
    </style:style>
    <style:style style:name="TableColumn24" style:family="table-column">
      <style:table-column-properties style:column-width="0.9805in" style:use-optimal-column-width="false"/>
    </style:style>
    <style:style style:name="TableColumn25" style:family="table-column">
      <style:table-column-properties style:column-width="0.6944in" style:use-optimal-column-width="false"/>
    </style:style>
    <style:style style:name="TableColumn26" style:family="table-column">
      <style:table-column-properties style:column-width="1.9527in" style:use-optimal-column-width="false"/>
    </style:style>
    <style:style style:name="TableColumn27" style:family="table-column">
      <style:table-column-properties style:column-width="0.4229in" style:use-optimal-column-width="false"/>
    </style:style>
    <style:style style:name="TableColumn28" style:family="table-column">
      <style:table-column-properties style:column-width="0.4333in" style:use-optimal-column-width="false"/>
    </style:style>
    <style:style style:name="TableColumn29" style:family="table-column">
      <style:table-column-properties style:column-width="0.1354in" style:use-optimal-column-width="false"/>
    </style:style>
    <style:style style:name="TableColumn30" style:family="table-column">
      <style:table-column-properties style:column-width="0.384in" style:use-optimal-column-width="false"/>
    </style:style>
    <style:style style:name="TableColumn31" style:family="table-column">
      <style:table-column-properties style:column-width="0.2527in" style:use-optimal-column-width="false"/>
    </style:style>
    <style:style style:name="TableColumn32" style:family="table-column">
      <style:table-column-properties style:column-width="0.1631in" style:use-optimal-column-width="false"/>
    </style:style>
    <style:style style:name="TableColumn33" style:family="table-column">
      <style:table-column-properties style:column-width="0.5513in" style:use-optimal-column-width="false"/>
    </style:style>
    <style:style style:name="Table22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liepos 22 d. įsakymo Nr. 4-522 „DĖL valstybės planuojamų turizmo projektų sąrašo patvirtinimo“ pakeitimo</text:p>
      <text:p text:style-name="P9"/>
      <text:p text:style-name="P10">2012 m. balandžio 10 d. Nr. 4-324</text:p>
      <text:p text:style-name="P11">Vilnius</text:p>
      <text:p text:style-name="P12"/>
      <text:p text:style-name="P13"><text:span text:style-name="T14">P a k e i č i u 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ą Nr. 03, patvirtintą Lietuvos Respublikos ūkio ministro 2011 m. liepos 22 d. įsakymu Nr. 4-522 „Dėl valstybės planuojamų turizmo projektų sąrašo patvirtinimo“ (Žin., 2011, Nr.<text:s/></text:span><text:a xlink:href="https://www.e-tar.lt/portal/lt/legalAct/TAR.7BA03260913A" office:target-frame-name="_blank" xlink:show="new"><text:span text:style-name="T15">97-4594</text:span></text:a><text:span text:style-name="T16">, Nr.<text:s/></text:span><text:a xlink:href="https://www.e-tar.lt/portal/lt/legalAct/TAR.6ABA2C8389D7" office:target-frame-name="_blank" xlink:show="new"><text:span text:style-name="T17">129-6118</text:span></text:a><text:span text:style-name="T18">; 2012, Nr.<text:s/></text:span><text:a xlink:href="https://www.e-tar.lt/portal/lt/legalAct/TAR.5A204A661BD7" office:target-frame-name="_blank" xlink:show="new"><text:span text:style-name="T19">14-614</text:span></text:a><text:span text:style-name="T20">), ir išdėstau 4 punktą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4.</text:p>
          </table:table-cell>
          <table:table-cell table:style-name="TableCell37">
            <text:p text:style-name="P38">Kariliono įrengimas Šv. apaštalų Pilypo ir Jokūbo dominikonų bažnyčios bokšte</text:p>
          </table:table-cell>
          <table:table-cell table:style-name="TableCell39">
            <text:p text:style-name="P40">Šv. Jokūbo kariliono paramos fondas</text:p>
          </table:table-cell>
          <table:table-cell table:style-name="TableCell41">
            <text:p text:style-name="P42"><text:span text:style-name="T43">Projekto tikslas<text:s/></text:span><text:span text:style-name="T44">– renovuoti Šv. apaštalų Pilypo ir Jokūbo dominikonų bažnyčią ir įrengti karilioną jos bokšte.</text:span></text:p>
            <text:p text:style-name="P45"><text:span text:style-name="T46">Siektini rezultatai</text:span><text:span text:style-name="T47">: renovuoti Šv. apaštalų Pilypo ir Jokūbo dominikonų bažnyčios bokštą; įrengti Šv. Jokūbo karilioną; sutvarkyti susijusią infrastruktūrą.</text:span></text:p>
          </table:table-cell>
          <table:table-cell table:style-name="TableCell48">
            <text:p text:style-name="P49">2 115 386</text:p>
          </table:table-cell>
          <table:table-cell table:style-name="TableCell50">
            <text:p text:style-name="P51">2 000 00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115 386</text:p>
          </table:table-cell>
          <table:table-cell table:style-name="TableCell56">
            <text:p text:style-name="P57">2011</text:p>
          </table:table-cell>
          <table:table-cell table:style-name="TableCell58">
            <text:p text:style-name="P59">24</text:p>
          </table:table-cell>
          <table:table-cell table:style-name="TableCell60">
            <text:p text:style-name="P61">2012-06-01“</text:p>
          </table:table-cell>
        </table:table-row>
      </table:table>
      <text:p text:style-name="P62"/>
      <text:p text:style-name="P63"/>
      <text:p text:style-name="P64"/>
      <text:p text:style-name="P65"/>
      <text:p text:style-name="P66"><text:span text:style-name="T67">Ūkio ministras</text:span><text:span text:style-name="T68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16T07:53:00Z</meta:creation-date>
    <dc:date>2015-12-16T07:53:00Z</dc:date>
    <meta:template xlink:href="Normal" xlink:type="simple"/>
    <meta:editing-cycles>2</meta:editing-cycles>
    <meta:editing-duration>PT0S</meta:editing-duration>
    <meta:document-statistic meta:page-count="1" meta:paragraph-count="9" meta:word-count="231" meta:character-count="1625" meta:row-count="36" meta:non-whitespace-character-count="1403"/>
  </office:meta>
</office:document-meta>
</file>