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IVALOMŲJŲ ĮMOKŲ IR DELSPINIGIŲ MOKĖJIMO TERMINO ATIDĖJIMO LIETUVOS VALSTYBINEI ŽVEJYBOS LAIVYNO ĮMONEI „JŪRA“</text:p>
      <text:p text:style-name="P14"/>
      <text:p text:style-name="P15">1994 m. liepos 27 d. Nr. 651</text:p>
      <text:p text:style-name="P16">Vilnius</text:p>
      <text:p text:style-name="P17"/>
      <text:p text:style-name="P18"><text:span text:style-name="T19">Vadovaudamasi Lietuvos Respublikos įstatymu Nr. I-396 „Dėl Lietuvos Respublikos įstatymo „Dėl atsiskaitymų su biudžetu“ pakeitimo ir papildymo“, Lietuvos Respublikos Vyriausybė<text:s/></text:span><text:span text:style-name="T20">nutari</text:span><text:span text:style-name="T21">a:</text:span></text:p>
      <text:p text:style-name="P22"><text:span text:style-name="T23">1</text:span><text:span text:style-name="T24">. Atidėti Lietuvos valstybinei žvejybos laivyno įmonei „Jūra“ 1993 metais apskaičiuotų ir nesumokėtų į Lietuvos valstybės biudžetą privalomųjų įmokų ir delspinigių mokėjimo terminą iki 1996 m. gruodžio 1 dienos.</text:span></text:p>
      <text:p text:style-name="P25"><text:span text:style-name="T26">2</text:span><text:span text:style-name="T27">. Nustatyti, kad jeigu Lietuvos valstybinė žvejybos laivyno įmonė „Jūra“ per mėnesį nuo šio nutarimo įsigaliojimo dienos sudarys su Valstybine mokesčių inspekcija mokestinės paskolos sutartį, delspinigiai už sutartyje įrašytas 1993 metais šios įmonės nesumokėtas į Lietuvos valstybės biudžetą privalomąsias įmokas nebus skaičiuojami nuo 1994 m. sausio 1 d. iki sutartyje nurodyto laiko.</text:span></text:p>
      <text:p text:style-name="P28"/>
      <text:p text:style-name="P29"/>
      <text:p text:style-name="P30"/>
      <text:p text:style-name="P31">MINISTRAS PIRMININKAS<text:tab/>ADOLFAS ŠLEŽEVIČIUS</text:p>
      <text:p text:style-name="P32"/>
      <text:p text:style-name="P33"/>
      <text:p text:style-name="P34"/>
      <text:p text:style-name="P35">FINANSŲ MINISTRAS<text:tab/>EDUARDAS VILKE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6T13:30:00Z</meta:creation-date>
    <dc:date>2023-03-06T13:30:00Z</dc:date>
    <meta:template xlink:href="Normal.dotm" xlink:type="simple"/>
    <meta:editing-cycles>2</meta:editing-cycles>
    <meta:editing-duration>PT0S</meta:editing-duration>
    <meta:document-statistic meta:page-count="2" meta:paragraph-count="6" meta:word-count="142" meta:character-count="1087" meta:row-count="16" meta:non-whitespace-character-count="951"/>
  </office:meta>
</office:document-meta>
</file>