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333in"/>
        </style:tab-stops>
      </style:paragraph-properties>
    </style:style>
    <style:style style:name="P15" style:parent-style-name="Normal" style:family="paragraph">
      <style:paragraph-properties fo:widows="0" fo:orphans="0" fo:text-align="justify" fo:margin-left="1.1666in" fo:text-indent="-0.7729in" fo:background-color="#FFFFFF">
        <style:tab-stops/>
      </style:paragraph-properties>
    </style:style>
    <style:style style:name="P16" style:parent-style-name="Normal" style:family="paragraph">
      <style:paragraph-properties fo:widows="0" fo:orphans="0" fo:text-align="justify" fo:margin-left="1.1666in" fo:text-indent="-0.7729in" fo:background-color="#FFFFFF">
        <style:tab-stops/>
      </style:paragraph-properties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333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margin-left="0.75in" fo:background-color="#FFFFFF">
        <style:tab-stops/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6 M. BIRŽELIO 12 D. ĮSAKYMO NR. 1B-393 „DĖL MUITINĖS ĮSTAIGŲ KLASIFIKATORIAUS, NAUDOJAMO NAUJOJOJE KOMPIUTERIZUOTOJE TRANZITO SISTEMOJE IR EKSPORTO KONTROLĖS SISTEMOJE, PATVIRTINIMO“ PAKEITIMO</text:span></text:p>
      <text:p text:style-name="P6"/>
      <text:p text:style-name="P7">2008 m. balandžio 30 d. Nr. 1B-311<text:s/></text:p>
      <text:p text:style-name="P8">Vilnius</text:p>
      <text:p text:style-name="Normal"/>
      <text:p text:style-name="P9">1.<text:s/><text:span text:style-name="T10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1">67-2478</text:span></text:a>; 2007, Nr.<text:s/><text:a xlink:href="https://www.e-tar.lt/portal/lt/legalAct/TAR.F62079F67FA2" office:target-frame-name="_blank" xlink:show="new"><text:span text:style-name="T12">119-4876</text:span></text:a>):</text:p>
      <text:p text:style-name="P13">1.1. išdėstau 1.12 punkto:</text:p>
      <text:p text:style-name="P14">1.1.1<text:s/>skiltį „Įstaigos darbo dienos ir darbo laikas“ taip:</text:p>
      <text:p text:style-name="P15">„I–V<text:s/><text:tab/>8.00–17.00</text:p>
      <text:p text:style-name="P16">VI–VII<text:s/><text:tab/>9.00–15.00“;</text:p>
      <text:p text:style-name="P17">1.1.2<text:s/>skiltį „Pastabos (santrumpos, švenčių dienos)“ taip:</text:p>
      <text:p text:style-name="P18">„Švenčių dienomis nedirba“;</text:p>
      <text:p text:style-name="P19">1.2. išdėstau 3.7 punkto skiltį „Telefono numeris, fakso numeris, elektroninio pašto adresas“ taip:</text:p>
      <text:p text:style-name="P20">„Tel. (8 46) 39 35 20,</text:p>
      <text:p text:style-name="P21">(8 46) 39 35 10,</text:p>
      <text:p text:style-name="P22">faks. (8 46) 39 35 21,</text:p>
      <text:p text:style-name="P23">lu90malkos@cust.lt“;</text:p>
      <text:p text:style-name="P24">1.3. išdėstau 4.1 punkto skiltį „Muitinės įstaigos atliekamos funkcijos ir aptarnaujamo transporto rūšys“ taip:</text:p>
      <text:p text:style-name="P25">„IŠV PAS</text:p>
      <text:p text:style-name="P26">EKS ISV</text:p>
      <text:p text:style-name="P27">ISVV</text:p>
      <text:p text:style-name="P28">AIR R V“.</text:p>
      <text:p text:style-name="P29">2. Šio įsakymo 1.1 punktas įsigalioja nuo 2008 m. birželio 2 d., 1.2 punktas – nuo 2008 m. gegužės 12 d.</text:p>
      <text:p text:style-name="P30"/>
      <text:p text:style-name="P31"/>
      <text:p text:style-name="P32"/>
      <text:p text:style-name="P33">L. E. GENERALINIO DIREKTORIAUS PAREIGAS<text:tab/>RAMUTĖ LIUPKEVIČ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4T12:08:00Z</meta:creation-date>
    <dc:date>2016-10-24T12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736" meta:row-count="63" meta:non-whitespace-character-count="1518"/>
  </office:meta>
</office:document-meta>
</file>