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229in"/>
    </style:style>
    <style:style style:name="T27" style:parent-style-name="DefaultParagraphFont" style:family="text">
      <style:text-properties fo:color="#000000"/>
    </style:style>
    <style:style style:name="T28" style:parent-style-name="DefaultParagraphFont" style:family="text">
      <style:text-properties fo:color="#000000" fo:letter-spacing="-0.002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229in"/>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LIETUVOS RESPUBLIKOS APLINKOS MINISTRO 2010 m. SAUSIO 6 d. ĮSAKYMO Nr. D1-5 „DĖL FINANSAVIMO SKYRIMO PROJEKTAMS, FINANSUOJAMIEMS PAGAL 2007–2013 m. SANGLAUDOS SKATINIMO VEIKSMŲ PROGRAMOS VP3-1.4-AM-04-R PRIEMONĘ „VANDENS TELKINIŲ BŪKLĖS GERINIMAS“ PAKEITIMO</text:p>
      <text:p text:style-name="P10"/>
      <text:p text:style-name="P11">2011 m. liepos 5 d. Nr. D1-545</text:p>
      <text:p text:style-name="P12">Vilnius</text:p>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198.2 punktu,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0">67-2716</text:span></text:a><text:span text:style-name="T21">), 28 punktu ir įvertinęs Lietuvos Respublikos aplinkos ministerijos Aplinkos projektų valdymo agentūros 2011 m. gegužės 25 d. raštu Nr. APVA-2731 pateiktus pasiūlymus ir informaciją apie nustatytus pažeidimus:</text:span></text:p>
      <text:p text:style-name="P22"><text:span text:style-name="T23">1</text:span><text:span text:style-name="T24">.<text:s/></text:span><text:span text:style-name="T25">Sumažin</text:span><text:span text:style-name="T26">u</text:span><text:span text:style-name="T27"><text:s/></text:span><text:span text:style-name="T28">finansavimą iš Europos Sąjungos fondų aplinkosaugai administravimo programos (programos kodas 01 101)<text:s/></text:span><text:span text:style-name="T29">regionų projektų planavimo būdu Alytaus miesto savivaldybės administracijos pateiktam projektui „Didžiosios Dailidės, užterštos sunkiaisiais metalais, išvalymas ir sutvarkymas (III etapas). Santrumpa: Didžiosios Dailidės išvalymas“ (paraiškos kodas Nr. VP3-1.4-AM-04-R-11-001) 124 420,85 Lt (šimtu dvidešimt keturiais tūkstančiais keturiais šimtais dvidešimčia litų aštuoniasdešimt penkiais centais).</text:span></text:p>
      <text:p text:style-name="P30"><text:span text:style-name="T31">2</text:span><text:span text:style-name="T32">.<text:s/></text:span><text:span text:style-name="T33">Pakeičiu</text:span><text:span text:style-name="T34"><text:s/></text:span><text:span text:style-name="T35">Lietuvos Respublikos aplinkos ministro 2010 m. sausio 6 d. įsakymą Nr. D1-5 „Dėl finansavimo skyrimo projektams, finansuojamiems pagal 2007–2013 m.<text:s/></text:span><text:span text:style-name="T36">s</text:span><text:span text:style-name="T37">anglaudos skatinimo veiksmų programos VP3-1.4-AM-04-R priemonę „Vandens telkinių būklės gerinimas“ (Žin., 2010, Nr.<text:s/></text:span><text:a xlink:href="https://www.e-tar.lt/portal/lt/legalAct/TAR.4E579BC34FDB" office:target-frame-name="_blank" xlink:show="new"><text:span text:style-name="T38">5-197</text:span></text:a><text:span text:style-name="T39">; 2011, Nr.<text:s/></text:span><text:a xlink:href="https://www.e-tar.lt/portal/lt/legalAct/TAR.44C28042E445" office:target-frame-name="_blank" xlink:show="new"><text:span text:style-name="T40">18-886</text:span></text:a><text:span text:style-name="T41">):</text:span></text:p>
      <text:p text:style-name="P42"><text:span text:style-name="T43">2.1</text:span><text:span text:style-name="T44">. įrašau antrojoje pastraipoje vietoj skaičiaus ir žodžių „7 126 515,75 litų (septyni milijonai vienas šimtas dvidešimt šeši tūkstančiai penki šimtai penkiolika litų, septyniasdešimt penki centai)“ skaičių ir žodžius „7 002 094,90 Lt (septyni milijonai du tūkstančiai devyniasdešimt keturi litai, devyniasdešimt centų);</text:span></text:p>
      <text:p text:style-name="P45"><text:span text:style-name="T46">2.2</text:span><text:span text:style-name="T47">. įrašau 4 punkte vietoj skaičiaus ir žodžių „1 249 387,64 (vienas milijonas du šimtai keturiasdešimt devyni tūkstančiai trys šimtai aštuoniasdešimt septyni litai, šešiasdešimt keturi centai)“ skaičių ir žodžius „1 124 966,79 Lt (vienas milijonas šimtas dvidešimt keturi tūkstančiai devyni šimtai šešiasdešimt šeši litai, septyniasdešimt devyni centai)“.</text:span></text:p>
      <text:p text:style-name="P48"/>
      <text:p text:style-name="P49"/>
      <text:p text:style-name="P50"><text:span text:style-name="T51">Aplinkos ministras</text:span><text:span text:style-name="T52"><text:tab/>Gediminas Kazlauska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1T13:01:00Z</meta:creation-date>
    <dc:date>2016-04-21T13:01:00Z</dc:date>
    <meta:template xlink:href="Normal" xlink:type="simple"/>
    <meta:editing-cycles>2</meta:editing-cycles>
    <meta:editing-duration>PT0S</meta:editing-duration>
    <meta:document-statistic meta:page-count="1" meta:paragraph-count="15" meta:word-count="405" meta:character-count="3209" meta:row-count="68" meta:non-whitespace-character-count="2819"/>
  </office:meta>
</office:document-meta>
</file>