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justify" fo:text-indent="0.4923in"/>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font-weight="bold" style:font-weight-asian="bold" style:font-weight-complex="bold"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font-weight="bold" style:font-weight-asian="bold" style:font-weight-complex="bold"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font-weight="bold" style:font-weight-asian="bold" style:font-weight-complex="bold"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font-weight="bold" style:font-weight-asian="bold" style:font-weight-complex="bold" fo:color="#000000" style:font-size-complex="9pt"/>
    </style:style>
    <style:style style:name="T319" style:parent-style-name="DefaultParagraphFont" style:family="text">
      <style:text-properties fo:font-weight="bold" style:font-weight-asian="bold" style:font-weight-complex="bold"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font-weight="bold" style:font-weight-asian="bold" style:font-weight-complex="bold"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font-weight="bold" style:font-weight-asian="bold" style:font-weight-complex="bold"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font-weight="bold" style:font-weight-asian="bold" style:font-weight-complex="bold"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T397" style:parent-style-name="DefaultParagraphFont" style:family="text">
      <style:text-properties fo:font-weight="bold" style:font-weight-asian="bold" style:font-weight-complex="bold"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font-weight="bold" style:font-weight-asian="bold" style:font-weight-complex="bold"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T463" style:parent-style-name="DefaultParagraphFont" style:family="text">
      <style:text-properties fo:font-weight="bold" style:font-weight-asian="bold" style:font-weight-complex="bold" fo:text-transform="uppercase" fo:color="#000000" style:font-size-complex="9pt"/>
    </style:style>
    <style:style style:name="T464" style:parent-style-name="DefaultParagraphFont" style:family="text">
      <style:text-properties fo:font-weight="bold" style:font-weight-asian="bold" style:font-weight-complex="bold" fo:text-transform="uppercase" fo:color="#000000" style:font-size-complex="9pt"/>
    </style:style>
    <style:style style:name="P465" style:parent-style-name="Normal" style:family="paragraph">
      <style:paragraph-properties fo:text-align="justify" fo:text-indent="0.4923in"/>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font-weight="bold" style:font-weight-asian="bold" style:font-weight-complex="bold"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font-weight="bold" style:font-weight-asian="bold" style:font-weight-complex="bold"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font-weight="bold" style:font-weight-asian="bold" style:font-weight-complex="bold"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font-weight="bold" style:font-weight-asian="bold" style:font-weight-complex="bold"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font-weight="bold" style:font-weight-asian="bold" style:font-weight-complex="bold"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9pt"/>
    </style:style>
    <style:style style:name="T540" style:parent-style-name="DefaultParagraphFont" style:family="text">
      <style:text-properties fo:font-weight="bold" style:font-weight-asian="bold" style:font-weight-complex="bold" fo:text-transform="uppercase" fo:color="#000000" style:font-size-complex="9pt"/>
    </style:style>
    <style:style style:name="T541" style:parent-style-name="DefaultParagraphFont" style:family="text">
      <style:text-properties fo:font-weight="bold" style:font-weight-asian="bold" style:font-weight-complex="bold" fo:text-transform="uppercase" fo:color="#000000" style:font-size-complex="9pt"/>
    </style:style>
    <style:style style:name="P542" style:parent-style-name="Normal" style:family="paragraph">
      <style:paragraph-properties fo:text-align="center"/>
      <style:text-properties fo:font-weight="bold" style:font-weight-asian="bold" style:font-weight-complex="bold" fo:text-transform="uppercase"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font-weight="bold" style:font-weight-asian="bold" style:font-weight-complex="bold"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font-weight="bold" style:font-weight-asian="bold" style:font-weight-complex="bold"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font-weight="bold" style:font-weight-asian="bold" style:font-weight-complex="bold"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font-weight="bold" style:font-weight-asian="bold" style:font-weight-complex="bold"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font-weight="bold" style:font-weight-asian="bold" style:font-weight-complex="bold"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font-weight="bold" style:font-weight-asian="bold" style:font-weight-complex="bold"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font-weight="bold" style:font-weight-asian="bold" style:font-weight-complex="bold"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9pt"/>
    </style:style>
    <style:style style:name="T678" style:parent-style-name="DefaultParagraphFont" style:family="text">
      <style:text-properties fo:font-weight="bold" style:font-weight-asian="bold" style:font-weight-complex="bold" fo:text-transform="uppercase" fo:color="#000000" style:font-size-complex="9pt"/>
    </style:style>
    <style:style style:name="T679" style:parent-style-name="DefaultParagraphFont" style:family="text">
      <style:text-properties fo:font-weight="bold" style:font-weight-asian="bold" style:font-weight-complex="bold" fo:text-transform="uppercase" fo:color="#000000" style:font-size-complex="9pt"/>
    </style:style>
    <style:style style:name="P680" style:parent-style-name="Normal" style:family="paragraph">
      <style:paragraph-properties fo:text-align="justify" fo:text-indent="0.4923in"/>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font-weight="bold" style:font-weight-asian="bold" style:font-weight-complex="bold"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font-weight="bold" style:font-weight-asian="bold" style:font-weight-complex="bold" fo:color="#000000" style:font-size-complex="9pt"/>
    </style:style>
    <style:style style:name="T731" style:parent-style-name="DefaultParagraphFont" style:family="text">
      <style:text-properties fo:font-weight="bold" style:font-weight-asian="bold" style:font-weight-complex="bold"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font-weight="bold" style:font-weight-asian="bold" style:font-weight-complex="bold"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font-weight="bold" style:font-weight-asian="bold" style:font-weight-complex="bold"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9pt"/>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T800" style:parent-style-name="DefaultParagraphFont" style:family="text">
      <style:text-properties fo:font-weight="bold" style:font-weight-asian="bold" style:font-weight-complex="bold" fo:text-transform="uppercase" fo:color="#000000" style:font-size-complex="9pt"/>
    </style:style>
    <style:style style:name="P801" style:parent-style-name="Normal" style:family="paragraph">
      <style:paragraph-properties fo:text-align="justify" fo:text-indent="0.4923in"/>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font-weight="bold" style:font-weight-asian="bold" style:font-weight-complex="bold"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P833" style:parent-style-name="Normal" style:family="paragraph">
      <style:paragraph-properties fo:text-align="justify" fo:text-indent="0.4923in"/>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center"/>
      <style:text-properties fo:color="#000000"/>
    </style:style>
    <style:style style:name="P85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MOKESČIŲ MOKĖTOJŲ APTARNAVIMO VALSTYBINĖJE MOKESČIŲ INSPEKCIJOJE METODINIŲ REKOMENDACIJŲ PATVIRTINIMO</text:p>
      <text:p text:style-name="P15"/>
      <text:p text:style-name="P16">2005<text:s/>m. lapkričio 21 d. Nr. VA-77</text:p>
      <text:p text:style-name="P17">Vilnius</text:p>
      <text:p text:style-name="P18"/>
      <text:p text:style-name="P19"><text:span text:style-name="T20">Vadovaudamasis Lietuvos Respublikos mokesčių administravimo įstatymu (Žin., 2004, Nr.<text:s/></text:span><text:a xlink:href="https://www.e-tar.lt/portal/lt/legalAct/TAR.3EB34933E485" office:target-frame-name="_blank" xlink:show="new"><text:span text:style-name="T21">63-2243</text:span></text:a><text:span text:style-name="T22">), Valstybinės mokesčių inspekcijos prie Lietu</text:span><text:span text:style-name="T23">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text:span><text:span text:style-name="T26">), 18.11 punktu ir siekdamas pagerinti mokesčių mokėtojų aptarnavimą Valstybinėje mokesčių inspekcijoje:</text:span></text:p>
      <text:p text:style-name="P27"><text:span text:style-name="T28">1</text:span><text:span text:style-name="T29">.<text:s/></text:span><text:span text:style-name="T30">Tvirtinu</text:span><text:span text:style-name="T31"><text:s/>pridedamas Mokesčių mokėtojų aptarnavimo Valstybinėje mokesčių inspekcijoje metodines rekomendacijas (toliau – Rekomendacijos).</text:span></text:p>
      <text:p text:style-name="P32"><text:span text:style-name="T33">2</text:span><text:span text:style-name="T34">.<text:s/></text:span><text:span text:style-name="T35">Įsaka</text:span><text:span text:style-name="T36">u:</text:span></text:p>
      <text:p text:style-name="P37"><text:span text:style-name="T38">2.1</text:span><text:span text:style-name="T39">. Valstybinės mokesčių inspekcijos prie Lietuvos Respublikos finansų ministerijos (toliau – VMI prie FM) ir apskričių valstybinių mokesčių inspekcijų (toliau – AVMI) padaliniams, aptarnaujantiems mokesčių mokėtojus, vadovautis šiuo įsakymu pat</text:span><text:span text:style-name="T40">virtintomis Rekomendacijomis.</text:span></text:p>
      <text:p text:style-name="P41"><text:span text:style-name="T42">2.2</text:span><text:span text:style-name="T43">. VMI prie FM Personalo skyriui iki 2005 m. lapkričio 28 d. parengti VMI prie FM ir AVMI darbuotojams mokymų detalų planą dėl mokesčių mokėtojų aptarnavimo ir pagal jį organizuoti mokymus.</text:span></text:p>
      <text:p text:style-name="P44"><text:span text:style-name="T45">2.3</text:span><text:span text:style-name="T46">. VMI prie FM Paslaugų<text:s/></text:span><text:span text:style-name="T47">mokesčių mokėtojams departamentui:</text:span></text:p>
      <text:p text:style-name="P48"><text:span text:style-name="T49">2.3.1</text:span><text:span text:style-name="T50">. iki 2005 m. lapkričio 28 d. paskelbti rekomendacijas VMI prie FM interneto svetainėje;</text:span></text:p>
      <text:p text:style-name="P51"><text:span text:style-name="T52">2.3.2</text:span><text:span text:style-name="T53">. kai daugiau kaip 30 procentų Valstybinės mokesčių inspekcijos darbuotojų, atsakingų už mokesčių mokėtojų<text:s/></text:span><text:span text:style-name="T54">aptarnavimą, bus dalyvavę mokymuose dėl mokesčių mokėtojų aptarnavimo, vadovaujantis šiomis Rekomendacijomis parengti ir patvirtinti Mokesčių mokėtojų aptarnavimo Valstybinėje mokesčių inspekcijoje standartus (toliau – Standartai);</text:span></text:p>
      <text:p text:style-name="P55"><text:span text:style-name="T56">2.3.3</text:span><text:span text:style-name="T57">. iki 2005 m. l</text:span><text:span text:style-name="T58">apkričio 28 d. sudaryti darbo grupę Standartams įgyvendinti ir darbo grupei parengti detalų Standartų įgyvendinimo planą 2006–2007 m. ir pateikti tvirtinti VMI prie FM viršininkui.</text:span></text:p>
      <text:p text:style-name="P59"><text:span text:style-name="T60">2.4</text:span><text:span text:style-name="T61">. AVMI viršininkams paskirti darbuotojus, atsakingus už Rekomendac</text:span><text:span text:style-name="T62">ijose pateiktų nuostatų laikymąsi.</text:span></text:p>
      <text:p text:style-name="P63"><text:span text:style-name="T64">3</text:span><text:span text:style-name="T65">.<text:s/></text:span><text:span text:style-name="T66">Nustatau</text:span><text:span text:style-name="T67">, kad šio įsakymo kontrolę vykdo VMI prie FM viršininko pavaduotoja Birutė Černiuvienė ir AVMI viršininkai pagal kompetenciją.</text:span></text:p>
      <text:p text:style-name="P68"/>
      <text:p text:style-name="P69"/>
      <text:p text:style-name="P70"><text:span text:style-name="T71">VIRŠININKAS</text:span><text:span text:style-name="T72"><text:tab/>MODESTAS KASELIAUSKAS</text:span></text:p>
      <text:p text:style-name="P73">______________</text:p>
      <text:p text:style-name="P74"/>
      <text:soft-page-break/>
      <text:p text:style-name="P75"><text:span text:style-name="T76">PATVIRTINTA</text:span></text:p>
      <text:p text:style-name="P77">Valstybinės mokesčių inspekcijos prie</text:p>
      <text:p text:style-name="P78">Lietuvos Respublikos finansų ministerijos</text:p>
      <text:p text:style-name="P79">viršininko 2005 m. lapkričio 21 d. įsakymu</text:p>
      <text:p text:style-name="P80">Nr. VA-77</text:p>
      <text:p text:style-name="P81"/>
      <text:p text:style-name="P82"><text:span text:style-name="T83">MOKESČIŲ MOKĖTOJŲ APTARNAVIMO VALSTYBINĖJE MOKESČIŲ INSPEKCIJOJE METODINĖS REKOMENDACIJO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Mokesčių mokėtojų aptarnavimo Valstybinėje mokesčių inspekcijoje metodinės rekomendacijos (toliau –Rekomendacijos) nustato kaip Valstybinės mokesčių inspekcijos (toliau – VMI) valstybės tarnautojai ir pagal darbo sutartį dirbantys darbuotojai (to</text:span><text:span text:style-name="T93">liau – darbuotojai) turėtų elgtis su mokesčių mokėtojais bei kokios turėtų būti aptarnavimo sąlygos, vykdant įvairias mokestines procedūras.</text:span></text:p>
      <text:p text:style-name="P94"><text:span text:style-name="T95">2</text:span><text:span text:style-name="T96">. Tikslas – kelti aptarnavimo ir bendravimo kultūrą, tobulinti mokesčių mokėtojų aptarnavimą bei gerinti<text:s/></text:span><text:span text:style-name="T97">mokesčių mokėtojų aptarnavimo sąlygas.</text:span></text:p>
      <text:p text:style-name="P98"><text:span text:style-name="T99">3</text:span><text:span text:style-name="T100">. Mokesčių mokėtojai aptarnaujami vadovaujantis Lietuvos Respublikos viešojo administravimo įstatymu (Žin., 1999, Nr.<text:s/></text:span><text:a xlink:href="https://www.e-tar.lt/portal/lt/legalAct/TAR.0BDFFD850A66" office:target-frame-name="_blank" xlink:show="new"><text:span text:style-name="T101">60-1945</text:span></text:a><text:span text:style-name="T102">), Lietu</text:span><text:span text:style-name="T103">vos Respublikos mokesčių administravimo įstatymu (Žin., 2004, Nr.<text:s/></text:span><text:a xlink:href="https://www.e-tar.lt/portal/lt/legalAct/TAR.3EB34933E485" office:target-frame-name="_blank" xlink:show="new"><text:span text:style-name="T104">63-2243</text:span></text:a><text:span text:style-name="T105">), Piliečių ir kitų asmenų aptarnavimo Valstybinėje mokesčių inspekcijoje prie Lietuvos Respublikos fina</text:span><text:span text:style-name="T106">nsų ministerijos taisyklėmis, patvirtintomis Valstybinės mokesčių inspekcijos prie Lietuvos Respublikos finansų ministerijos viršininko 2005 m. balandžio 20 d. įsakymu Nr. VA-39 (Žin., 2005, Nr.<text:s/></text:span><text:a xlink:href="https://www.e-tar.lt/portal/lt/legalAct/TAR.5BCA1FC93882" office:target-frame-name="_blank" xlink:show="new"><text:span text:style-name="T107">53-1818</text:span></text:a><text:span text:style-name="T108">), Valstybinės mokesčių inspekcijos tarnautojo elgesio kodeksu, patvirtintu Valstybinės mokesčių inspekcijos prie Lietuvos Respublikos finansų ministerijos viršininko 2005 m. liepos 25 d. įsakymu Nr. V-141, kitais teisės aktais.</text:span></text:p>
      <text:p text:style-name="P109"><text:span text:style-name="T110">4</text:span><text:span text:style-name="T111">. Vartojamos sąvokos:</text:span></text:p>
      <text:p text:style-name="P112"><text:span text:style-name="T113">4.1</text:span><text:span text:style-name="T114">.</text:span><text:span text:style-name="T115"><text:s/>Aptarnavimas<text:s/></text:span><text:span text:style-name="T116">–</text:span><text:span text:style-name="T117"><text:s/></text:span><text:span text:style-name="T118">veikla, apimanti mokesčių mokėtojų aptarnavimą ir bendravimą.</text:span></text:p>
      <text:p text:style-name="P119"><text:span text:style-name="T120">4.2</text:span><text:span text:style-name="T121">.</text:span><text:span text:style-name="T122"><text:s/>Darbuotojas<text:s/></text:span><text:span text:style-name="T123">– VMI dirbantis valstybės tarnautojas ir pagal darbo sutartį dirbantis darbuotojas.</text:span></text:p>
      <text:p text:style-name="P124"><text:span text:style-name="T125">4.3</text:span><text:span text:style-name="T126">.</text:span><text:span text:style-name="T127"><text:s/>Mokesčių mokėtojas</text:span><text:span text:style-name="T128"><text:s/>– asmuo, kuria</text:span><text:span text:style-name="T129">m pagal mokesčio įstatymą nustatyta prievolė mokėti mokesčius. Šiose Rekomendacijose ši sąvoka vartojama visiems asmenims, kurie kreipiasi į VMI.</text:span></text:p>
      <text:p text:style-name="P130"><text:span text:style-name="T131">4.4</text:span><text:span text:style-name="T132">.</text:span><text:span text:style-name="T133"><text:s/>Mokestinė procedūra<text:s/></text:span><text:span text:style-name="T134">– tai su mokesčių administravimu susijusios procedūros: mokesčių mokėtojų aptarna</text:span><text:span text:style-name="T135">vimas (įskaitant konsultavimą ir švietimą), registravimas, kontrolė, mokestinių ginčų nagrinėjimas, nepriemokų išieškojimas ir pan.</text:span></text:p>
      <text:p text:style-name="P136"><text:span text:style-name="T137">4.5</text:span><text:span text:style-name="T138">.</text:span><text:span text:style-name="T139"><text:s/>Nauji mokesčių mokėtojai<text:s/></text:span><text:span text:style-name="T140">–</text:span><text:span text:style-name="T141"><text:s/></text:span><text:span text:style-name="T142">mokesčių mokėtojai 12 mėnesių laikotarpiu nuo įregistravimo į Mokesčių mokėtojų registrą</text:span><text:span text:style-name="T143"><text:s/>dienos.</text:span></text:p>
      <text:p text:style-name="P144"><text:span text:style-name="T145">4.6</text:span><text:span text:style-name="T146">.</text:span><text:span text:style-name="T147"><text:s/>Smulkūs ir vidutiniai mokesčių mokėtojai<text:s/></text:span><text:span text:style-name="T148">–</text:span><text:span text:style-name="T149"><text:s/></text:span><text:span text:style-name="T150">tai</text:span><text:span text:style-name="T151"><text:s/></text:span><text:span text:style-name="T152">smulkaus ir vidutinio verslo subjektai, taip kaip jie apibrėžti Lietuvos Respublikos smulkaus ir vidutinio verslo įstatymo (Žin., 2002, Nr.<text:s/></text:span><text:a xlink:href="https://www.e-tar.lt/portal/lt/legalAct/TAR.AE3F509DFD5F" office:target-frame-name="_blank" xlink:show="new"><text:span text:style-name="T153">105-4689</text:span></text:a><text:span text:style-name="T154">) 2 straipsnyje, būtent vidutinės įmonės, mažos įmonės (tarp jų ir mikroįmonės) bei fiziniai asmenys, įstatymų nustatyta tvarka turintys teisę verstis savarankiška komercine, gamybine arba profesine ir kita panašaus pobū</text:span><text:span text:style-name="T155">džio veikla, įskaitant tą, kuria verčiamasi turint verslo liudijimą ir nėra nauji mokesčių mokėtojai.</text:span></text:p>
      <text:p text:style-name="P156"><text:span text:style-name="T157">4.7</text:span><text:span text:style-name="T158">.</text:span><text:span text:style-name="T159"><text:s/>Didieji mokesčių mokėtojai<text:s/></text:span><text:span text:style-name="T160">–</text:span><text:span text:style-name="T161"><text:s/></text:span><text:span text:style-name="T162">mokesčių mokėtojai, kurių</text:span><text:span text:style-name="T163"><text:s/></text:span><text:span text:style-name="T164">sąrašas pagal nustatytus kriterijus tvirtinamas Valstybinės mokesčių inspekcijos prie<text:s/></text:span><text:span text:style-name="T165">Finansų ministerijos (toliau – VMI prie FM) viršininko įsakymu.</text:span></text:p>
      <text:p text:style-name="P166"><text:span text:style-name="T167">4.8</text:span><text:span text:style-name="T168">.</text:span><text:span text:style-name="T169"><text:s/>„Vieno langelio“ principas<text:s/></text:span><text:span text:style-name="T170">–</text:span><text:span text:style-name="T171"><text:s/></text:span><text:span text:style-name="T172">toks aptarnavimo būdas, kai visi VMI kompetencijai priklausantys mokesčių mokėtojo klausimai sprendžiami vienoje vietoje.</text:span></text:p>
      <text:p text:style-name="P173"><text:span text:style-name="T174">4.9</text:span><text:span text:style-name="T175">.</text:span><text:span text:style-name="T176"><text:s/>„Vieno aptarnaujančiojo</text:span><text:span text:style-name="T177"><text:s/>asmens“</text:span><text:span text:style-name="T178"><text:s/></text:span><text:span text:style-name="T179">principas<text:s/></text:span><text:span text:style-name="T180">– tai toks aptarnavimo būdas, kai visus mokesčio mokėtojo klausimus pagal kompetenciją sprendžia tas darbuotojas, į kurį kreipėsi mokesčių mokėtojas.</text:span></text:p>
      <text:p text:style-name="P181"/>
      <text:p text:style-name="P182"><text:span text:style-name="T183">II</text:span><text:span text:style-name="T184">.<text:s/></text:span><text:span text:style-name="T185">PAGRINDINIAI MOKESČIŲ MOKĖTOJŲ APTARNAVIMO PRINCIPAI</text:span></text:p>
      <text:p text:style-name="P186"/>
      <text:p text:style-name="P187"><text:span text:style-name="T188">5</text:span><text:span text:style-name="T189">.</text:span><text:span text:style-name="T190"><text:s/>Aptarnaudama ir teikdama paslaugas mokesčių mokėtojams, VMI įsipareigoja:</text:span></text:p>
      <text:p text:style-name="P191"><text:span text:style-name="T192">5.1</text:span><text:span text:style-name="T193">. Užtikrinti aukštą teikiamų paslaugų kokybę ir operatyvumą, mandagų ir malonų aptarnavimą.</text:span></text:p>
      <text:p text:style-name="P194"><text:span text:style-name="T195">5.2</text:span><text:span text:style-name="T196">. Užtikrinti mokesčių mokėtojų aptarnavimą jiems patogiu būdu.</text:span></text:p>
      <text:p text:style-name="P197"><text:span text:style-name="T198">5.3</text:span><text:span text:style-name="T199">. Užtik</text:span><text:span text:style-name="T200">rinti mokesčių mokėtojų informacijos konfidencialumą ir saugumą.</text:span></text:p>
      <text:p text:style-name="P201"><text:span text:style-name="T202">5.4</text:span><text:span text:style-name="T203">. Skirti ypatingą dėmesį neįgaliesiems, senyvo amžiaus ir/ar silpnos sveikatos žmonėms bei nėščioms moterims.</text:span></text:p>
      <text:p text:style-name="P204"><text:span text:style-name="T205">5.5</text:span><text:span text:style-name="T206">. Rūpintis mokesčių mokėtojų aptarnavimo aplinka.</text:span></text:p>
      <text:p text:style-name="P207"><text:span text:style-name="T208">5.6</text:span><text:span text:style-name="T209">. Užtikrin</text:span><text:span text:style-name="T210">ti objektyvų, visapusišką ir teisingą mokesčių mokėtojų pretenzijų, konfliktų ir kitų klausimų sprendimą VMI kompetencijos klausimais.</text:span></text:p>
      <text:p text:style-name="P211"/>
      <text:p text:style-name="P212"><text:span text:style-name="T213">III</text:span><text:span text:style-name="T214">.<text:s/></text:span><text:span text:style-name="T215">VMI DARBUOTOJŲ BENDRAVIMAS SU MOKESČIŲ MOKĖTOJAIS</text:span></text:p>
      <text:p text:style-name="P216"/>
      <text:p text:style-name="P217"><text:span text:style-name="T218">6</text:span><text:span text:style-name="T219">.</text:span><text:span text:style-name="T220"><text:s/>Bendrieji elgesio ir aptarnavimo principai:</text:span></text:p>
      <text:p text:style-name="P221"><text:span text:style-name="T222">6.1</text:span><text:span text:style-name="T223">. Bendraujant visas darbuotojo dėmesys turi būti skirtas mokesčių mokėtojui.</text:span></text:p>
      <text:p text:style-name="P224"><text:span text:style-name="T225">6.2</text:span><text:span text:style-name="T226">. Visu savo elgesiu darbuotojas turi demonstruoti norą padėti mokesčių mokėtojui, siūlyti problemos sprendimo variantus, alternatyvas, o prireikus, nukreipti pas kompetenti</text:span><text:span text:style-name="T227">ngą darbuotoją.</text:span></text:p>
      <text:p text:style-name="P228"><text:span text:style-name="T229">6.3</text:span><text:span text:style-name="T230">. Analizuodamas situaciją, darbuotojas turi būti aktyvus, sutelkęs dėmesį.</text:span></text:p>
      <text:p text:style-name="P231"><text:span text:style-name="T232">6.4</text:span><text:span text:style-name="T233">. Bendraudamas su mokesčių mokėtoju darbuotojas vartoja tinkamus profesinius terminus, sąvokas, informaciją perteikia mokesčių mokėtojui suprantama kal</text:span><text:span text:style-name="T234">ba.</text:span></text:p>
      <text:p text:style-name="P235"><text:span text:style-name="T236">6.5</text:span><text:span text:style-name="T237">. Darbuotojas kalba ir rašo aiškiai, raiškiai, taisyklingai, nedaro šiurkščių gramatinių, kirčiavimo bei stiliaus klaidų.</text:span></text:p>
      <text:p text:style-name="P238"><text:span text:style-name="T239">6.6</text:span><text:span text:style-name="T240">. Neigiamas atsakymas mokesčių mokėtojui turi būti pateiktas tokia forma, kuri jo neįžeistų.</text:span></text:p>
      <text:p text:style-name="P241"><text:span text:style-name="T242">6.7</text:span><text:span text:style-name="T243">. Darbuotojas tu</text:span><text:span text:style-name="T244">ri aptarnauti mokesčių mokėtojus vadovaudamasis „vieno aptarnaujančio asmens“ principu. Išaiškėjus, kad klausimas nepriklauso darbuotojo kompetencijai arba jis neturi įgaliojimų spręsti problemą, turi išsiaiškinti, kuris darbuotojas (institucija) sprendžia</text:span><text:span text:style-name="T245"><text:s/>tokius klausimus (problemas) ir išsamiai informuoti mokesčių mokėtoją, kur pastarasis turėtų kreiptis. Rekomenduotina susiskambinti su kompetentingu VMI darbuotoju ir nusakyti klausimo esmę, esant galimybei, palydėti mokesčių mokėtoją arba užrašyti kontak</text:span><text:span text:style-name="T246">tinę informaciją.</text:span></text:p>
      <text:p text:style-name="P247"><text:span text:style-name="T248">6.8</text:span><text:span text:style-name="T249">. Mokesčių mokėtojai turi būti nuolat informuojami žodžiu, telefonu, elektroniniu paštu apie VMI teikiamas paslaugas, renginius (seminarus), mokesčių skaičiavimo, deklaravimo ir mokėjimo aktualijas ir pan., skatinami naudotis VMI t</text:span><text:span text:style-name="T250">eikiamomis elektroninėmis paslaugomis.</text:span></text:p>
      <text:p text:style-name="P251"><text:span text:style-name="T252">6.9</text:span><text:span text:style-name="T253">. Darbuotojas turi išsamiai paaiškinti mokesčių mokėtojui VMI teikiamų paslaugų privalumus, ypatumus ir tvarką, o prireikus, apmokyti naudotis šiomis paslaugomis. Mokesčių mokėtojui paprašius, darbuotojas turi<text:s/></text:span><text:span text:style-name="T254">padėti atlikti mokestines procedūras (užpildyti deklaraciją, prašymą ar kitą mokestinį dokumentą ir pan.).</text:span></text:p>
      <text:p text:style-name="P255"><text:span text:style-name="T256">6.10</text:span><text:span text:style-name="T257">. Darbuotojas turi įsitikinti, kad patenkino mokesčių mokėtojo poreikius bei lūkesčius ir neliko neišspręstų klausimų ar neaiškumų VMI kompet</text:span><text:span text:style-name="T258">encijos klausimais ir įsitikinęs, kad mokesčių mokėtojas liko patenkintas, jis gali baigti pokalbį.</text:span></text:p>
      <text:p text:style-name="P259"><text:span text:style-name="T260">7</text:span><text:span text:style-name="T261">.</text:span><text:span text:style-name="T262"><text:s/>Bendravimas mokesčių mokėtojui atvykus į VMI:</text:span></text:p>
      <text:p text:style-name="P263"><text:span text:style-name="T264">7.1</text:span><text:span text:style-name="T265">. Darbuotojas, įėjus mokesčių mokėtojui į kabinetą, turi savo iniciatyva maloniai pasisveikinti<text:s/></text:span><text:span text:style-name="T266">žodžiais: „Laba diena“ (draudžiama naudoti trumpinius, pvz., „laba“, „labas“, „sveikas“ ir pan.) bei esant galimybei, pasiūlyti atsisėsti.</text:span></text:p>
      <text:p text:style-name="P267"><text:span text:style-name="T268">7.2</text:span><text:span text:style-name="T269">. Darbuotojas turi šypsotis, žiūrėdamas į mokesčių mokėtoją, paklausti: „Kuo galiu būti naudingas“, „Klausau J</text:span><text:span text:style-name="T270">ūsų“ ir pan. Viso bendravimo metu darbuotojo veido išraiška turi būti<text:s/></text:span><text:soft-page-break/><text:span text:style-name="T271">pritarianti, kalbama ramiu tonu, privalu nuolat vartoti pagarbius kreipinius: „Jūs“, „pone(-ia)“. Prireikus, nukreipti ir/ar palydėti pas kompetentingą darbuotoją.</text:span></text:p>
      <text:p text:style-name="P272"><text:span text:style-name="T273">7.3</text:span><text:span text:style-name="T274">. Bendraujant s</text:span><text:span text:style-name="T275">u mokesčių mokėtoju darbuotojui neleistina: sėdėti parėmus galvą, smakrą, demonstruoti nuovargį ar abejingumą, tuo pat metu bendrauti su bendradarbiais, pažįstamais ar kalbėtis telefonu ir pan. ne mokesčio mokėtojui rūpimais klausimais.</text:span></text:p>
      <text:p text:style-name="P276"><text:span text:style-name="T277">7.4</text:span><text:span text:style-name="T278">. Darbuotoja</text:span><text:span text:style-name="T279">s, nepertraukdamas mokesčio mokėtojo, turi jį išklausyti, išsiaiškinti jo poreikius. Išklausęs mokesčių mokėtoją, darbuotojas turi įsitikinti, kad gerai suprato jo poreikį. Prireikus, darbuotojas gali paprašyti mokesčių mokėtojo pateikti reikalingus dokume</text:span><text:span text:style-name="T280">ntus ar informaciją (kurios nėra VMI duomenų bazėse) ir gavęs juos bei išsiaiškinęs padėtį, pateikti prašomą informaciją.</text:span></text:p>
      <text:p text:style-name="P281"><text:span text:style-name="T282">7.5</text:span><text:span text:style-name="T283">. Mokesčių mokėtojui pateikus paklausimą raštu, pažymą ar kitą dokumentą, adresuotą kitam VMI padaliniui ar darbuotojui,<text:s/></text:span><text:span text:style-name="T284">darbuotojas turi jį priimti ir perduoti atitinkamam VMI padaliniui užregistruoti.</text:span></text:p>
      <text:p text:style-name="P285"><text:span text:style-name="T286">7.6</text:span><text:span text:style-name="T287">. Turi būti sudarytos sąlygos mokesčių mokėtojams iš anksto užsiregistruoti dėl jų konsultavimo, taip pat paskirti atsakingi darbuotojai už mokesčių mokėtojų<text:s/></text:span><text:span text:style-name="T288">išankstinę registraciją bei ši informacija paskelbta informaciniuose stenduose, žiniasklaidoje, VMI internetiniame puslapyje, seminarų metu ir pan.</text:span></text:p>
      <text:p text:style-name="P289"><text:span text:style-name="T290">7.7</text:span><text:span text:style-name="T291">. Mokesčių mokėtojas, kuris iš anksto užsiregistravo atvykti, į VMI priimamas tiksliai sutartu laiku.</text:span><text:span text:style-name="T292"><text:s/>Jei darbuotojas negali priimti tiksliai sutartu laiku, tai ne vėliau kaip prieš vieną valandą iki sutarto laiko, privalo susisiekti su mokesčių mokėtoju ir informuoti, dėl kokių priežasčių jis negalės būti priimtas, bei sutarti kitą susitikimo laiką. Jei<text:s/></text:span><text:span text:style-name="T293">darbuotojas negali priimti jau atvykusio mokesčių mokėtojo tiksliai sutartu laiku, tai mokesčių mokėtojas turi būti informuotas, kodėl ir kiek laiko jis turės palaukti arba pasirūpinti, kad jį aptarnautų kitas kvalifikuotas darbuotojas.</text:span></text:p>
      <text:p text:style-name="P294"><text:span text:style-name="T295">7.8</text:span><text:span text:style-name="T296">. Darbuotoja</text:span><text:span text:style-name="T297">s negali kalbėti su mokesčių mokėtoju pakeltu tonu ir ginčytis, pastarajam išsakius abejonių ar pateikus klaidingą informaciją, darbuotojas turi išklausyti ir ramiai pateikti išsamų atsakymą, prireikus nurodyti teisės aktus bei kitą informaciją, susijusią<text:s/></text:span><text:span text:style-name="T298">su ginčytinu klausimu. Viso pokalbio su mokesčių mokėtoju metu turi būti palaikomas teigiamas ir pagarbus santykis.</text:span></text:p>
      <text:p text:style-name="P299"><text:span text:style-name="T300">7.9</text:span><text:span text:style-name="T301">. Mokesčių mokėtojas negali būti skubinamas atlikti veiksmus (kalbėti, pateikti dokumentus ir pan.), išvykstant jam turi būti leidžia</text:span><text:span text:style-name="T302">ma ramiai susidėti dokumentus ir daiktus, net ir tuo atveju, jeigu eilėje laukia mokesčių mokėtojai.</text:span></text:p>
      <text:p text:style-name="P303"><text:span text:style-name="T304">7.10</text:span><text:span text:style-name="T305">. Mokesčių mokėtojui pareiškus norą, kad jį aptarnautų kitas darbuotojas, tuoj pat turi būti sudaryta tokia galimybė. Jis neturi būti klausinėjamas</text:span><text:span text:style-name="T306"><text:s/>apie tokio pasirinkimo priežastis, jam turi būti suteikta galimybė išsakyti ar raštu pateikti savo pastabas VMI struktūrinio padalinio vadovui ar parašyti jas pasiūlymų ir pastabų knygoje.</text:span></text:p>
      <text:p text:style-name="P307"><text:span text:style-name="T308">7.11</text:span><text:span text:style-name="T309">. Darbuotojams draudžiama kritikuoti ir rodyti nepasitenki</text:span><text:span text:style-name="T310">nimą mokesčių mokėtojų akivaizdoje.</text:span></text:p>
      <text:p text:style-name="P311"><text:span text:style-name="T312">7.12</text:span><text:span text:style-name="T313">. Atsisveikindamas su mokesčių mokėtoju darbuotojas turi būti vienodai nuoširdus su visais, net ir tuo atveju, jeigu pokalbis nepavyko. Teigiamas santykis ir nuoširdumas išreiškiamas šypsena, padėka. Atsisveikina</text:span><text:span text:style-name="T314">nt būtina pasiūlyti mokesčių mokėtojui apsilankyti VMI arba paskambinti, jeigu iškiltų klausimų. Atsisveikinant su mokesčių mokėtoju vartoti žodžius: „Viso gero“, „Geros dienos“, nedera naudoti trumpinių: „Sudiev“, „Viso“.</text:span></text:p>
      <text:p text:style-name="P315"><text:span text:style-name="T316">8</text:span><text:span text:style-name="T317">.</text:span><text:span text:style-name="T318"><text:s/>Bendravimas su mokesčių<text:s/></text:span><text:span text:style-name="T319">mokėtoju telefonu:</text:span></text:p>
      <text:p text:style-name="P320"><text:span text:style-name="T321">8.1</text:span><text:span text:style-name="T322">. Darbuotojas turi pakelti telefono ragelį prieš trečią skambutį, pasisveikinti, prisistatyti skambinančiajam, pasakyti VMI pavadinimą (galima sutrumpinti, pvz.: Mokesčių inspekcija arba Vilniaus apskrities mokesčių inspekcija), sav</text:span><text:span text:style-name="T323">o pareigas, vardą ir pavardę.</text:span></text:p>
      <text:p text:style-name="P324"><text:span text:style-name="T325">8.2</text:span><text:span text:style-name="T326">. Darbuotojo balso intonacija nuo pokalbio pradžios iki pabaigos turi būti pozityvi, rami ir mandagi, tonas nepakeltas. Bendraujant turi būti vartojami tik pagarbūs kreipiniai.</text:span></text:p>
      <text:p text:style-name="P327"><text:span text:style-name="T328">8.3</text:span><text:span text:style-name="T329">. Mokesčių mokėtojas turi būti iškl</text:span><text:span text:style-name="T330">ausytas nepertraukiant, papildomi, tikslinamieji klausimai gali būti užduoti tik tuomet, kai mokesčių mokėtojas baigia kalbėti arba padaro pauzę. Darbuotojas gali nutraukti pokalbį tik tais atvejais, jei šis kalba ilgai, neaiškiai ir nerišliai. Nutraukiant</text:span><text:span text:style-name="T331"><text:s/>pašnekovą, privalu atsiprašyti.</text:span></text:p>
      <text:p text:style-name="P332"><text:span text:style-name="T333">8.4</text:span><text:span text:style-name="T334">. Darbuotojas turi pasistengti iš karto atsakyti į klausimą. Tuo atveju, kai darbuotojas negali atsakyti į pateiktą klausimą, turi būti mokesčių mokėtojui pasiūloma išsiaiškinus perskambinti vėliau arba kiti mokesčių</text:span><text:span text:style-name="T335"><text:s/>mokėtojui priimtini informacijos gavimo būdai (pateikti atsakymą elektroniniu paštu, raštu ar pan.).</text:span></text:p>
      <text:p text:style-name="P336"><text:span text:style-name="T337">8.5</text:span><text:span text:style-name="T338">. Darbuotojas, skambinantis mokesčių mokėtojui, turi būti iš anksto pasirengęs pokalbio planą, paskambinus pasisveikinti, prisistatyti, pasakyti VM</text:span><text:span text:style-name="T339">I pavadinimą, savo vardą, pavardę ir pareigas. Pokalbio pradžioje būtina pasitikslinti, ar mokesčių mokėtojas gali kalbėti. Tuo atveju, kai su mokesčių mokėtoju buvo sutarta skambinimo tiksli data ir laikas, tai darbuotojas skambina tiksliai sutartu laiku.</text:span></text:p>
      <text:p text:style-name="P340"><text:span text:style-name="T341">8.6</text:span><text:span text:style-name="T342">. Viso pokalbio metu darbuotojas turi sekti, ar mokesčių mokėtojas supranta jį, jeigu nėra tuo tikras, gali perklausti „Ar supratote?“. Jeigu pateikiamą informaciją sunku prisiminti (telefono numerį, adresą, teisės aktą ir pan.), darbuotojas turi m</text:span><text:span text:style-name="T343">andagiai pasiūlyti mokesčių mokėtojui užsirašyti, pakartoti informaciją, kad nesuklystų.</text:span></text:p>
      <text:p text:style-name="P344"><text:span text:style-name="T345">8.7</text:span><text:span text:style-name="T346">. Pokalbio pabaigoje darbuotojas turi padėkoti už skambutį, pasiūlyti naudotis VMI paslaugomis bei mandagiai atsisveikinti su mokesčių mokėtoju.</text:span></text:p>
      <text:p text:style-name="P347"><text:span text:style-name="T348">9</text:span><text:span text:style-name="T349">.</text:span><text:span text:style-name="T350"><text:s/>Bendra</text:span><text:span text:style-name="T351">vimas su mokesčių mokėtojais elektroniniu ir klasikiniu paštu:</text:span></text:p>
      <text:p text:style-name="P352"><text:span text:style-name="T353">9.1</text:span><text:span text:style-name="T354">. Darbuotojas mokesčių mokėtojo pateiktą rašytinį paklausimą VMI turi išnagrinėti ir atsakymą mokesčių mokėtojui pateikti kuo greičiau, bet ne vėliau kaip per 30 dienų nuo paklausimo gavim</text:span><text:span text:style-name="T355">o dienos.</text:span></text:p>
      <text:p text:style-name="P356"><text:span text:style-name="T357">9.2</text:span><text:span text:style-name="T358">. Raštas mokesčių mokėtojui turi būti aiškus ir suprantamas,</text:span><text:span text:style-name="T359"><text:s/></text:span><text:span text:style-name="T360">jame turi būti išsamiai atsakyta į mokesčio mokėtojo pateiktus klausimus, atsispindėti pagarba ir noras padėti mokesčių mokėtojui.</text:span></text:p>
      <text:p text:style-name="P361"><text:span text:style-name="T362">9.3</text:span><text:span text:style-name="T363">. Rašydamas raštą mokesčių mokėtojui,<text:s/></text:span><text:span text:style-name="T364">darbuotojas turi laikytis pagrindinių raštvedybos taisyklių bei vengti gramatinių ir stiliaus klaidų.</text:span></text:p>
      <text:p text:style-name="P365"><text:span text:style-name="T366">9.4</text:span><text:span text:style-name="T367">. Darbuotojas rašytiniam atsakymui turi naudoti nustatytos formos blanką.</text:span></text:p>
      <text:p text:style-name="P368"><text:span text:style-name="T369">9.5</text:span><text:span text:style-name="T370">. Baigiant raštą darbuotojas turi vartoti žodžius: „Pagarbiai“, „S</text:span><text:span text:style-name="T371">u pagarba“ ir pasirašyti nurodant raštą pasirašiusio asmens vardą, pavardę ir pareigas.</text:span></text:p>
      <text:p text:style-name="P372"><text:span text:style-name="T373">9.6</text:span><text:span text:style-name="T374">. Į elektroniniu paštu atsiųstą mokesčių mokėtojo paklausimą darbuotojas turi atsakyti elektroniniu paštu per 3 darbo dienas nuo paklausimo gavimo dienos. Jeigu<text:s/></text:span><text:span text:style-name="T375">atsakymui parengti reikalingas ilgesnis terminas, tai mokesčių mokėtojas apie tai turi būti informuotas.</text:span></text:p>
      <text:p text:style-name="P376"><text:span text:style-name="T377">10</text:span><text:span text:style-name="T378">.</text:span><text:span text:style-name="T379"><text:s/>Bendravimas su neįgaliaisiais, nėščiomis moterimis, senyvo amžiaus ir silpnos sveikatos asmenimis:</text:span></text:p>
      <text:p text:style-name="P380"><text:span text:style-name="T381">10.1</text:span><text:span text:style-name="T382">. Darbuotojas turi atkreipti dėmesį<text:s/></text:span><text:span text:style-name="T383">į žmones su negalia, nėščias moteris, senyvo amžiaus ir silpnos sveikatos asmenis bei asmenis su mažais vaikais ir, atsiklausęs kitų lankytojų, pasirūpinti, kad jie būtų aptarnauti be eilės. Darbuotojas turi padėti tokiems asmenims atlikti mokestines proce</text:span><text:span text:style-name="T384">dūras (užpildyti deklaraciją, prašymą ar kitą mokestinį dokumentą ir pan.). Darbuotojas ypač dėmesingas ir paslaugus turi būti su asmenimis, turinčiais akivaizdžių psichikos sutrikimų.</text:span></text:p>
      <text:p text:style-name="P385"><text:span text:style-name="T386">10.2</text:span><text:span text:style-name="T387">. Kai mokesčių mokėtojas nemoka valstybinės kalbos arba dėl sen</text:span><text:span text:style-name="T388">sorinio ar kalbos sutrikimo negali suprantamai išreikšti savo minčių, jį aptarnaujant, turi dalyvauti vertėjas ar kitas asmuo žinantis gestų kalbą, sugebantis versti į asmeniui suprantamą kalbą. Dėl vertėjo ar kito asmens dalyvavimo rekomenduotina iš ankst</text:span><text:span text:style-name="T389">o susitarti su mokesčių mokėtoju.</text:span></text:p>
      <text:p text:style-name="P390"><text:span text:style-name="T391">10.3</text:span><text:span text:style-name="T392">. Prireikus darbuotojas turi pasirūpinti dėl pirmosios medicininės pagalbos suteikimo mokesčių mokėtojui arba iškviesti greitąją medicininę pagalbą.</text:span></text:p>
      <text:p text:style-name="P393"><text:span text:style-name="T394">11</text:span><text:span text:style-name="T395">.</text:span><text:span text:style-name="T396"><text:s/>Konfidencialumo ir saugumo užtikrinimas bendraujant su<text:s/></text:span><text:span text:style-name="T397">mokesčių mokėtoju:</text:span></text:p>
      <text:p text:style-name="P398"><text:span text:style-name="T399">11.1</text:span><text:span text:style-name="T400">. Darbuotojas turi užtikrinti jam patikėtų mokesčių mokėtojo dokumentų, duomenų ir informacijos konfidencialumą ir saugumą.</text:span></text:p>
      <text:p text:style-name="P401"><text:span text:style-name="T402">11.2</text:span><text:span text:style-name="T403">. Bendraujant su mokesčių mokėtojais, matomose vietose (ant darbo stalo, monitoriaus ekrane ir<text:s/></text:span><text:span text:style-name="T404">pan.) neturi būti jokios konfidencialios informacijos apie kitus mokesčių mokėtojus. Stalčiai, seifų ir spintų durys turi būti uždaryti.</text:span></text:p>
      <text:p text:style-name="P405"><text:span text:style-name="T406">11.3</text:span><text:span text:style-name="T407">. Kai darbuotojo nėra darbo vietoje, visi dokumentai ir spaudai turi būti padėti užrakinamame seife (metalinėje</text:span><text:span text:style-name="T408"><text:s/>spintoje), darbo stalas turi būti švarus, kompiuteris (arba tik monitorius) turi būti išjungtas.</text:span></text:p>
      <text:p text:style-name="P409"><text:span text:style-name="T410">11.4</text:span><text:span text:style-name="T411">. Darbuotojui, bendraujant su mokesčių mokėtoju ar jam girdint, draudžiama aptarinėti informaciją, susijusią su kitais mokesčių mokėtojais.</text:span></text:p>
      <text:p text:style-name="P412"><text:span text:style-name="T413">11.5</text:span><text:span text:style-name="T414">.<text:s/></text:span><text:span text:style-name="T415">Darbuotojas turi užtikrinti, kad bendraujant su mokesčių mokėtoju, darbo vietoje nebūtų pašalinių asmenų, galinčių pamatyti konfidencialius dokumentus arba išgirsti pokalbį.</text:span></text:p>
      <text:p text:style-name="P416"><text:span text:style-name="T417">12</text:span><text:span text:style-name="T418">.</text:span><text:span text:style-name="T419"><text:s/>Konfliktų su mokesčių mokėtojais sprendimas:</text:span></text:p>
      <text:p text:style-name="P420"><text:span text:style-name="T421">12.1</text:span><text:span text:style-name="T422">. Darbuotojas<text:s/></text:span><text:span text:style-name="T423">nepertraukdamas turi išklausyti mokesčių mokėtoją ir leisti jam išsakyti savo nepasitenkinimą ar/ir jo priežastis.</text:span></text:p>
      <text:p text:style-name="P424"><text:span text:style-name="T425">12.2</text:span><text:span text:style-name="T426">. Klausydamas mokesčių mokėtojo, darbuotojas turi rodyti dėmesį ir pagarbą, elgtis ramiai, neprarasti savitvardos ir emocinės pusiaus</text:span><text:span text:style-name="T427">vyros (elgtis ramiai, veide turi vyrauti rami išraiška). Neleistina demonstruoti nekantrumo ir nedėmesingumo gestais, poza (pvz., dairantis aplinkui, rodant nepatenkintą veido išraišką ir pan.).</text:span></text:p>
      <text:p text:style-name="P428"><text:span text:style-name="T429">12.3</text:span><text:span text:style-name="T430">. Darbuotojas turi parodyti, kad supranta mokesčių mo</text:span><text:span text:style-name="T431">kėtojo emocinę būseną, nepasitenkinimą, sakydamas: „Suprantu Jus“, o jeigu nepasitenkinimo priežastis neaiški, užduoti patikslinančių klausimų (pvz., „Gal galėtumėte paaiškinti, kaip…“, „Norėčiau pasitikslinti, kas…“).</text:span></text:p>
      <text:p text:style-name="P432"><text:span text:style-name="T433">12.4</text:span><text:span text:style-name="T434">. Darbuotojas negali nuvertin</text:span><text:span text:style-name="T435">ti ar ignoruoti mokesčių mokėtojo išsakytų pastabų (pvz., negalima sakyti: „Dėl tokios smulkmenos tiek daug triukšmo“). Taip pat negalima kaltinti kitų VMI padalinių ar darbuotojų, net ir tais atvejais, jei jų veiksmai sukėlė konfliktą.</text:span></text:p>
      <text:p text:style-name="P436"><text:span text:style-name="T437">12.5</text:span><text:span text:style-name="T438">. Jei darbu</text:span><text:span text:style-name="T439">otojas yra nekompetentingas išspręsti konfliktą, jis turi kreiptis pagalbos į kompetentingą VMI darbuotoją ar padalinio vadovą ir trumpai paaiškinti konflikto esmę.</text:span></text:p>
      <text:p text:style-name="P440"><text:span text:style-name="T441">12.6</text:span><text:span text:style-name="T442">. Jeigu mokesčių mokėtojas nepatenkintas atsakymu, darbuotojas turi paaiškinti, kod</text:span><text:span text:style-name="T443">ėl atsakymas nesutampa su mokesčių mokėtojo nuomone, nurodyti priežastis ir argumentuoti savo atsakymą.</text:span></text:p>
      <text:p text:style-name="P444"><text:span text:style-name="T445">12.7</text:span><text:span text:style-name="T446">. Mokesčių mokėtojui prašant, darbuotojas turi nurodyti padalinio vadovo telefoną, kabinetą arba tarpininkauti paskiriant su juo susitikimą. Tai</text:span><text:span text:style-name="T447">p pat pasiūlyti išdėstyti savo pastabas raštu pasiūlymų ir pastabų knygoje.</text:span></text:p>
      <text:p text:style-name="P448"><text:span text:style-name="T449">12.8</text:span><text:span text:style-name="T450">. Jeigu konfliktas nesusijęs su VMI atliekamomis funkcijomis ir/ar kilo dėl kitų institucijų atliekamų funkcijų, tai darbuotojas turi mandagiai pasiūlyti mokesčių mokėtojui</text:span><text:span text:style-name="T451"><text:s/>kreiptis į atitinkamą instituciją ir nurodyti tikslų jos pavadinimą, adresą, telefono numerį.</text:span></text:p>
      <text:p text:style-name="P452"><text:span text:style-name="T453">12.9</text:span><text:span text:style-name="T454">. Darbuotojas privalo valdyti konfliktinę situaciją, būti tolerantišku ir užkirsti kelią rimtesniems konfliktams.</text:span></text:p>
      <text:p text:style-name="P455"><text:span text:style-name="T456">12.10</text:span><text:span text:style-name="T457">. Apsvaigę nuo alkoholio, nark</text:span><text:span text:style-name="T458">otinių ar kitų toksinių medžiagų bei agresyvūs asmenys VMI neaptarnaujami. Tokius asmenis reikia paprašyti išeiti iš VMI patalpų, o pastariesiems nesutikus, nedelsiant pakviesti į pagalbą apsaugos darbuotojus arba iškviesti policiją.</text:span></text:p>
      <text:p text:style-name="P459"/>
      <text:p text:style-name="P460"><text:span text:style-name="T461">IV</text:span><text:span text:style-name="T462">.<text:s/></text:span><text:span text:style-name="T463">TIKSLINIŲ</text:span><text:span text:style-name="T464"><text:s/>MOKESČIŲ MOKĖTOJŲ GRUPIŲ PAGRINDINIAI APTARNAVIMO PRINCIpAI</text:span></text:p>
      <text:p text:style-name="P465"/>
      <text:p text:style-name="P466"><text:span text:style-name="T467">13</text:span><text:span text:style-name="T468">.<text:s/></text:span><text:span text:style-name="T469">Prie tikslinių mokesčių mokėtojų grupių priskiriami:</text:span></text:p>
      <text:p text:style-name="P470"><text:span text:style-name="T471">13.1</text:span><text:span text:style-name="T472">. Nauji mokesčių mokėtojai.</text:span></text:p>
      <text:p text:style-name="P473"><text:span text:style-name="T474">13.2</text:span><text:span text:style-name="T475">. Smulkūs ir vidutiniai mokesčių mokėtojai.</text:span></text:p>
      <text:p text:style-name="P476"><text:span text:style-name="T477">13.3</text:span><text:span text:style-name="T478">. Didieji mokesčių mokėtojai.</text:span></text:p>
      <text:p text:style-name="P479"><text:span text:style-name="T480">14</text:span><text:span text:style-name="T481">.</text:span><text:span text:style-name="T482"><text:s/>Juos aptarnauja priskirtas kompetentingas aptarnaujantis darbuotojas ar atitinkamas VMI struktūrinis padalinys.</text:span></text:p>
      <text:p text:style-name="P483"><text:span text:style-name="T484">15</text:span><text:span text:style-name="T485">.</text:span><text:span text:style-name="T486"><text:s/>Naujų mokesčių mokėtojų</text:span><text:span text:style-name="T487"><text:s/></text:span><text:span text:style-name="T488">aptarnavimas</text:span><text:span text:style-name="T489">.</text:span></text:p>
      <text:p text:style-name="P490"><text:span text:style-name="T491">15.1</text:span><text:span text:style-name="T492">. Darbuotojas, aptarnaujantis jam priskirtus įregistruotus naujus mokesčių mokėtojus, turi<text:s/></text:span><text:span text:style-name="T493">pateikti kontaktinę informaciją (savo vardą, pavardę, pareigas, telefoną, el. pašto adresą, AVMI adresą), įteikti informacinės medžiagos paketą apie su jo veikla susijusius mokėtinus mokesčius, supažindinti su VMI teikiamomis paslaugomis, ypač atkreipiant<text:s/></text:span><text:span text:style-name="T494">dėmesį į elektronines paslaugas (VMI interneto svetainę, paaiškinimų duomenų bazę ir pan.), pasiūlyti registraciją į artimiausiu metu organizuojamus seminarus, susijusius su jo vykdoma veikla. Taip pat svarbu naujam mokesčių mokėtojui paaiškinti apie galim</text:span><text:span text:style-name="T495">ybę tapti VMI Elektroninės deklaravimo sistemos (toliau – EDS)<text:s/></text:span><text:soft-page-break/><text:span text:style-name="T496">vartotoju ir deklaracijas teikti elektroniniu būdu (įteikiant Mokesčių deklaracijų formų teikimo elektroniniu būdu sutartis ir EDS atmintinę).</text:span></text:p>
      <text:p text:style-name="P497"><text:span text:style-name="T498">15.2</text:span><text:span text:style-name="T499">. Aptarnaujantis darbuotojas turi ne rečia</text:span><text:span text:style-name="T500">u kaip kartą per mėnesį susisiekti su mokesčių mokėtoju jam patogiu iš anksto sutartu būdu, siekiant paaiškinti rūpimus klausimus ir informuoti apie įvykusias jam aktualias norminių teisės aktų naujoves, pakeitimus mokesčių apskaičiavimo ir deklaravimo kla</text:span><text:span text:style-name="T501">usimais bei apie VMI naujienas.</text:span></text:p>
      <text:p text:style-name="P502"><text:span text:style-name="T503">16</text:span><text:span text:style-name="T504">.<text:s/></text:span><text:span text:style-name="T505">Smulkių ir vidutinių mokesčių mokėtojų aptarnavimas.</text:span></text:p>
      <text:p text:style-name="P506"><text:span text:style-name="T507">16.1</text:span><text:span text:style-name="T508">. Darbuotojas, aptarnaujantis jam priskirtus mokesčių mokėtojus, turi pateikti savo kontaktinę informaciją (savo vardą, pavardę, pareigas, telefoną, elektr</text:span><text:span text:style-name="T509">oninio pašto adresą, apskrities valstybinės mokesčių (toliau – AVMI) adresą). Kontakto metu, darbuotojas turi pasiteirauti, ar mokesčių mokėtojui nekyla neaiškumų, susijusių su mokesčių apskaičiavimu, deklaravimu ar mokėjimu, ar nereikia kokios papildomos<text:s/></text:span><text:span text:style-name="T510">metodinės informacijos, pasidomėti, ar mokesčių mokėtojas žino apie teikiamas VMI paslaugas (ypač atkreipiant dėmesį į elektronines paslaugas), taip pat pasiūlyti artimiausius seminarus, susijusius su jo vykdoma (ar numatoma vykdyti veikla).</text:span></text:p>
      <text:p text:style-name="P511"><text:span text:style-name="T512">16.2</text:span><text:span text:style-name="T513">.<text:s/></text:span><text:span text:style-name="T514">Aptarnaujantis darbuotojas turi ne rečiau kaip kartą per ketvirtį susisiekti su smulkiu ir vidutiniu mokesčių mokėtoju, išskyrus fizinius asmenis, kurie įstatymų nustatyta tvarka turi teisę verstis savarankiška komercine, gamybine arba profesine ir kita pa</text:span><text:span text:style-name="T515">našaus pobūdžio veikla, įskaitant tą, kuria verčiamasi turint verslo liudijimą, jam patogiu iš anksto sutartu būdu, siekiant paaiškinti rūpimus klausimus ir informuoti apie įvykusias jam aktualias norminių teisės aktų naujoves, pakeitimus mokesčių apskaiči</text:span><text:span text:style-name="T516">avimo ir deklaravimo klausimais bei apie VMI naujienas.</text:span></text:p>
      <text:p text:style-name="P517"><text:span text:style-name="T518">16.3</text:span><text:span text:style-name="T519">. Darbuotojas, aptarnaujantis fizinius asmenis, kurie įstatymų nustatyta tvarka turi teisę verstis savarankiška komercine, gamybine arba profesine ir kita panašaus pobūdžio veikla, įskaitant t</text:span><text:span text:style-name="T520">ą, kuria verčiamasi turint verslo liudijimą, turi susisiekti pasibaigus mokestiniams metams, bet ne vėliau kaip prieš mėnesį iki jų pajamų deklaracijos termino pateikimo pabaigos, siekiant priminti apie mokestines prievoles ir paaiškinti rūpimus klausimus,</text:span><text:span text:style-name="T521"><text:s/>o kartu ir informuoti apie įvykusias jam aktualias norminių teisės aktų naujoves, pakeitimus mokesčių apskaičiavimo, deklaravimo bei mokėjimo klausimais bei apie VMI naujienas.</text:span></text:p>
      <text:p text:style-name="P522"><text:span text:style-name="T523">17</text:span><text:span text:style-name="T524">.</text:span><text:span text:style-name="T525"><text:s/>Didžiuosius mokesčių mokėtojus aptarnauja<text:s/></text:span><text:span text:style-name="T526">tiek VMI prie FM Didžiųjų<text:s/></text:span><text:span text:style-name="T527">mokesčių mokėtojų departamentas, tiek AVMI, atsižvelgiant į jų vykdomas mokestines procedūras.</text:span></text:p>
      <text:p text:style-name="P528"><text:span text:style-name="T529">17.1</text:span><text:span text:style-name="T530">. VMI prie FM Didžiųjų mokesčių mokėtojų departamento darbuotojas, aptarnaujantis jam priskirtus mokesčių mokėtojus, turi informuoti, išsiųsdamas informaci</text:span><text:span text:style-name="T531">nį pranešimą, apie jo priskyrimą prie didžiųjų mokesčių mokėtojų, kartu pateikti kontaktinę informaciją (savo vardą, pavardę, pareigas, telefoną, elektroninio pašto adresą, struktūrinio padalinio adresą) bei informaciją, kokiu klausimu (pvz., dėl konsultac</text:span><text:span text:style-name="T532">ijos, mokestinių dokumentų pateikimo ir pan.) į kurį atitinkamą VMI struktūrinį padalinį jis turėtų kreiptis.</text:span></text:p>
      <text:p text:style-name="P533"><text:span text:style-name="T534">17.2</text:span><text:span text:style-name="T535">. Šie mokesčių mokėtojai nuolat informuojami (raštu, žodžiu, elektroniniu paštu ir pan.) apie įvykusias jiems aktualias norminių teisės ak</text:span><text:span text:style-name="T536">tų naujoves, pakeitimus mokesčių apskaičiavimo, deklaravimo ir mokėjimo klausimais bei apie VMI naujienas. Taip pat jiems teikiama konsultacija (telefonu, raštu ir/ar elektroniniu paštu) įvairiais mokesčių apskaičiavimo, deklaravimo ir mokėjimo klausimais.</text:span></text:p>
      <text:p text:style-name="P537"/>
      <text:p text:style-name="P538"><text:span text:style-name="T539">V</text:span><text:span text:style-name="T540">.<text:s/></text:span><text:span text:style-name="T541">KAI KURIŲ MOKESČIŲ ADMINISTRAVIMO PROCEDŪRŲ VYKDYMAS</text:span></text:p>
      <text:p text:style-name="P542"/>
      <text:p text:style-name="P543"><text:span text:style-name="T544">18</text:span><text:span text:style-name="T545">.</text:span><text:span text:style-name="T546"><text:s/>Mokesčių mokėtojų registravimas.</text:span></text:p>
      <text:p text:style-name="P547"><text:span text:style-name="T548">18.1</text:span><text:span text:style-name="T549">. Darbuotojas, atsakingas už mokesčių mokėtojų – juridinių asmenų įregistravimą į Mokesčių mokėtojų registrą (toliau – Registras), turi<text:s/></text:span><text:span text:style-name="T550">informuoti juridinį asmenį per 5 darbo dienas apie jo įregistravimą į Registrą pagal Juridinių asmenų registro pateiktus duomenis, kartu išsiunčiant pranešimą apie jo įregistravimą.</text:span></text:p>
      <text:p text:style-name="P551"><text:span text:style-name="T552">18.2</text:span><text:span text:style-name="T553">. Fizinių asmenų prašymai įregistruoti į Registrą gali būti priima</text:span><text:span text:style-name="T554">mi tiek mokesčių mokėtojui atvykus į AVMI, tiek elektroniniu būdu. Darbuotojas, įregistravęs tokį mokesčių mokėtoją, turi apie tai jį informuoti, išsiųsdamas pranešimą.</text:span></text:p>
      <text:p text:style-name="P555"><text:span text:style-name="T556">18.3</text:span><text:span text:style-name="T557">. Prireikus darbuotojas gali paprašyti, susisiekdamas su mokesčių mokėtoju (tel</text:span><text:span text:style-name="T558">efonu, elektroniniu paštu ar paštu), kad mokesčių mokėtojas pateiktų papildomus (patikslinančius) duomenis ir/ar dokumentus.</text:span></text:p>
      <text:p text:style-name="P559"><text:span text:style-name="T560">18.4</text:span><text:span text:style-name="T561">. Darbuotojas, pateikęs mokesčių mokėtojų pranešimus apie jų registravimo Registre duomenų papildymus (pakeitimus), turi ne</text:span><text:span text:style-name="T562">delsdamas juos patikrinti ir įrašyti į Registro duomenų bazę.</text:span></text:p>
      <text:p text:style-name="P563"><text:span text:style-name="T564">18.5</text:span><text:span text:style-name="T565">. Darbuotojas, parengęs pažymą mokesčių mokėtojui apie jo įregistravimą ar vykdomą veiklą ir pan., turi informuoti (telefonu, elektroniniu paštu) mokesčių mokėtoją, kad pastarasis atvykt</text:span><text:span text:style-name="T566">ų į VMI atsiimti dokumentų.</text:span></text:p>
      <text:p text:style-name="P567"><text:span text:style-name="T568">18.6</text:span><text:span text:style-name="T569">. Pasikeitusius mokesčių mokėtojo registravimo duomenims (kurie mokesčių mokėtojo gali būti pateikiami paštu ar elektroniniu būdu), kad vyktų sklandus bendradarbiavimas su VMI, mokesčių mokėtojas turi pranešti ne vėliau<text:s/></text:span><text:span text:style-name="T570">kaip per 5 darbo dienas po duomenų pasikeitimo ar naujų atsiradimo dienos, tuo tarpu darbuotojas turi atlikti atitinkamus pakeitimus Registre.</text:span></text:p>
      <text:p text:style-name="P571"><text:span text:style-name="T572">18.7</text:span><text:span text:style-name="T573">. Darbuotojas, atsakingas už Registrą, turi nuolat stebėti registrinius mokesčių mokėtojų duomenis ir esa</text:span><text:span text:style-name="T574">nt neatitikimams susisiekti ir susiderinti juos su mokesčių mokėtoju dėl jų tikslumo bei atlikti atitinkamus koregavimus Registro duomenų bazėje.</text:span></text:p>
      <text:p text:style-name="P575"><text:span text:style-name="T576">19</text:span><text:span text:style-name="T577">.</text:span><text:span text:style-name="T578"><text:s/>Pažymų išdavimas.</text:span></text:p>
      <text:p text:style-name="P579"><text:span text:style-name="T580">19.1</text:span><text:span text:style-name="T581">. Darbuotojas, atsakingas už pažymų išdavimą, turi laiku nedelsdamas užregis</text:span><text:span text:style-name="T582">truoti mokesčių mokėtojo pateiktą prašymą (kuris gali būti pateikiamas: atvykus į AVMI, atsiunčiant paštu ar elektroniniu būdu) ir jį įvertinti, ar yra nurodyti visi privalomi rekvizitai.</text:span></text:p>
      <text:p text:style-name="P583"><text:span text:style-name="T584">19.2</text:span><text:span text:style-name="T585">. Darbuotojas, įvertinęs visą apie mokesčio mokėtoją turimą<text:s/></text:span><text:span text:style-name="T586">informaciją, priima sprendimą apie nustatytos formos pažymos išdavimą (apie jo skolingumo būklę, deklaruotas pajamas ir sumokėtą pajamų mokestį bei pan.).</text:span></text:p>
      <text:p text:style-name="P587"><text:span text:style-name="T588">19.3</text:span><text:span text:style-name="T589">. Prireikus darbuotojas gali paprašyti, susisiekdamas su mokesčių mokėtoju (telefonu, elektro</text:span><text:span text:style-name="T590">niniu paštu ar paštu), kad mokesčių mokėtojas pateiktų papildomus (patikslinančius) duomenis ir/ar dokumentus.</text:span></text:p>
      <text:p text:style-name="P591"><text:span text:style-name="T592">20</text:span><text:span text:style-name="T593">.<text:s/></text:span><text:span text:style-name="T594">Mokesčių apskaičiavimas, deklaracijos pateikimas.</text:span></text:p>
      <text:p text:style-name="P595"><text:span text:style-name="T596">20.1</text:span><text:span text:style-name="T597">. Pagal galiojančius įstatymus mokesčių mokėtojai patys apskaičiuoja, deklaruoj</text:span><text:span text:style-name="T598">a ir sumoka visus mokesčius (išskyrus Žemės mokestį, kurį apskaičiuoja ir deklaraciją mokesčių mokėtojui atsiunčia VMI).</text:span></text:p>
      <text:p text:style-name="P599"><text:span text:style-name="T600">20.2</text:span><text:span text:style-name="T601">. Mokesčių mokėtojui paprašius, darbuotojas turi padėti užpildyti deklaraciją, prašymą ar kitą mokestinį dokumentą.</text:span></text:p>
      <text:p text:style-name="P602"><text:span text:style-name="T603">20.3</text:span><text:span text:style-name="T604">. D</text:span><text:span text:style-name="T605">arbuotojas, atsakingas už deklaracijų priėmimą (apdorojimą), ar VMI atsakingas padalinys įvertina mokesčių mokėtojo pateiktą deklaraciją (kurią galima pateikti: atvykus į AVMI, elektroniniu būdu ar klasikiniu paštu) ir esant netikslumams (deklaracija užpil</text:span><text:span text:style-name="T606">dyta klaidingai) informuoja mokesčių mokėtoją, išsiunčiant jam informacinį pranešimą. Informacinis pranešimas mokesčių mokėtojui siunčiamas tomis pačiomis priemonėmis, kaip ir buvo pateikta mokesčių mokėtojo deklaracija (paštu arba elektroniniu paštu).</text:span></text:p>
      <text:p text:style-name="P607"><text:span text:style-name="T608">2</text:span><text:span text:style-name="T609">0.4</text:span><text:span text:style-name="T610">. Darbuotojas turi pataisyti pastebėtus deklaracijos trūkumus pagal VMI nustatytą tvarką.</text:span></text:p>
      <text:p text:style-name="P611"><text:span text:style-name="T612">21</text:span><text:span text:style-name="T613">.<text:s/></text:span><text:span text:style-name="T614">Mokesčių permokos grąžinimas.</text:span></text:p>
      <text:p text:style-name="P615"><text:span text:style-name="T616">21.1</text:span><text:span text:style-name="T617">. Darbuotojas turi mokesčių mokėtojui grąžinti mokesčių permoką per 30 dienų nuo mokesčio mokėtojo raštiško prašymo</text:span><text:span text:style-name="T618"><text:s/>grąžinti permoką pateikimo VMI dienos, o jeigu atliekamas mokesčio mokėtojo patikrinimas, – ne vėliau kaip per 20 dienų po mokesčio administratoriaus surašyto sprendimo dėl patikrinimo akto gavimo dienos.</text:span></text:p>
      <text:p text:style-name="P619"><text:span text:style-name="T620">21.2</text:span><text:span text:style-name="T621">. Darbuotojai turi stengtis tokius prašymu</text:span><text:span text:style-name="T622">s patenkinti per kuo trumpesnį terminą, atsižvelgdami į mokesčio mokėtojo laiku pateiktą teisingą informaciją ir dokumentus.</text:span></text:p>
      <text:p text:style-name="P623"><text:span text:style-name="T624">22</text:span><text:span text:style-name="T625">.<text:s/></text:span><text:span text:style-name="T626">Mokestinė nepriemoka.</text:span></text:p>
      <text:p text:style-name="P627"><text:span text:style-name="T628">22.1</text:span><text:span text:style-name="T629">. Darbuotojas nustatyta tvarka gali atidėti mokesčių mokėtojui mokestinės nepriemokos<text:s/></text:span><text:span text:style-name="T630">mokėjimą ar jį išdėstyti dalimis.</text:span></text:p>
      <text:p text:style-name="P631"><text:span text:style-name="T632">22.2</text:span><text:span text:style-name="T633">. Darbuotojas priima iš mokesčių mokėtojo prašymą atidėti/išdėstyti mokestinės nepriemokos mokėjimą ir dokumentus, įrodančius jo galimybę atsiskaityti per mokestinėje sutartyje nurodytą terminą, ir priima sprendimą</text:span><text:span text:style-name="T634">, kuri patvirtina AVMI viršininkas.</text:span></text:p>
      <text:p text:style-name="P635"><text:span text:style-name="T636">22.3</text:span><text:span text:style-name="T637">. Priimto VMI sprendimo pagrindu sudaroma su mokesčių mokėtoju mokestinė paskolos sutartis.</text:span></text:p>
      <text:p text:style-name="P638"><text:span text:style-name="T639">23</text:span><text:span text:style-name="T640">.<text:s/></text:span><text:span text:style-name="T641">Mokestiniai ginčai (apeliacija).</text:span></text:p>
      <text:p text:style-name="P642"><text:span text:style-name="T643">23.1</text:span><text:span text:style-name="T644">. Mokesčių mokėtojas turi teisę apskųsti bet kurį mokesčių administrato</text:span><text:span text:style-name="T645">riaus veiksmą arba neveikimą. Mokestinius ginčus, kurie kyla tarp mokesčių mokėtojo ir AVMI, nagrinėja VMI prie FM.</text:span></text:p>
      <text:p text:style-name="P646"><text:span text:style-name="T647">23.2</text:span><text:span text:style-name="T648">. Darbuotojas pagal pateiktus mokesčių mokėtojo dokumentus ir įrodymus, kuriais grindžia savo nesutikimą su AVMI sprendimu ir savo r</text:span><text:span text:style-name="T649">eikalavimą, priima sprendimą dėl mokestinio ginčo per 30 dienų nuo jo gavimo dienos. Spendimas turi būti patvirtintas VMI prie FM viršininko ar jo įgalioto asmens. Šis terminas atskiru sprendimu gali būti pratęstas iki 60 dienų, jeigu skundui nagrinėti rei</text:span><text:span text:style-name="T650">kia papildomo tyrimo. Apie tai turi būti raštu pranešta skundą padavusiam mokesčių mokėtojui.</text:span></text:p>
      <text:p text:style-name="P651"><text:span text:style-name="T652">24</text:span><text:span text:style-name="T653">.<text:s/></text:span><text:span text:style-name="T654">Mokesčio mokėtojo mokestinis tyrimas (patikrinimas).</text:span></text:p>
      <text:p text:style-name="P655"><text:span text:style-name="T656">24.1</text:span><text:span text:style-name="T657">. Darbuotojas mokestinį tyrimą (patikrinimą) gali atlikti atvykęs pas mokesčių mokėtoją arba<text:s/></text:span><text:span text:style-name="T658">VMI patalpose.</text:span></text:p>
      <text:p text:style-name="P659"><text:span text:style-name="T660">24.2</text:span><text:span text:style-name="T661">. Tuo atveju, kai tyrimas (patikrinimas) atliekamas atvykus pas mokesčių mokėtoją, tai darbuotojas turi prisistatyti (pasakydamas savo vardą, pavardę, pareigas), pateikti tarnybinį pažymėjimą ir mokestinio patikrinimo pavedimą bei in</text:span><text:span text:style-name="T662">formuoti, kiek dienų bus atliekamas tyrimas (patikrinimas).</text:span></text:p>
      <text:p text:style-name="P663"><text:span text:style-name="T664">24.3</text:span><text:span text:style-name="T665">. Darbuotojas tyrimo (patikrinimo) metu turi įdėmiai išklausyti mokesčio mokėtoją, priimti jo rašytines pastabas ir įrodymus dėl tikrinamojo dalyko (jei tokias mokesčių mokėtojas pateikia)</text:span><text:span text:style-name="T666"><text:s/>ir jas pridėti prie tyrimo (patikrinimo) medžiagos.</text:span></text:p>
      <text:p text:style-name="P667"><text:span text:style-name="T668">24.4</text:span><text:span text:style-name="T669">. Tuo atveju, kai atliekant mokestinį patikrinimą nustatoma, kad trūksta papildomos informacijos, duomenų ar dokumentų, tai darbuotojas turi paprašyti mokesčių mokėtojo, kad jis juos pateiktų, mo</text:span><text:span text:style-name="T670">tyvuojant, dėl ko tai reikalinga.</text:span></text:p>
      <text:p text:style-name="P671"><text:span text:style-name="T672">24.5</text:span><text:span text:style-name="T673">. Mokesčių mokėtojui pageidaujant, darbuotojas turi išsamiai paaiškinti pagrindines nuostatas dėl mokesčių apskaičiavimo, deklaravimo ir mokėjimo, taip pat supažindinti su VMI teikiamomis paslaugomis, jų privalumai</text:span><text:span text:style-name="T674">s, o prireikus ir apmokyti naudotis šiomis paslaugomis.</text:span></text:p>
      <text:p text:style-name="P675"/>
      <text:p text:style-name="P676"><text:span text:style-name="T677">VI</text:span><text:span text:style-name="T678">.<text:s/></text:span><text:span text:style-name="T679">APTARNAVIMO SĄLYGOS</text:span></text:p>
      <text:p text:style-name="P680"/>
      <text:p text:style-name="P681"><text:span text:style-name="T682">25</text:span><text:span text:style-name="T683">. Mokesčių mokėtojų aptarnavimas turi būti organizuojamas „vieno langelio“ principu.</text:span></text:p>
      <text:p text:style-name="P684"><text:span text:style-name="T685">26</text:span><text:span text:style-name="T686">.<text:s/></text:span><text:span text:style-name="T687">Mokesčių mokėtojų aptarnavimo aplinka:</text:span></text:p>
      <text:p text:style-name="P688"><text:span text:style-name="T689">26.1</text:span><text:span text:style-name="T690">. Patalpos, kuriose<text:s/></text:span><text:span text:style-name="T691">aptarnaujami mokesčių mokėtojai, turi atitikti higienos ir priešgaisrinės apsaugos reikalavimus. Turi būti įrengti įvažiavimai žmonėms su negalia.</text:span></text:p>
      <text:p text:style-name="P692"><text:span text:style-name="T693">26.2</text:span><text:span text:style-name="T694">. Mokesčių mokėtojams matomoje ir prieinamoje vietoje turi būti sudėti naujausi informaciniai leidini</text:span><text:span text:style-name="T695">ai (brošiūros, lankstinukai ir kt.), dokumentų blankai bei kita metodinė (informacinė) medžiaga. Negali būti pasenusios informacijos, taip pat informacijos, nesusijusios su VMI darbu (verslo įmonių reklaminių bukletų ar pan.).</text:span></text:p>
      <text:p text:style-name="P696"><text:span text:style-name="T697">26.3</text:span><text:span text:style-name="T698">. Mokesčių mokėtojams</text:span><text:span text:style-name="T699"><text:s/>turi būti sudarytos sąlygos VMI informacinę medžiagą (brošiūras, lankstinukus ir kt.), dokumentų blankus bei kitą metodinę (informacinę) medžiagą gauti jiems patogiu būdu (atvykus į VMI, paštu, elektroniniu paštu ir pan.).</text:span></text:p>
      <text:p text:style-name="P700"><text:span text:style-name="T701">26.4</text:span><text:span text:style-name="T702">. VMI patalpų gerai mato</text:span><text:span text:style-name="T703">mose vietose turi būti įrengta pakankamai informacinių stendų. Stenduose turi būti skelbiama tik aktuali mokesčių mokėtojams informacija, kuri turi būti nuolatos atnaujinama. Stenduose taip pat turi būti informacija, kuri padėtų mokesčių mokėtojams geriau<text:s/></text:span><text:span text:style-name="T704">orientuotis, surasti reikalingą kabinetą ar darbuotoją, atsakingą už konkrečių klausimų ir problemų sprendimą.</text:span></text:p>
      <text:p text:style-name="P705"><text:span text:style-name="T706">26.5</text:span><text:span text:style-name="T707">. Patalpų matomoje vietoje turi būti padėta pasiūlymų ir pastabų knyga pastaboms ir pasiūlymams pateikti, šalia padėtos apklausos anketos</text:span><text:span text:style-name="T708"><text:s/>aptarnavimo kokybei įvertinti.</text:span></text:p>
      <text:p text:style-name="P709"><text:span text:style-name="T710">26.6</text:span><text:span text:style-name="T711">. Patalpose rekomenduotina įrengti kompiuterizuotas darbo vietas, kad mokesčių mokėtojai, atvykę į VMI, galėtų savarankiškai susirasti reikalingą informaciją, užpildyti deklaracijas ir/ar pateikti jas elektroniniu bū</text:span><text:span text:style-name="T712">du bei atlikti kitas mokestines procedūras.</text:span></text:p>
      <text:p text:style-name="P713"><text:span text:style-name="T714">26.7</text:span><text:span text:style-name="T715">. Patalpos seminarams turi būti pritaikytos įvairiems seminaro vedimo būdams (paskaitai, diskusijai, pamokėlėms ir pan.), aprūpintos garso ir vaizdo įranga, kompiuterine technika, demonstracine lenta, inf</text:span><text:span text:style-name="T716">ormaciniais stovais, rašymo reikmenimis ir kitomis reikalingomis priemonėmis. Šiose patalpose taip pat turi būti informacinė medžiaga, brošiūros, bukletai ir pan.</text:span></text:p>
      <text:p text:style-name="P717"><text:span text:style-name="T718">26.8</text:span><text:span text:style-name="T719">. Siekiant užtikrinti pokalbio konfidencialumą, patalpos, kuriose darbuotojas teikia<text:s/></text:span><text:span text:style-name="T720">mokesčių mokėtojui individualias konsultacijas, turėtų būti izoliuotos (skirti atskiri kabinetai arba pertvaromis atskirtos konsultavimo vietos) nuo kitų lankytojų. Darbo vietose, kur teikiamos individualios konsultacijos, mokesčių mokėtojas neturi matyti<text:s/></text:span><text:span text:style-name="T721">konfidencialios informacijos (ant darbo stalo padėtų dokumentų ar informacijos kompiuteryje) apie kitus mokesčių mokėtojus.</text:span></text:p>
      <text:p text:style-name="P722"><text:span text:style-name="T723">26.9</text:span><text:span text:style-name="T724">. Darbuotojai nuolat rūpinasi savo darbo vietos tvarka ir švara. Darbuotojų darbo stalų galimi darbo ir biuro įrangos daikta</text:span><text:span text:style-name="T725">i, reikalingi dokumentai, gėlės ir/ar asmeninė nuotrauka. Mokesčių mokėtojams matomoje vietoje (ant darbo stalo ir aplink) neturi būti asmeninės higienos priemonių, asmeninių daiktų, maisto produktų ir pan. Švara ir tvarka patalpose turi būti palaikoma vis</text:span><text:span text:style-name="T726">ą darbo dieną, negali būti maisto ar kitų nemalonių kvapų, rūkoma. Patalpose, atsižvelgiant į mokesčių mokėtojų aptarnavimo pobūdį, turi būti įrengta pakankamai sėdimų vietų mokesčių mokėtojams.</text:span></text:p>
      <text:p text:style-name="P727"><text:span text:style-name="T728">27</text:span><text:span text:style-name="T729">.<text:s/></text:span><text:span text:style-name="T730">Deklaracijų, prašymų ir kitų dokumentų priėmimo vie</text:span><text:span text:style-name="T731">tos:</text:span></text:p>
      <text:p text:style-name="P732"><text:span text:style-name="T733">27.1</text:span><text:span text:style-name="T734">. Mokesčių mokėtojams turi būti sudarytos sąlygos jiems patogiu būdu pateikti deklaracijas, prašymus ir kitus dokumentus.</text:span></text:p>
      <text:p text:style-name="P735"><text:span text:style-name="T736">27.2</text:span><text:span text:style-name="T737">. Deklaracijoms, prašymams ir kitiems dokumentams, kuriuos mokesčių mokėtojai nori pateikti tiesiogiai darbuotojui,</text:span><text:span text:style-name="T738"><text:s/>priimti turi būti paskirti atsakingi asmenys. Atsižvelgiant į mokesčių mokėtojų srautą, deklaracijoms, prašymams ir kitiems dokumentams priimti turi būti įrengta pakankamai langelių, kad nesusidarytų daugiau kaip 10–12 mokesčių mokėtojų eilė. Susidarius t</text:span><text:span text:style-name="T739">okiai eilei, būtina apie tai informuoti padalinio vadovą, kuris turi skirti papildomų darbuotojų mokesčių mokėtojams aptarnauti.</text:span></text:p>
      <text:p text:style-name="P740"><text:span text:style-name="T741">27.3</text:span><text:span text:style-name="T742">. Mokesčių mokėtojams turi būti patogios vietos dokumentų pildymui, sudarytos tinkamos sąlygos laukimui, pastatyta<text:s/></text:span><text:span text:style-name="T743">pakankamai kėdžių.</text:span></text:p>
      <text:p text:style-name="P744"><text:span text:style-name="T745">27.4</text:span><text:span text:style-name="T746">. Deklaracijoms pateikti VMI patalpose turi būti įrengtos specialios dėžės. Dėžės turi būti pastatytos gerai matomose, laisvai prieinamose vietose (vestibiuliuose, koridoriuose), jų turi būti pakankamai, kad nesusidarytų eilės.</text:span></text:p>
      <text:p text:style-name="P747"><text:span text:style-name="T748">27.5</text:span><text:span text:style-name="T749">. Dokumentų priėmimo vietose mokesčių mokėtojams turi būti teikiama ir bendro pobūdžio informacija (aptarnavimo, konsultavimo padalinių kontaktinė informacija, darbo laikas ir pan.).</text:span></text:p>
      <text:p text:style-name="P750"><text:span text:style-name="T751">28</text:span><text:span text:style-name="T752">.<text:s/></text:span><text:span text:style-name="T753">Darbo organizavimas:</text:span></text:p>
      <text:p text:style-name="P754"><text:span text:style-name="T755">28.1</text:span><text:span text:style-name="T756">. VMI turi būti paskirti atsa</text:span><text:span text:style-name="T757">kingi asmenys už mokesčių mokėtojų priėmimą, nukreipimą bei srauto sureguliavimą.</text:span></text:p>
      <text:p text:style-name="P758"><text:span text:style-name="T759">28.2</text:span><text:span text:style-name="T760">. Prasidėjus darbui, VMI patalpose, kabinetuose, deklaracijų, prašymų ar kitų dokumentų priėmimo vietose turi būti paruoštos darbui reikalingos priemonės, visi darbuo</text:span><text:span text:style-name="T761">tojai, aptarnaujantys mokesčių mokėtojus, turi būti savo darbo vietose ir pasiruošę aptarnauti mokesčių mokėtojus.</text:span></text:p>
      <text:p text:style-name="P762"><text:span text:style-name="T763">28.3</text:span><text:span text:style-name="T764">. Jei darbuotojo nėra darbo vietoje – turi būti užrašas: „Atsiprašome – laikinai neaptarnaujame“ ir nuoroda, kur kreiptis. Prireikus<text:s/></text:span><text:span text:style-name="T765">padaryti pertrauką, būtina pasirūpinti, kad mokesčių mokėtoją aptarnautų kitas darbuotojas.</text:span></text:p>
      <text:p text:style-name="P766"><text:span text:style-name="T767">28.4</text:span><text:span text:style-name="T768">. Mokesčių mokėtojui įėjus į kabinetą darbo ar pertraukos metu (poilsio, pietų ir pan.), negalima jo nukreipti į kitą kabinetą, o būtina pačiam jį aptarnaut</text:span><text:span text:style-name="T769">i arba palydėti pas kitą darbuotoją.</text:span></text:p>
      <text:p text:style-name="P770"><text:span text:style-name="T771">28.5</text:span><text:span text:style-name="T772">. Turi būti aptarnauti visi iki darbo laiko pabaigos įėję į VMI patalpas mokesčių mokėtojai.</text:span></text:p>
      <text:p text:style-name="P773"><text:span text:style-name="T774">28.6</text:span><text:span text:style-name="T775">. Esant dideliems mokesčių mokėtojų srautams, VMI padaliniuose, aptarnaujančiuose mokesčių mokėtojus, VMI virš</text:span><text:span text:style-name="T776">ininkas gali nustatyti kitą darbo pradžios ir pabaigos laiką pagal Lietuvos Respublikos teisės aktų reikalavimus.</text:span></text:p>
      <text:p text:style-name="P777"><text:span text:style-name="T778">29</text:span><text:span text:style-name="T779">.</text:span><text:span text:style-name="T780"><text:s/>Darbuotojo išvaizda:</text:span></text:p>
      <text:p text:style-name="P781"><text:span text:style-name="T782">29.1</text:span><text:span text:style-name="T783">. Darbuotojo apranga ir avalynė turi būti tvarkinga. Rūbai turi būti klasikinio stiliaus, tvarkingi ir šv</text:span><text:span text:style-name="T784">arūs. Negalima vilkėti sportinių, poilsiui tinkamų drabužių, avėti sportinę avalynę.</text:span></text:p>
      <text:p text:style-name="P785"><text:span text:style-name="T786">29.2</text:span><text:span text:style-name="T787">. Darbuotojas turi būti tvarkingos išvaizdos, gali būti subtiliai pasipuošęs.</text:span></text:p>
      <text:p text:style-name="P788"><text:span text:style-name="T789">29.3</text:span><text:span text:style-name="T790">. Kiekvienas darbuotojas privalo segėti nustatytos formos lengvai įskaitomą a</text:span><text:span text:style-name="T791">smens identifikavimo kortelę, kurioje turi būti nurodyti darbuotojo vardas, pavardė, pareigos, padalinio pavadinimas.</text:span></text:p>
      <text:p text:style-name="P792"><text:span text:style-name="T793">29.4</text:span><text:span text:style-name="T794">. Darbuotojas negali būti apsvaigęs nuo alkoholio, narkotinių ar kitų toksinių medžiagų, skleisti aštrių nemalonių kvapų.</text:span></text:p>
      <text:p text:style-name="P795"/>
      <text:p text:style-name="P796"><text:span text:style-name="T797">V</text:span><text:span text:style-name="T798">II</text:span><text:span text:style-name="T799">.<text:s/></text:span><text:span text:style-name="T800">MOKESČIŲ MOKĖTOJŲ APTARNAVIMO KOKYBĖS VERTINIMAS</text:span></text:p>
      <text:p text:style-name="P801"/>
      <text:p text:style-name="P802"><text:span text:style-name="T803">30</text:span><text:span text:style-name="T804">.<text:s/></text:span><text:span text:style-name="T805">Siekiant mokesčių mokėtojų aptarnavimo kokybės gerinimo, valstybinė mokesčių inspekcija nuolatos stebi ir vertina:</text:span></text:p>
      <text:p text:style-name="P806"><text:span text:style-name="T807">30.1</text:span><text:span text:style-name="T808">. Darbuotojų gebėjimą atlikti paslaugą laiku ir tiksliai.</text:span></text:p>
      <text:p text:style-name="P809"><text:span text:style-name="T810">30.2</text:span><text:span text:style-name="T811">.<text:s/></text:span><text:span text:style-name="T812">Darbuotojų pasirengimą padėti mokesčių mokėtojams.</text:span></text:p>
      <text:p text:style-name="P813"><text:span text:style-name="T814">30.3</text:span><text:span text:style-name="T815">. Darbuotojų profesionalumą ir paslaugumą.</text:span></text:p>
      <text:p text:style-name="P816"><text:span text:style-name="T817">30.4</text:span><text:span text:style-name="T818">. Rūpinimąsi mokesčių mokėtojais ir jiems skiriamą individualų dėmesį.</text:span></text:p>
      <text:p text:style-name="P819"><text:span text:style-name="T820">30.5</text:span><text:span text:style-name="T821">. Aptarnavimo aplinką – darbo vietas, darbuotojų aprūpinimą technin</text:span><text:span text:style-name="T822">e ir programine įranga.</text:span></text:p>
      <text:p text:style-name="P823"><text:span text:style-name="T824">31</text:span><text:span text:style-name="T825">. Mokesčių mokėtojų apklausų (popierinių anketų, interaktyvių VMI interneto svetainėje, žiniasklaidos priemonėse ir kt.) duomenys ir išsakyti poreikiai, lūkesčiai bei pageidavimai turi būti analizuojami ir panaudojami mokesč</text:span><text:span text:style-name="T826">ių mokėtojų aptarnavimo kokybei gerinti. VMI viršininko paskirti atsakingi asmenys (ar struktūrinis padalinys) kiekvieną ketvirtį turi išnagrinėti šią informaciją, taip pat atsiliepimus, atsiųstus elektroniniu paštu, pareikštus telefonu, paskelbtus žiniask</text:span><text:span text:style-name="T827">laidos priemonėse ar internete, pasiūlymų ir pastabų knygoje padarytus įrašus ir pan. ir priimti atitinkamus sprendimus.</text:span></text:p>
      <text:p text:style-name="P828"/>
      <text:p text:style-name="P829"><text:span text:style-name="T830">VIII</text:span><text:span text:style-name="T831">.<text:s/></text:span><text:span text:style-name="T832">BAIGIAMOSIOS NUOSTATOS</text:span></text:p>
      <text:p text:style-name="P833"/>
      <text:p text:style-name="P834"><text:span text:style-name="T835">32</text:span><text:span text:style-name="T836">. Šios Rekomendacijos yra VMI įvaizdžio kūrimo dalis. Jos apibrėžia darbuotojų elgesį bei<text:s/></text:span><text:span text:style-name="T837">aptarnavimo aplinką, kuriant patikimos, stiprios, mokesčių mokėtojui palankios VMI įvaizdį.</text:span></text:p>
      <text:p text:style-name="P838"><text:span text:style-name="T839">33</text:span><text:span text:style-name="T840">. Darbuotojas, bendraudamas su mokesčių mokėtojais, turi kurti teigiamą VMI įvaizdį, kuris yra VMI kultūros ir elgesio išraiška. Taip pat akcentuoti, jog VMI<text:s/></text:span><text:span text:style-name="T841">siekia geresnio ir kokybiškesnio mokesčių mokėtojų aptarnavimo.</text:span></text:p>
      <text:p text:style-name="P842"><text:span text:style-name="T843">34</text:span><text:span text:style-name="T844">. Mokesčių mokėtojų aptarnavimo Rekomendacijos yra skirtos visiems VMI struktūriniams padaliniams.</text:span></text:p>
      <text:p text:style-name="P845"><text:span text:style-name="T846">35</text:span><text:span text:style-name="T847">. VMI turi būti užtikrinta aukšta mokesčių mokėtojų aptarnavimo kokybė ir ilgalai</text:span><text:span text:style-name="T848">kiai, abipuse pagarba grindžiami santykiai su mokesčių mokėtojais.</text:span></text:p>
      <text:p text:style-name="P849"><text:span text:style-name="T850">36</text:span><text:span text:style-name="T851">. Už tinkamą ir kokybišką mokesčių mokėtojų aptarnavimą, bendravimą ir elgesį su mokesčių mokėtojais atsako VMI struktūrinių padalinių darbuotojai ir vadovai.</text:span></text:p>
      <text:p text:style-name="P852">______________</text:p>
      <text:p text:style-name="P8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8:02:00Z</meta:creation-date>
    <dc:date>2015-09-25T18:02:00Z</dc:date>
    <meta:template xlink:href="Normal" xlink:type="simple"/>
    <meta:editing-cycles>2</meta:editing-cycles>
    <meta:editing-duration>PT0S</meta:editing-duration>
    <meta:document-statistic meta:page-count="11" meta:paragraph-count="237" meta:word-count="4990" meta:character-count="40339" meta:row-count="988" meta:non-whitespace-character-count="35586"/>
  </office:meta>
</office:document-meta>
</file>