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center"/>
      <style:text-properties fo:color="#000000" style:font-size-complex="6pt"/>
    </style:style>
    <style:style style:name="P70" style:parent-style-name="Normal" style:family="paragraph">
      <style:paragraph-properties style:snap-to-layout-grid="false" fo:text-align="center"/>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snap-to-layout-grid="false" fo:text-align="center"/>
      <style:text-properties fo:color="#000000" style:font-size-complex="11pt"/>
    </style:style>
    <style:style style:name="P75"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STUDENTŲ, MOKANČIŲ UŽ STUDIJAS VISĄ STUDIJŲ KAINĄ, PRIĖMIMO 2003 METAIS Į VALSTYBINES AUKŠTĄSIAS MOKYKLAS</text:p>
      <text:p text:style-name="P12"/>
      <text:p text:style-name="P13">2003 m. rugpjūčio 4 d. Nr. ISAK-1109</text:p>
      <text:p text:style-name="P14">Vilnius</text:p>
      <text:p text:style-name="P15"/>
      <text:p text:style-name="P16"><text:span text:style-name="T17">Atsižvelgdamas į komisijos, sudarytos Švietimo ir mokslo ministerijos valstybės sekretoriaus 2003 m. liepos 28 d. potvarkiu Nr. POTV-103 „Dėl komisijos sudarymo“, išvadas,</text:span></text:p>
      <text:p text:style-name="P18"><text:span text:style-name="T19">1</text:span><text:span text:style-name="T20">.<text:s/></text:span><text:span text:style-name="T21">Nustata</text:span><text:span text:style-name="T22">u, kad:</text:span></text:p>
      <text:p text:style-name="P23"><text:span text:style-name="T24">1.1</text:span><text:span text:style-name="T25">. Vilniaus pedagoginis universitetas ir Lietuvos teisė</text:span><text:span text:style-name="T26">s universitetas į pirmosios pakopos vakarinės ir neakivaizdinės formų studijas gali priimti po 70 studentų, mokančių visą studijų kainą, daugiau, negu patvirtinta švietimo ir mokslo ministro 2003 m. liepos 11 d. įsakymu Nr. ISAK-1079 „Dėl studentų priėmimo</text:span><text:span text:style-name="T27"><text:s/>2003 metais į valstybines aukštąsias mokyklas“ (Žin., 2003, Nr.<text:s/></text:span><text:a xlink:href="https://www.e-tar.lt/portal/lt/legalAct/TAR.B49CD6E4196C" office:target-frame-name="_blank" xlink:show="new"><text:span text:style-name="T28">76-3501</text:span></text:a><text:span text:style-name="T29">);</text:span></text:p>
      <text:p text:style-name="P30"><text:span text:style-name="T31">1.2</text:span><text:span text:style-name="T32">. į pirmosios pakopos vakarinės ir neakivaizdinės formų studijas gali priimti mažiau studentų,<text:s/></text:span><text:span text:style-name="T33">mokančių visą studijų kainą, negu patvirtinta šio įsakymo 1.1 punkte nurodytu įsakymu:</text:span></text:p>
      <text:p text:style-name="P34"><text:span text:style-name="T35">1.2.1</text:span><text:span text:style-name="T36">. Kauno technologijos universitetas – 50;</text:span></text:p>
      <text:p text:style-name="P37"><text:span text:style-name="T38">1.2.2</text:span><text:span text:style-name="T39">. Klaipėdos universitetas – 15;</text:span></text:p>
      <text:p text:style-name="P40"><text:span text:style-name="T41">1.2.3</text:span><text:span text:style-name="T42">. Šiaulių universitetas – 10;</text:span></text:p>
      <text:p text:style-name="P43"><text:span text:style-name="T44">1.2.4</text:span><text:span text:style-name="T45">. Vytauto Didžiojo universiteta</text:span><text:span text:style-name="T46">s – 35;</text:span></text:p>
      <text:p text:style-name="P47"><text:span text:style-name="T48">1.2.5</text:span><text:span text:style-name="T49">. Vilniaus Gedimino technikos universitetas – 10;</text:span></text:p>
      <text:p text:style-name="P50"><text:span text:style-name="T51">1.2.6</text:span><text:span text:style-name="T52">. Vilniaus universitetas – 20.</text:span></text:p>
      <text:p text:style-name="P53"><text:span text:style-name="T54">2</text:span><text:span text:style-name="T55">.<text:s/></text:span><text:span text:style-name="T56">Paved</text:span><text:span text:style-name="T57">u:</text:span></text:p>
      <text:p text:style-name="P58"><text:span text:style-name="T59">2.1</text:span><text:span text:style-name="T60">. Lietuvos aukštųjų mokyklų asociacijai bendram priėmimui organizuoti ir šio įsakymo 1.1 ir 1.2 punktuose išvardytiems<text:s/></text:span><text:span text:style-name="T61">valstybiniams universitetams iki š. m. rugpjūčio 11 d. pateikti Švietimo ir mokslo ministerijai tarpusavyje suderintą studentų, mokančių visą studijų kainą ir priimamų į pirmosios studijų pakopos vakarinės ir neakivaizdinės formų studijas pagal studijų kry</text:span><text:span text:style-name="T62">ptis, planą;</text:span></text:p>
      <text:p text:style-name="P63"><text:span text:style-name="T64">2.2</text:span><text:span text:style-name="T65">. Švietimo ir mokslo ministerijos Mokslo ir studijų departamentui iki š. m. rugpjūčio 15 d. parengti remiantis šio įsakymo 2.1 punkte nurodytu planu švietimo ir mokslo ministro 2003 m. liepos 11 d. įsakymo Nr. ISAK-1079 „Dėl studentų pr</text:span><text:span text:style-name="T66">iėmimo 2003 metais į valstybines aukštąsias mokyklas“ (Žin., 2003, Nr.<text:s/></text:span><text:a xlink:href="https://www.e-tar.lt/portal/lt/legalAct/TAR.B49CD6E4196C" office:target-frame-name="_blank" xlink:show="new"><text:span text:style-name="T67">76-3501</text:span></text:a><text:span text:style-name="T68">) pakeitimo projektą.</text:span></text:p>
      <text:p text:style-name="P69"/>
      <text:p text:style-name="P70"/>
      <text:p text:style-name="P71"><text:span text:style-name="T72">KULTŪROS MINISTRĖ,</text:span></text:p>
      <text:p text:style-name="P73">PAVADUOJANTI ŠVIETIMO IR MOKSLO MINISTRĄ<text:tab/>ROMA<text:s/>ŽAKAITIENĖ</text:p>
      <text:p text:style-name="P74">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06:00Z</meta:creation-date>
    <dc:date>2015-09-02T02:06:00Z</dc:date>
    <meta:template xlink:href="Normal" xlink:type="simple"/>
    <meta:editing-cycles>2</meta:editing-cycles>
    <meta:editing-duration>PT0S</meta:editing-duration>
    <meta:document-statistic meta:page-count="1" meta:paragraph-count="26" meta:word-count="311" meta:character-count="2263" meta:row-count="79" meta:non-whitespace-character-count="1978"/>
  </office:meta>
</office:document-meta>
</file>