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9 M. KOVO 18 D. NUTARIMO NR. 300 „DĖL LIETUVOS RESPUBLIKOS KULTŪROS IR SPORTO RĖMIMO FONDO ĮSTEIGIMO IR JO NUOSTATŲ BEI TARYBOS SUDĖTIES PATVIRTINIMO“ PAKEITIMO</text:p>
      <text:p text:style-name="P13"/>
      <text:p text:style-name="P14">2006 m. spalio 30 d. Nr. 1081</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kultūros ir sporto rėmimo fondo tarybos sudėtį, patvirtintą Lietuvos Respublikos Vyriausybės 1999 m. kovo 18 d. nutarimu Nr. 300 „Dėl Lietuvos Respublikos kultūros ir sporto rėmimo fondo įsteigimo ir jo nuostatų bei tarybos sudėties patvirtinimo“ (Žin., 1999, Nr.<text:s/></text:span><text:a xlink:href="https://www.e-tar.lt/portal/lt/legalAct/TAR.3CE15B68F62A" office:target-frame-name="_blank" xlink:show="new"><text:span text:style-name="T24">27-761</text:span></text:a><text:span text:style-name="T25">; 2005, Nr.<text:s/></text:span><text:a xlink:href="https://www.e-tar.lt/portal/lt/legalAct/TAR.A65339B4CDF0" office:target-frame-name="_blank" xlink:show="new"><text:span text:style-name="T26">126-4479</text:span></text:a><text:span text:style-name="T27">), – išbraukti iš nurodytosios tarybos Vladimirą Prudnikovą ir Eglę Radėnienę, įrašyti į ją Rolandą Kvietkauską – Kultūros ministerijos sekretorių (tarybos pirmininką) ir Vidą Žagūnienę – Finansų ministerijos Biudžeto departamento Švietimo, kultūros ir socialinių sektorių skyriaus vedėją, taip pat patikslinti Skirmanto Valiulio pareigas – vietoj žodžių „Lietuvos kultūros ir meno tarybos narys“ įrašyti žodžius „kino kritikas“, patikslinti Rolando Zuozos pareigas – vietoj žodžių „Švietimo ir mokslo ministerijos Socialinės politikos departamento direktorius“ įrašyti žodžius „Švietimo ir mokslo ministerijos Vaikų ir jaunimo socializacijos departamento direktorius“.</text:span></text:p>
      <text:p text:style-name="P28"/>
      <text:p text:style-name="P29"/>
      <text:p text:style-name="P30"/>
      <text:p text:style-name="P31">MINISTRAS PIRMININKAS<text:tab/>GEDIMINAS KIRKILAS</text:p>
      <text:p text:style-name="P32"/>
      <text:p text:style-name="P33"/>
      <text:p text:style-name="P34"/>
      <text:p text:style-name="P35">KULTŪROS MINISTRAS<text:tab/>JONAS JUČ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14:36:00Z</meta:creation-date>
    <dc:date>2021-12-06T14:36:00Z</dc:date>
    <meta:template xlink:href="Normal.dotm" xlink:type="simple"/>
    <meta:editing-cycles>2</meta:editing-cycles>
    <meta:editing-duration>PT0S</meta:editing-duration>
    <meta:document-statistic meta:page-count="2" meta:paragraph-count="18" meta:word-count="207" meta:character-count="1563" meta:row-count="34" meta:non-whitespace-character-count="1374"/>
  </office:meta>
</office:document-meta>
</file>