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letter-spacing="-0.0013in"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letter-spacing="-0.0041in" fo:hyphenate="false"/>
    </style:style>
    <style:style style:name="P38" style:parent-style-name="Normal" style:family="paragraph">
      <style:paragraph-properties fo:widows="0" fo:orphans="0" fo:text-align="justify" fo:text-indent="0.3937in"/>
      <style:text-properties fo:color="#000000" fo:letter-spacing="-0.0027in"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34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LIETUVOS 2007–2013 METŲ SANGLAUDOS SKATINIMO VEIKSMŲ PROGRAMOS VP3-1.4-AM-09-K PRIEMONĖS „VISUOMENĖS INFORMAVIMO IR ŠVIETIMO APIE APLINKĄ PRIEMONIŲ ĮGYVENDINIMAS“ PROJEKTŲ ATRANKOS KOMITETO SUDARYMO IR JO DARBO REGLAMENTO PATVIRTINIMO</text:p>
      <text:p text:style-name="P11"/>
      <text:p text:style-name="P12">2012 m. gegužės 29 d. Nr. D1-458</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13.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97 punktu ir VP3-1.4-AM-09-K priemonės „Visuomenės informavimo ir švietimo apie aplinką priemonių įgyvendinimas“ projektų finansavimo sąlygų aprašo Nr. 02, patvirtinto Lietuvos Respublikos aplinkos ministro 2011 m. spalio 5 d. įsakymu Nr. D1-776 (Žin., 2011, Nr.<text:s/></text:span><text:a xlink:href="https://www.e-tar.lt/portal/lt/legalAct/TAR.C37EA1374FD7" office:target-frame-name="_blank" xlink:show="new"><text:span text:style-name="T21">124-5887</text:span></text:a><text:span text:style-name="T22">; 2012, Nr.<text:s/></text:span><text:a xlink:href="https://www.e-tar.lt/portal/lt/legalAct/TAR.5D26D77C1683" office:target-frame-name="_blank" xlink:show="new"><text:span text:style-name="T23">44-2164</text:span></text:a><text:span text:style-name="T24">), 78 punktu:</text:span></text:p>
      <text:p text:style-name="P25"><text:span text:style-name="T26">1</text:span><text:span text:style-name="T27">.<text:s/></text:span><text:span text:style-name="T28">Sudarau<text:s/></text:span><text:span text:style-name="T29">šios sudėties Lietuvos 2007–2013 metų Sanglaudos skatinimo veiksmų programos VP3-1.4-AM-09-K</text:span><text:span text:style-name="T30"><text:s/>priemonės „Visuomenės informavimo ir švietimo apie aplinką priemonių įgyvendinimas“ projektų atrankos komitetą (toliau – Komitetas):</text:span></text:p>
      <text:p text:style-name="P31">Aleksandras Spruogis – aplinkos viceministras, Komiteto pirmininkas;</text:p>
      <text:p text:style-name="P32">Inesis Kiškis – Europos Sąjungos paramos administravimo departamento direktorius, Komiteto pirmininko pavaduotojas;</text:p>
      <text:p text:style-name="P33">Mantas Baltraitis – Aplinkos ministerijos Europos Sąjungos paramos administravimo departamento Europos Sąjungos fondų valdymo skyriaus vyriausiasis specialistas, Komiteto sekretorius.</text:p>
      <text:p text:style-name="P34">Nariai:</text:p>
      <text:p text:style-name="P35">Tomas Beržinskas – aplinkos ministro atstovas spaudai;</text:p>
      <text:p text:style-name="P36">Rasa Grušelionytė – Aplinkos ministerijos Visuomenės informavimo ir švietimo skyriaus vyriausioji specialistė;</text:p>
      <text:p text:style-name="P37">Palmira Hakaitė – Aplinkos ministerijos Taršos prevencijos departamento Cheminių medžiagų skyriaus vyriausioji specialistė;</text:p>
      <text:p text:style-name="P38">Giedrius Ladukas – Aplinkos ministerijos Gamtos apsaugos departamento Gamtos išteklių skyriaus vyriausiasis specialistas;</text:p>
      <text:p text:style-name="P39"><text:span text:style-name="T40">Odeta Pivorienė – Aplinkos ministerijos Gamtos apsaugos departamento Genetiškai modifikuotų organizmų skyriaus vedėja.</text:span></text:p>
      <text:p text:style-name="P41">Stebėtojai:</text:p>
      <text:p text:style-name="P42">Ieva Andriulaitytė – Lietuvos savivaldybių asociacijos patarėja aplinkos ir energetikos klausimais;</text:p>
      <text:p text:style-name="P43">Aleksandras Kerpauskas – Lietuvos žaliųjų judėjimo tarybos narys;</text:p>
      <text:p text:style-name="P44">Dovilė Rupšytė – Finansų ministerijos Europos Sąjungos struktūrinės paramos valdymo departamento Sanglaudos skatinimo veiksmų programos valdymo skyriaus vyriausioji specialistė;</text:p>
      <text:p text:style-name="P45"><text:span text:style-name="T46">Linas Vainius – Lietuvos aplinkosauginių nevyriausybinių organizacijų koalicijos vykdantysis sekretorius.</text:span></text:p>
      <text:p text:style-name="P47"><text:span text:style-name="T48">2</text:span><text:span text:style-name="T49">.<text:s/></text:span><text:span text:style-name="T50">Tvirtinu</text:span><text:span text:style-name="T51"><text:s/>Komiteto darbo reglamentą (pridedama).</text:span></text:p>
      <text:p text:style-name="P52"><text:span text:style-name="T53">3</text:span><text:span text:style-name="T54">.<text:s/></text:span><text:span text:style-name="T55">Pavedu<text:s/></text:span><text:span text:style-name="T56">Komitetui teikti aplinkos ministrui rekomendacijas dėl VP3-1.4-AM-09-K priemonės „Visuomenės informavimo ir švietimo apie aplinką priemonių įgyvendinimas“<text:s/></text:span><text:soft-page-break/><text:span text:style-name="T57">projektų finansavimo.</text:span></text:p>
      <text:p text:style-name="P58"/>
      <text:p text:style-name="P59"/>
      <text:p text:style-name="P60"><text:span text:style-name="T61">Aplinkos ministras</text:span><text:span text:style-name="T62"><text:tab/>Gediminas Kazlauskas</text:span></text:p>
      <text:p text:style-name="P63"/>
      <text:p text:style-name="P64"/>
      <text:soft-page-break/>
      <text:p text:style-name="P65"><text:span text:style-name="T66">PATVIRTINTA</text:span></text:p>
      <text:p text:style-name="P67">Lietuvos Respublikos aplinkos ministro<text:s/></text:p>
      <text:p text:style-name="P68">2012 m. gegužės 29 d. įsakymu Nr. D1-458</text:p>
      <text:p text:style-name="P69"/>
      <text:p text:style-name="P70"><text:span text:style-name="T71">LIETUVOS 2007–2013 METŲ SANGLAUDOS SKATINIMO VEIKSMŲ PROGRAMOS VP3-1.4-AM-09-K PRIEMONĖS „VISUOMENĖS INFORMAVIMO IR ŠVIETIMO APIE APLINKĄ PRIEMONIŲ ĮGYVENDINIMAS“ PROJEKTŲ ATRANKOS KOMITETO<text:s/></text:span></text:p>
      <text:p text:style-name="P72"><text:span text:style-name="T73">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2007–2013 metų Sanglaudos skatinimo veiksmų programos VP3-1.4-AM-09-K priemonės „Visuomenės informavimo ir švietimo apie aplinką priemonių įgyvendinimas“ projektų atrankos komiteto darbo reglamentas (toliau – Darbo reglamentas) nustato Lietuvos 2007–2013 metų Sanglaudos skatinimo veiksmų programos VP3-1.4-AM-09-K priemonės „Visuomenės informavimo ir švietimo apie aplinką priemonių įgyvendinimas“ projektų atrankos komiteto (toliau – Komitetas) funkcijas, teises, darbo organizavimo ir sprendimų priėmimo tvarką.</text:span></text:p>
      <text:p text:style-name="P83"><text:span text:style-name="T84">2</text:span><text:span text:style-name="T85">. Komitetas yra kolegialus Lietuvos Respublikos aplinkos ministerijos (toliau – Aplinkos ministerija) patariamasis organas, kuris vykdo atranką Aplinkos ministerijos Aplinkos projektų valdymo agentūros (toliau – Agentūra) įvertintų projektų, kurių paraiškos teikiamos bei atrenkamos konkurso būdu, ir rengia rekomendacijas dėl jų finansavimo pagal Lietuvos 2007–2013 metų Sanglaudos skatinimo veiksmų programos VP3-1.4-AM-09-K priemonę „Visuomenės informavimo ir švietimo apie aplinką priemonių įgyvendinimas“.</text:span></text:p>
      <text:p text:style-name="P86"><text:span text:style-name="T87">3</text:span><text:span text:style-name="T88">. Komiteto sprendimai yra rekomendacinio pobūdžio.</text:span></text:p>
      <text:p text:style-name="P89"><text:span text:style-name="T90">4</text:span><text:span text:style-name="T91">. Komitetas savo veikloje vadovaujasi Lietuvos Respublikos įstatymais, Europos Sąjungos (toliau – ES) teisės aktais, Lietuvos Respublikos Vyriausybės nutarimais, aplinkos ministro įsakymais, ES struktūrinių fondų lėšų administravimą reglamentuojančiais teisės aktais, šiuo Darbo reglamentu ir kitais teisės aktais.</text:span></text:p>
      <text:p text:style-name="P92"><text:span text:style-name="T93">5</text:span><text:span text:style-name="T94">. Vykdydamas savo funkcijas, Komitetas privalo vadovautis skaidrumo, nešališkumo, konfidencialumo, teisėtumo, sąžiningumo ir protingumo principais.</text:span></text:p>
      <text:p text:style-name="P95"><text:span text:style-name="T96">6</text:span><text:span text:style-name="T97">. Komiteto raštvedybą tvarko ir techninį darbą atlieka Komiteto sekretoriatas. Komiteto sekretoriato funkcijas vykdo Aplinkos ministerijos Europos Sąjungos paramos administravimo departamento (toliau – ESPAD) Europos Sąjungos fondų valdymo skyrius.</text:span></text:p>
      <text:p text:style-name="P98"><text:span text:style-name="T99">7</text:span><text:span text:style-name="T100">. Darbo reglament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01">114-4637</text:span></text:a><text:span text:style-name="T102">),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103">4-132</text:span></text:a><text:span text:style-name="T104">), ir kituose teisės aktuose vartojamas sąvokas.</text:span></text:p>
      <text:p text:style-name="P105"/>
      <text:p text:style-name="P106"><text:span text:style-name="T107">II</text:span><text:span text:style-name="T108">.<text:s/></text:span><text:span text:style-name="T109">KOMITETO SUDĖTIS</text:span></text:p>
      <text:p text:style-name="P110"/>
      <text:p text:style-name="P111"><text:span text:style-name="T112">8</text:span><text:span text:style-name="T113">. Komiteto personalinę sudėtį tvirtina aplinkos ministras.</text:span></text:p>
      <text:p text:style-name="P114"><text:span text:style-name="T115">9</text:span><text:span text:style-name="T116">. Komitetą sudaro:</text:span></text:p>
      <text:p text:style-name="P117"><text:span text:style-name="T118">9.1</text:span><text:span text:style-name="T119">. balso teisę turintys Komiteto nariai: Komiteto pirmininkas, jo pavaduotojas, kiti nariai – Aplinkos ministerijos atstovai, kurių kompetencijos sričiai priskiriami svarstomi projektai;</text:span></text:p>
      <text:p text:style-name="P120"><text:span text:style-name="T121">9.2</text:span><text:span text:style-name="T122">. stebėtojai–stebėtojų teisėmis įtraukti socialinių-ekonominių partnerių, vadovaujančiosios institucijos, kitų institucijų ir įstaigų atstovai (neturintys balso teisės);</text:span></text:p>
      <text:p text:style-name="P123"><text:span text:style-name="T124">9.3</text:span><text:span text:style-name="T125">. Komiteto sekretorius (balso teisės neturintis).</text:span></text:p>
      <text:p text:style-name="P126"><text:span text:style-name="T127">10</text:span><text:span text:style-name="T128">. Komiteto posėdžiuose taip pat dalyvauja Agentūros atstovas (-ai), kuris (-ie) Komiteto nariams pristato projekto finansavimo paraiškų vertinimo ataskaitą. Įgyvendinančiosios institucijos atstovas(-ai) balso teisės neturi.</text:span></text:p>
      <text:p text:style-name="P129"><text:span text:style-name="T130">11</text:span><text:span text:style-name="T131">. Komiteto posėdžiuose gali dalyvauti balso teisės neturintys ekspertai.</text:span></text:p>
      <text:p text:style-name="P132"/>
      <text:p text:style-name="P133"><text:span text:style-name="T134">III</text:span><text:span text:style-name="T135">.<text:s/></text:span><text:span text:style-name="T136">KOMITETO FUNKCIJOS</text:span></text:p>
      <text:p text:style-name="P137"/>
      <text:p text:style-name="P138"><text:span text:style-name="T139">12</text:span><text:span text:style-name="T140">. Komiteto funkcijos yra:</text:span></text:p>
      <text:p text:style-name="P141"><text:span text:style-name="T142">12.1</text:span><text:span text:style-name="T143">. svarstyti Agentūros pateiktą paraiškų vertinimo ataskaitą;</text:span></text:p>
      <text:p text:style-name="P144"><text:span text:style-name="T145">12.2</text:span><text:span text:style-name="T146">. įvertinti stebėtojų ir ekspertų pateiktus pasiūlymus ir išvadas dėl atrankai pateiktų projektų;</text:span></text:p>
      <text:p text:style-name="P147"><text:span text:style-name="T148">12.3</text:span><text:span text:style-name="T149">. rengti ir teikti aplinkos ministrui rekomendacijas dėl Komiteto posėdyje svarstytų projektų finansavimo pagal Lietuvos 2007–2013 metų Sanglaudos skatinimo veiksmų programos VP3-1.4-AM-09-K priemonę „Visuomenės informavimo ir švietimo apie aplinką priemonių įgyvendinimas“;</text:span></text:p>
      <text:p text:style-name="P150"><text:span text:style-name="T151">12.4</text:span><text:span text:style-name="T152">. vykdyti kitas šio Darbo reglamento ar kitų teisės aktų pavestas funkcijas.</text:span></text:p>
      <text:p text:style-name="P153"/>
      <text:p text:style-name="P154"><text:span text:style-name="T155">IV</text:span><text:span text:style-name="T156">.<text:s/></text:span><text:span text:style-name="T157">KOMITETO TEISĖS</text:span></text:p>
      <text:p text:style-name="P158"/>
      <text:p text:style-name="P159"><text:span text:style-name="T160">13</text:span><text:span text:style-name="T161">. Komiteto nariai turi teisę:</text:span></text:p>
      <text:p text:style-name="P162"><text:span text:style-name="T163">13.1</text:span><text:span text:style-name="T164">. gauti informaciją apie Komiteto posėdžius ir Agentūros parengtą paraiškų vertinimo ataskaitą;</text:span></text:p>
      <text:p text:style-name="P165"><text:span text:style-name="T166">13.2</text:span><text:span text:style-name="T167">. teikti pastabas ir pasiūlymus dėl Komiteto posėdžių darbotvarkės;</text:span></text:p>
      <text:p text:style-name="P168"><text:span text:style-name="T169">13.3</text:span><text:span text:style-name="T170">. susipažinti su svarstyti pateiktomis Agentūros paraiškomis, jų vertinimo ataskaitomis ir Agentūros susirašinėjimo su pareiškėjais dokumentais;</text:span></text:p>
      <text:p text:style-name="P171"><text:span text:style-name="T172">13.4</text:span><text:span text:style-name="T173">. išsakyti pastabas ir pasiūlymus dėl svarstomos paraiškų vertinimo ataskaitos;</text:span></text:p>
      <text:p text:style-name="P174"><text:span text:style-name="T175">13.5</text:span><text:span text:style-name="T176">. teikti pastabas dėl Komiteto posėdžių protokolų projektų;</text:span></text:p>
      <text:p text:style-name="P177"><text:span text:style-name="T178">13.6</text:span><text:span text:style-name="T179">. prašyti pateikti papildomą informaciją dėl svarstomų paraiškų vertinimo ataskaitų;</text:span></text:p>
      <text:p text:style-name="P180"><text:span text:style-name="T181">13.7</text:span><text:span text:style-name="T182">. kviesti Aplinkos ministerijos specialistus atskiriems klausimams svarstyti;</text:span></text:p>
      <text:p text:style-name="P183"><text:span text:style-name="T184">13.8</text:span><text:span text:style-name="T185">. gauti informaciją apie Aplinkos ministerijos sprendimą atsisakyti suteikti paramą projektui, kurį Komitetas rekomendavo finansuoti.</text:span></text:p>
      <text:p text:style-name="P186"/>
      <text:p text:style-name="P187"><text:span text:style-name="T188">V</text:span><text:span text:style-name="T189">.<text:s/></text:span><text:span text:style-name="T190">KOMITETO DARBO ORGANIZAVIMAS</text:span></text:p>
      <text:p text:style-name="P191"/>
      <text:p text:style-name="P192"><text:span text:style-name="T193">14</text:span><text:span text:style-name="T194">. Komiteto darbą koordinuoja, posėdžius organizuoja, darbotvarkę rengia ir Komiteto posėdžius protokoluoja Komiteto sekretorius.</text:span></text:p>
      <text:p text:style-name="P195"><text:span text:style-name="T196">15</text:span><text:span text:style-name="T197">. Pagrindinė Komiteto veiklos forma yra posėdžiai. Komiteto posėdis turi vykti ne anksčiau kaip po dviejų savaičių nuo paraiškų vertinimo ataskaitų pateikimo Aplinkos ministerijai. Esant poreikiui, Komiteto posėdžių data gali būti tikslinama.</text:span></text:p>
      <text:p text:style-name="P198"><text:span text:style-name="T199">16</text:span><text:span text:style-name="T200">. Sprendimą šaukti posėdį priima ir jam pirmininkauja Komiteto pirmininkas. Prireikus Komiteto pirmininkas gali pavesti Komiteto pirmininko pavaduotojui pirmininkauti posėdyje. Kai posėdžio pirmininko nėra, posėdžiui pirmininkauja posėdžio pirmininko pavaduotojas.</text:span></text:p>
      <text:p text:style-name="P201"><text:span text:style-name="T202">17</text:span><text:span text:style-name="T203">. Komiteto nariai ir į posėdžius kviečiami Stebėtojai apie būsimą posėdį informuojami, posėdžio darbotvarkė, Agentūros parengta paraiškų vertinimo ataskaita raštu ir elektroniniu paštu jiems pateikiama ne vėliau kaip prieš 5 darbo dienas iki Komiteto posėdžio dienos. Konfidenciali informacija įteikiama tik asmeniškai. Jei paraiškų vertinimo ataskaita Komiteto nariams pateikiama vėliau kaip prieš 5 darbo dienas ir bent vienas Komiteto narys prieštarauja Komiteto posėdžio rengimui, posėdis turi būti atidėtas. Prieštaravimas dėl posėdžio rengimo turi būti pateiktas ne vėliau kaip prieš 1 darbo dieną iki Komiteto posėdžio dienos.</text:span></text:p>
      <text:p text:style-name="P204"><text:span text:style-name="T205">18</text:span><text:span text:style-name="T206">. Komiteto pirmininko pavaduotojas, nariai ir Stebėtojai apie nedalyvavimą posėdyje turi informuoti Komiteto sekretorių ne vėliau kaip prieš 1 darbo dieną iki Komiteto posėdžio dienos.</text:span></text:p>
      <text:p text:style-name="P207"><text:span text:style-name="T208">19</text:span><text:span text:style-name="T209">. Posėdis yra teisėtas, jeigu jame dalyvauja ne mažiau kaip 2/3 balso teisę turinčių Komiteto narių, tarp jų Komiteto pirmininkas ir (arba) jo pavaduotojas; nesusirinkus reikiamam Komiteto narių skaičiui, ne vėliau kaip per 5 darbo dienas šaukiamas pakartotinis Komiteto posėdis.</text:span></text:p>
      <text:p text:style-name="P210"><text:span text:style-name="T211">20</text:span><text:span text:style-name="T212">. Institucija į Komitetą paskiria nuolatinius narius, kurie atstovauja juos paskyrusiai institucijai. Ne vėliau kaip prieš 5 darbo dienas iki Komiteto posėdžio dienos institucija gali paskirti kitą atstovą, apie tai oficialiai informuodama Aplinkos ministeriją. Jei atstovas nedalyvauja posėdyje, institucija nuomonę apie posėdyje numatomus svarstyti projektus išdėsto raštu ir teikia Komiteto pirmininkui ne vėliau kaip prieš 1 darbo dieną iki posėdžio dienos. Posėdžio pirmininkas posėdžio metu turi perskaityti institucijos, kurios atstovas nedalyvauja posėdyje, raštu pateiktą nuomonę, tačiau ji negali būti įtraukta į balsų skaičių.</text:span></text:p>
      <text:p text:style-name="P213"><text:span text:style-name="T214">21</text:span><text:span text:style-name="T215">. Komiteto pirmininkas, Komiteto pirmininko pavaduotojas, Komiteto nariai, Komiteto sekretorius ir į posėdžius kviečiami Stebėtojai gali dalyvauti Komiteto posėdyje tik pasirašę nešališkumo ir konfidencialumo deklaraciją. Konfidencialia laikoma informacija, kuriai dokumento rengėjas suteikė konfidencialumo žymą. Už konfidencialios informacijos atskleidimą Komiteto pirmininkas, Komiteto pirmininko pavaduotojas, Komiteto nariai, Komiteto sekretorius ir Stebėtojai atsako teisės aktų nustatyta tvarka.</text:span></text:p>
      <text:p text:style-name="P216"><text:span text:style-name="T217">22</text:span><text:span text:style-name="T218">. Komiteto posėdžio pradžioje registruojami posėdyje dalyvaujantys Komiteto nariai ir Stebėtojai.</text:span></text:p>
      <text:p text:style-name="P219"><text:span text:style-name="T220">23</text:span><text:span text:style-name="T221">. Visi klausimai posėdžio metu aptariami posėdžio darbotvarkėje nustatyta tvarka, jei Komiteto nariai bendru sutarimu posėdžio pradžioje nenusprendžia kitaip.</text:span></text:p>
      <text:p text:style-name="P222"><text:span text:style-name="T223">24</text:span><text:span text:style-name="T224">. Komiteto nariai ir į posėdžius kviečiami Stebėtojai privalo užtikrinti, kad pareiškėjų pateikti duomenys ir projektų vertinimo eiliškumas nebūtų viešinami. Pateikti duomenys naudojami tik projektams atrinkti.</text:span></text:p>
      <text:p text:style-name="P225"><text:span text:style-name="T226">25</text:span><text:span text:style-name="T227">. Jeigu yra pagrindo manyti, kad Komiteto nario dalyvavimas rengiant, svarstant ir priimant sprendimą dėl konkretaus projekto sukels interesų konfliktą, tas Komiteto narys pats arba posėdžio pirmininkui pareikalavus turi nusišalinti nuo šios procedūros. Komiteto posėdžio protokole įrašoma informacija apie galimą interesų konfliktą.</text:span></text:p>
      <text:p text:style-name="P228"/>
      <text:p text:style-name="P229"><text:span text:style-name="T230">VI</text:span><text:span text:style-name="T231">.<text:s/></text:span><text:span text:style-name="T232">KOMITETO SPRENDIMAI</text:span></text:p>
      <text:p text:style-name="P233"/>
      <text:p text:style-name="P234"><text:span text:style-name="T235">26</text:span><text:span text:style-name="T236">. Komiteto sprendimai priimami bendru sutarimu arba, jei nesusitariama, posėdžio pirmininkui ir Komiteto nariams balsuojant atviru balsavimu. Balsuojama dėl kiekvieno projekto atskirai. Komiteto nariai turi po vieną balsą. Balsuojama „už“ arba „prieš“. Sprendimas laikomas priimtu, jei už jį balsavo posėdyje dalyvavusių Komiteto narių dauguma. Balsams pasiskirsčius po lygiai, lemiamas yra posėdžio pirmininko balsas.</text:span></text:p>
      <text:p text:style-name="P237"><text:span text:style-name="T238">27</text:span><text:span text:style-name="T239">. Jeigu svarstant projektus kuris nors Komiteto narys nesutinka su daugumos sprendimu, jis gali posėdžio pirmininkui teikti savo atskirą nuomonę, kuri turi būti įrašyta į Komiteto protokolo nutariamąją dalį.</text:span></text:p>
      <text:p text:style-name="P240"><text:span text:style-name="T241">28</text:span><text:span text:style-name="T242">. Komiteto posėdyje dalyvaujantys Stebėtojai turi teisę išsakyti pastabas ir pasiūlymus prieš Komitetui priimant sprendimą.</text:span></text:p>
      <text:p text:style-name="P243"><text:span text:style-name="T244">29</text:span><text:span text:style-name="T245">. Komitetas turi išklausyti Stebėtojų nuomonę, kuri yra rekomendacinio pobūdžio ir ją įvertinti.</text:span></text:p>
      <text:p text:style-name="P246"><text:span text:style-name="T247">30</text:span><text:span text:style-name="T248">. Posėdžio metu Agentūros atstovas (-ai) žodžiu pristato paraiškų vertinimo ataskaitą, išvadas ir atsako į Komiteto narių ir Stebėtojų klausimus.</text:span></text:p>
      <text:p text:style-name="P249"><text:span text:style-name="T250">31</text:span><text:span text:style-name="T251">. Komitetas, apsvarstęs Agentūros atstovo (-ų) pateiktą ir posėdžio metu pristatytą paraiškų vertinimo ataskaitą, Stebėtojų siūlymus ir išvadas, Komiteto narių argumentus bei kitą informaciją, susijusią su Agentūros pateiktais atrinkti projektais, gali priimti ir teikti aplinkos ministrui vieną iš šių sprendimų:</text:span></text:p>
      <text:p text:style-name="P252"><text:span text:style-name="T253">31.1</text:span><text:span text:style-name="T254">. rekomenduoti skirti paramą projektui įgyvendinti pagal Lietuvos 2007–2013 metų Sanglaudos skatinimo veiksmų programos VP3-1.4-AM-09-K priemonę „Visuomenės informavimo ir švietimo apie aplinką priemonių įgyvendinimas“;</text:span></text:p>
      <text:p text:style-name="P255"><text:span text:style-name="T256">31.2</text:span><text:span text:style-name="T257">. rekomenduoti išdėstyti projektus kita tvarka pagal svarbą, negu nurodyta projektų naudos ir kokybės vertinimo ataskaitoje, tačiau toks išdėstymas neturi prieštarauti Projektų administravimo ir finansavimo taisyklių 99 punkto nuostatoms;</text:span></text:p>
      <text:p text:style-name="P258"><text:span text:style-name="T259">31.3</text:span><text:span text:style-name="T260">. rekomenduoti grąžinti projektą Agentūrai pakartotinai vertinti, Komiteto posėdžio protokolo nutariamojoje dalyje nurodant sprendimo motyvus. Sprendimas grąžinti pakartotinai vertinti gali būti priimtas, jei, Komiteto narių nuomone, paraiškų vertinimo ataskaitoje trūksta informacijos sprendimui priimti arba posėdžio metu gauta informacija, galinti turėti įtakos vertinimo rezultatams;</text:span></text:p>
      <text:p text:style-name="P261"><text:span text:style-name="T262">31.4</text:span><text:span text:style-name="T263">. rekomenduoti atidėti rekomendacijos priėmimą dėl paramos skyrimo projektui iki kito Komiteto posėdžio, Komiteto posėdžio protokolo nutariamojoje dalyje nurodant tokio sprendimo motyvus ir kito Komiteto posėdžio datą;</text:span></text:p>
      <text:p text:style-name="P264"><text:span text:style-name="T265">31.5</text:span><text:span text:style-name="T266">. rekomenduoti įtraukti projektą į sąrašą rezervinių projektų, kuriems gali būti skirta sutaupytų lėšų.</text:span></text:p>
      <text:p text:style-name="P267"><text:span text:style-name="T268">32</text:span><text:span text:style-name="T269">. Posėdžio pirmininkui, visiems posėdyje dalyvavusiems Komiteto nariams ir sekretoriui pasirašius nutariamąją protokolo dalį, Komiteto sprendimai įsigalioja.</text:span></text:p>
      <text:p text:style-name="P270"/>
      <text:p text:style-name="P271"><text:span text:style-name="T272">VII</text:span><text:span text:style-name="T273">.<text:s/></text:span><text:span text:style-name="T274">KOMITETO POSĖDŽIO PROTOKOLAS</text:span></text:p>
      <text:p text:style-name="P275"/>
      <text:p text:style-name="P276"><text:span text:style-name="T277">33</text:span><text:span text:style-name="T278">. Komiteto sprendimai dėl rekomendacijų įforminami protokole.</text:span></text:p>
      <text:p text:style-name="P279"><text:span text:style-name="T280">34</text:span><text:span text:style-name="T281">. Protokole turi būti nurodoma:</text:span></text:p>
      <text:p text:style-name="P282"><text:span text:style-name="T283">34.1</text:span><text:span text:style-name="T284">. posėdžio data ir vieta;</text:span></text:p>
      <text:p text:style-name="P285"><text:span text:style-name="T286">34.2</text:span><text:span text:style-name="T287">. posėdyje dalyvavę asmenys;</text:span></text:p>
      <text:p text:style-name="P288"><text:span text:style-name="T289">34.3</text:span><text:span text:style-name="T290">. posėdžio darbotvarkės klausimai;</text:span></text:p>
      <text:p text:style-name="P291"><text:span text:style-name="T292">34.4</text:span><text:span text:style-name="T293">. sąrašas projektų, kuriems rekomenduojama skirti paramą;</text:span></text:p>
      <text:p text:style-name="P294"><text:span text:style-name="T295">34.5</text:span><text:span text:style-name="T296">. sąrašas projektų, kuriems rekomenduojama neskirti paramos (pateikiant sprendimo motyvus);</text:span></text:p>
      <text:p text:style-name="P297"><text:span text:style-name="T298">34.6</text:span><text:span text:style-name="T299">. sąrašas projektų, kurie grąžinami pakartotinai vertinti (pateikiant sprendimo motyvus ir pakartotinio vertinimo terminus);</text:span></text:p>
      <text:p text:style-name="P300"><text:span text:style-name="T301">34.7</text:span><text:span text:style-name="T302">. sąrašas projektų, dėl kurių sprendimo priėmimas atidedamas iki kito posėdžio, jei tokių yra (pateikiant sprendimo motyvus ir nurodant kito Komiteto posėdžio datą);</text:span></text:p>
      <text:p text:style-name="P303"><text:span text:style-name="T304">34.8</text:span><text:span text:style-name="T305">. sąrašas projektų, kuriuos rekomenduojama įtraukiami į sąrašą rezervinių projektų, kuriems gali būti skirta sutaupytų lėšų;</text:span></text:p>
      <text:p text:style-name="P306"><text:span text:style-name="T307">34.9</text:span><text:span text:style-name="T308">. atskira Komiteto nario nuomonė, vadovaujantis Darbo reglamento 27 punkte nustatytu atveju;</text:span></text:p>
      <text:p text:style-name="P309"><text:span text:style-name="T310">34.10</text:span><text:span text:style-name="T311">. Komiteto nuomone, kita svarbi posėdžio informacija.</text:span></text:p>
      <text:p text:style-name="P312"><text:span text:style-name="T313">35</text:span><text:span text:style-name="T314">. Prie posėdžio protokolo gali būti pridedami įvairūs priedai, pavyzdžiui, posėdyje nagrinėti dokumentai.</text:span></text:p>
      <text:p text:style-name="P315"><text:span text:style-name="T316">36</text:span><text:span text:style-name="T317">. Posėdžiui pasibaigus, protokolą per 10 darbo dienų parengia Komiteto sekretorius ir elektroniniu paštu, paštu arba kitu būdu pateikia visiems Komiteto nariams ir Stebėtojams. Per 5 darbo dienas nuo protokolo išsiuntimo posėdyje dalyvavusieji Komiteto nariai ir Stebėtojai gali teikti jam pastabas. Negavus pastabų, laikoma, kad protokolo projektui pritarta. Suderintą protokolą pasirašo Komiteto posėdžio pirmininkas, posėdyje dalyvavę Komiteto nariai ir sekretorius. Protokolo kopija pateikiama Komiteto nariams ir Stebėtojams.</text:span></text:p>
      <text:p text:style-name="P318"/>
      <text:p text:style-name="P319"><text:span text:style-name="T320">VIII</text:span><text:span text:style-name="T321">.<text:s/></text:span><text:span text:style-name="T322">BAIGIAMOSIOS NUOSTATOS</text:span></text:p>
      <text:p text:style-name="P323"/>
      <text:p text:style-name="P324"><text:span text:style-name="T325">37</text:span><text:span text:style-name="T326">. Darbo reglamento pakeitimus ir papildymus gali inicijuoti kiekvienas Komiteto narys ir Stebėtojas. Komiteto nariai ir Stebėtojai turi teikti pasiūlymus dėl Darbo reglamento pakeitimo ar papildymo raštu posėdžio pirmininkui, kuris apsvarsto pateiktus siūlymus ir<text:s/></text:span><text:soft-page-break/><text:span text:style-name="T327">priima sprendimą dėl klausimo įtraukimo į artimiausio posėdžio darbotvarkę. Darbo reglamentas, pakeitimai ar papildymai tvirtinami aplinkos ministro įsakymu. Esminiai Darbo reglamento pakeitimai ir papildymai turi būti suderinti su Lietuvos Respublikos finansų ministerija. Neesminiais Darbo reglamento pakeitimais laikomi redakcinio pobūdžio pakeitimai arba paaiškinimai, nekeičiantys Komiteto Darbo reglamento turinio prasmės.</text:span></text:p>
      <text:p text:style-name="P328"><text:span text:style-name="T329">38</text:span><text:span text:style-name="T330">. Komiteto veiklos dokumentai (posėdžių protokolai, susirašinėjimo medžiaga, kiti dokumentai) saugomi Aplinkos ministerijos Europos Sąjungos paramos departamente Lietuvos Respublikos dokumentų ir archyvų įstatymo (Žin., 1995, Nr.<text:s/></text:span><text:a xlink:href="https://www.e-tar.lt/portal/lt/legalAct/TAR.1FEF229DA7C6" office:target-frame-name="_blank" xlink:show="new"><text:span text:style-name="T331">107-2389</text:span></text:a><text:span text:style-name="T332">; 2004, Nr. 57-1982) nustatyta tvarka. Visi dokumentai ir (arba) jų kopijos, susijusios su Komiteto darbo organizavimu, saugomi ne trumpiau kaip 3 (trejus) metus nuo atitinkamos veiksmų programos užbaigimo.</text:span></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0T08:35:00Z</meta:creation-date>
    <dc:date>2016-03-10T08:35:00Z</dc:date>
    <meta:template xlink:href="Normal" xlink:type="simple"/>
    <meta:editing-cycles>2</meta:editing-cycles>
    <meta:editing-duration>PT0S</meta:editing-duration>
    <meta:document-statistic meta:page-count="7" meta:paragraph-count="126" meta:word-count="2158" meta:character-count="18003" meta:row-count="469" meta:non-whitespace-character-count="15971"/>
  </office:meta>
</office:document-meta>
</file>