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gruodžio 13 d. įsakymo nr. 4-90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lapkričio 28 d. Nr. 4-1144</text:p>
      <text:p text:style-name="P8">Vilnius</text:p>
      <text:p text:style-name="P9"/>
      <text:p text:style-name="P10"><text:span text:style-name="T11">1</text:span><text:span text:style-name="T12">. P a k e i č i u Lietuvos Respublikos ūkio ministro 2011 m. gruodžio 13 d. įsakymą Nr. 4-908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09A957E40448" office:target-frame-name="_blank" xlink:show="new"><text:span text:style-name="T13">99-977</text:span></text:a><text:span text:style-name="T14">):</text:span></text:p>
      <text:p text:style-name="P15"><text:span text:style-name="T16">1.1</text:span><text:span text:style-name="T17">. išdėstau 1 punktą taip:</text:span></text:p>
      <text:p text:style-name="P18"><text:span text:style-name="T19">„</text:span><text:span text:style-name="T20">1</text:span><text:span text:style-name="T21">. S k i r i u finansavimą, kuris yra<text:s/></text:span><text:span text:style-name="T22">de minimis</text:span><text:span text:style-name="T23"><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4">95-3721</text:span></text:a><text:span text:style-name="T25">), 2 prioriteto „Verslo produktyvumo didinimas ir aplinkos verslui gerinimas“ VP2-2.1-ŪM-04-K priemonę „Naujos galimybės“ projektams įgyvendinti iš Ūkio plėtros ir konkurencingumo didinimo programos, priemonės kodas 01 005 01 01 01, funkcinės klasifikacijos kodas 04.09.01.03, finansavimo šaltinio kodas 1.3.2.3.1 (2007–2013 m. ES struktūrinė parama):“;</text:span></text:p>
      <text:p text:style-name="P26"><text:span text:style-name="T27">1.2</text:span><text:span text:style-name="T28">. išdėstau 1.12 punktą taip:</text:span></text:p>
      <text:p text:style-name="P29"><text:span text:style-name="T30">„</text:span><text:span text:style-name="T31">1.12</text:span><text:span text:style-name="T32">. UAB „BALTIC ORTHOSERVICE“ projekto „UAB „Baltic Orthoservice“ dalyvavimas tarptautinėse parodose sudarant prielaidas eksporto plėtrai“ (VšĮ Lietuvos verslo paramos agentūros 2011 m. lapkričio 25 d. paraiškos kodas VP2-2.1-ŪM-04- K-03-057 Europos Sąjungos struktūrinių fondų ir (ar) valstybės biudžeto finansavimui gauti vertinimo rezultatų ataskaita Nr. VP-P1-Z02-3009) veiklos (ekonominės klasifikacijos kodas 2.9.2.1.1.03) išlaidoms padengti – iki 29 733,46 (dvidešimt devynių tūkstančių septynių šimtų trisdešimt trijų litų ir keturiasdešimt šešių centų) lito finansavimo, kuris yra<text:s/></text:span><text:span text:style-name="T33">de minimis</text:span><text:span text:style-name="T34"><text:s/>pagalba, finansavimo dalis (intensyvumas) – iki 55,00 proc.;“.</text:span></text:p>
      <text:p text:style-name="P35"><text:span text:style-name="T36">2</text:span><text:span text:style-name="T37">. N u s t a t a u, kad šis įsakymas gali būti skundžiamas teisės aktų nustatyta tvarka.</text:span></text:p>
      <text:p text:style-name="P38"/>
      <text:p text:style-name="P39"/>
      <text:p text:style-name="P40"/>
      <text:p text:style-name="P41"><text:span text:style-name="T42">Laikinai einantis ūkio ministro pareigas</text:span><text:span text:style-name="T43"><text:tab/><text:s/>Rimantas Žyliu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13T13:34:00Z</meta:creation-date>
    <dc:date>2015-10-13T13:34:00Z</dc:date>
    <meta:template xlink:href="Normal" xlink:type="simple"/>
    <meta:editing-cycles>2</meta:editing-cycles>
    <meta:editing-duration>PT0S</meta:editing-duration>
    <meta:document-statistic meta:page-count="1" meta:paragraph-count="15" meta:word-count="338" meta:character-count="2446" meta:row-count="68" meta:non-whitespace-character-count="2123"/>
  </office:meta>
</office:document-meta>
</file>