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variant="small-caps" fo:color="#000000"/>
    </style:style>
    <style:style style:name="T108" style:parent-style-name="DefaultParagraphFont" style:family="text">
      <style:text-properties fo:font-variant="small-caps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style="italic" style:font-style-asian="italic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text-transform="uppercase" fo:color="#000000"/>
    </style:style>
    <style:style style:name="T121" style:parent-style-name="DefaultParagraphFont" style:family="text">
      <style:text-properties fo:font-weight="bold" style:font-weight-asian="bold" fo:text-transform="uppercase" fo:color="#000000"/>
    </style:style>
    <style:style style:name="T122" style:parent-style-name="DefaultParagraphFont" style:family="text">
      <style:text-properties fo:font-weight="bold" style:font-weight-asian="bold" fo:text-transform="uppercase"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text-transform="uppercase" fo:color="#000000"/>
    </style:style>
    <style:style style:name="T216" style:parent-style-name="DefaultParagraphFont" style:family="text">
      <style:text-properties fo:font-weight="bold" style:font-weight-asian="bold" fo:text-transform="uppercase" fo:color="#000000"/>
    </style:style>
    <style:style style:name="T217" style:parent-style-name="DefaultParagraphFont" style:family="text">
      <style:text-properties fo:font-weight="bold" style:font-weight-asian="bold" fo:text-transform="uppercase"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fo:text-transform="uppercase" fo:color="#000000"/>
    </style:style>
    <style:style style:name="T234" style:parent-style-name="DefaultParagraphFont" style:family="text">
      <style:text-properties fo:font-weight="bold" style:font-weight-asian="bold" fo:text-transform="uppercase" fo:color="#000000"/>
    </style:style>
    <style:style style:name="T235" style:parent-style-name="DefaultParagraphFont" style:family="text">
      <style:text-properties fo:font-weight="bold" style:font-weight-asian="bold" fo:text-transform="uppercase"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fo:text-transform="uppercase" fo:color="#000000"/>
    </style:style>
    <style:style style:name="T303" style:parent-style-name="DefaultParagraphFont" style:family="text">
      <style:text-properties fo:font-weight="bold" style:font-weight-asian="bold" fo:text-transform="uppercase" fo:color="#000000"/>
    </style:style>
    <style:style style:name="T304" style:parent-style-name="DefaultParagraphFont" style:family="text">
      <style:text-properties fo:font-weight="bold" style:font-weight-asian="bold" fo:text-transform="uppercase"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fo:text-transform="uppercase" fo:color="#000000"/>
    </style:style>
    <style:style style:name="T313" style:parent-style-name="DefaultParagraphFont" style:family="text">
      <style:text-properties fo:font-weight="bold" style:font-weight-asian="bold" fo:text-transform="uppercase" fo:color="#000000"/>
    </style:style>
    <style:style style:name="T314" style:parent-style-name="DefaultParagraphFont" style:family="text">
      <style:text-properties fo:font-weight="bold" style:font-weight-asian="bold" fo:text-transform="uppercase"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center"/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P32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2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fo:text-transform="uppercase"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fo:text-transform="uppercase" fo:color="#000000"/>
    </style:style>
    <style:style style:name="T331" style:parent-style-name="DefaultParagraphFont" style:family="text">
      <style:text-properties fo:font-weight="bold" style:font-weight-asian="bold" fo:text-transform="uppercase" fo:color="#000000"/>
    </style:style>
    <style:style style:name="T332" style:parent-style-name="DefaultParagraphFont" style:family="text">
      <style:text-properties fo:font-weight="bold" style:font-weight-asian="bold" fo:text-transform="uppercase"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font-variant="small-caps"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font-style="italic" style:font-style-asian="italic"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weight="bold" style:font-weight-asian="bold" fo:text-transform="uppercase" fo:color="#000000"/>
    </style:style>
    <style:style style:name="T370" style:parent-style-name="DefaultParagraphFont" style:family="text">
      <style:text-properties fo:font-weight="bold" style:font-weight-asian="bold" fo:text-transform="uppercase" fo:color="#000000"/>
    </style:style>
    <style:style style:name="T371" style:parent-style-name="DefaultParagraphFont" style:family="text">
      <style:text-properties fo:font-weight="bold" style:font-weight-asian="bold" fo:text-transform="uppercase"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weight="bold" style:font-weight-asian="bold" fo:text-transform="uppercase" fo:color="#000000"/>
    </style:style>
    <style:style style:name="T464" style:parent-style-name="DefaultParagraphFont" style:family="text">
      <style:text-properties fo:font-weight="bold" style:font-weight-asian="bold" fo:text-transform="uppercase" fo:color="#000000"/>
    </style:style>
    <style:style style:name="T465" style:parent-style-name="DefaultParagraphFont" style:family="text">
      <style:text-properties fo:font-weight="bold" style:font-weight-asian="bold" fo:text-transform="uppercase" fo:color="#000000"/>
    </style:style>
    <style:style style:name="T466" style:parent-style-name="DefaultParagraphFont" style:family="text">
      <style:text-properties fo:font-weight="bold" style:font-weight-asian="bold" fo:text-transform="uppercase"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weight="bold" style:font-weight-asian="bold" fo:text-transform="uppercase" fo:color="#000000"/>
    </style:style>
    <style:style style:name="T482" style:parent-style-name="DefaultParagraphFont" style:family="text">
      <style:text-properties fo:font-weight="bold" style:font-weight-asian="bold" fo:text-transform="uppercase" fo:color="#000000"/>
    </style:style>
    <style:style style:name="T483" style:parent-style-name="DefaultParagraphFont" style:family="text">
      <style:text-properties fo:font-weight="bold" style:font-weight-asian="bold" fo:text-transform="uppercase" fo:color="#000000"/>
    </style:style>
    <style:style style:name="P484" style:parent-style-name="Normal" style:family="paragraph">
      <style:paragraph-properties fo:text-align="justify" fo:text-indent="0.4923in"/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weight="bold" style:font-weight-asian="bold" fo:text-transform="uppercase" fo:color="#000000"/>
    </style:style>
    <style:style style:name="T552" style:parent-style-name="DefaultParagraphFont" style:family="text">
      <style:text-properties fo:font-weight="bold" style:font-weight-asian="bold" fo:text-transform="uppercase" fo:color="#000000"/>
    </style:style>
    <style:style style:name="T553" style:parent-style-name="DefaultParagraphFont" style:family="text">
      <style:text-properties fo:font-weight="bold" style:font-weight-asian="bold" fo:text-transform="uppercase" fo:color="#000000"/>
    </style:style>
    <style:style style:name="P554" style:parent-style-name="Normal" style:family="paragraph">
      <style:paragraph-properties fo:text-align="justify" fo:text-indent="0.4923in"/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weight="bold" style:font-weight-asian="bold" fo:text-transform="uppercase" fo:color="#000000"/>
    </style:style>
    <style:style style:name="T561" style:parent-style-name="DefaultParagraphFont" style:family="text">
      <style:text-properties fo:font-weight="bold" style:font-weight-asian="bold" fo:text-transform="uppercase" fo:color="#000000"/>
    </style:style>
    <style:style style:name="T562" style:parent-style-name="DefaultParagraphFont" style:family="text">
      <style:text-properties fo:font-weight="bold" style:font-weight-asian="bold" fo:text-transform="uppercase" fo:color="#000000"/>
    </style:style>
    <style:style style:name="P563" style:parent-style-name="Normal" style:family="paragraph">
      <style:paragraph-properties fo:text-align="justify" fo:text-indent="0.4923in"/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3" style:parent-style-name="Normal" style:family="paragraph">
      <style:paragraph-properties fo:text-align="justify" fo:text-indent="0.4923in"/>
      <style:text-properties fo:color="#000000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font-weight="bold" style:font-weight-asian="bold" fo:text-transform="uppercase" fo:color="#000000"/>
    </style:style>
    <style:style style:name="T576" style:parent-style-name="DefaultParagraphFont" style:family="text">
      <style:text-properties fo:font-weight="bold" style:font-weight-asian="bold" fo:text-transform="uppercase" fo:color="#000000"/>
    </style:style>
    <style:style style:name="P577" style:parent-style-name="Normal" style:family="paragraph">
      <style:paragraph-properties fo:text-align="justify" fo:text-indent="0.4923in"/>
      <style:text-properties fo:color="#000000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weight="bold" style:font-weight-asian="bold" fo:text-transform="uppercase" fo:color="#000000"/>
    </style:style>
    <style:style style:name="T580" style:parent-style-name="DefaultParagraphFont" style:family="text">
      <style:text-properties fo:font-weight="bold" style:font-weight-asian="bold" fo:text-transform="uppercase" fo:color="#000000"/>
    </style:style>
    <style:style style:name="T581" style:parent-style-name="DefaultParagraphFont" style:family="text">
      <style:text-properties fo:font-weight="bold" style:font-weight-asian="bold" fo:text-transform="uppercase" fo:color="#000000"/>
    </style:style>
    <style:style style:name="P582" style:parent-style-name="Normal" style:family="paragraph">
      <style:paragraph-properties fo:text-align="justify" fo:text-indent="0.4923in"/>
      <style:text-properties fo:color="#000000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font-variant="small-caps" fo:color="#000000"/>
    </style:style>
    <style:style style:name="T605" style:parent-style-name="DefaultParagraphFont" style:family="text">
      <style:text-properties fo:font-variant="small-caps"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font-style="italic" style:font-style-asian="italic"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align="justify" fo:text-indent="0.4923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weight="bold" style:font-weight-asian="bold" fo:text-transform="uppercase" fo:color="#000000"/>
    </style:style>
    <style:style style:name="T618" style:parent-style-name="DefaultParagraphFont" style:family="text">
      <style:text-properties fo:font-weight="bold" style:font-weight-asian="bold" fo:text-transform="uppercase" fo:color="#000000"/>
    </style:style>
    <style:style style:name="T619" style:parent-style-name="DefaultParagraphFont" style:family="text">
      <style:text-properties fo:font-weight="bold" style:font-weight-asian="bold" fo:text-transform="uppercase" fo:color="#000000"/>
    </style:style>
    <style:style style:name="P620" style:parent-style-name="Normal" style:family="paragraph">
      <style:paragraph-properties fo:text-align="justify" fo:text-indent="0.4923in"/>
      <style:text-properties fo:color="#000000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align="justify" fo:text-indent="0.4923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font-weight="bold" style:font-weight-asian="bold" fo:text-transform="uppercase" fo:color="#000000"/>
    </style:style>
    <style:style style:name="T711" style:parent-style-name="DefaultParagraphFont" style:family="text">
      <style:text-properties fo:font-weight="bold" style:font-weight-asian="bold" fo:text-transform="uppercase" fo:color="#000000"/>
    </style:style>
    <style:style style:name="T712" style:parent-style-name="DefaultParagraphFont" style:family="text">
      <style:text-properties fo:font-weight="bold" style:font-weight-asian="bold" fo:text-transform="uppercase" fo:color="#000000"/>
    </style:style>
    <style:style style:name="P713" style:parent-style-name="Normal" style:family="paragraph">
      <style:paragraph-properties fo:text-align="justify" fo:text-indent="0.4923in"/>
      <style:text-properties fo:color="#000000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text-align="justify" fo:text-indent="0.4923in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align="justify" fo:text-indent="0.4923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font-weight="bold" style:font-weight-asian="bold" fo:text-transform="uppercase" fo:color="#000000"/>
    </style:style>
    <style:style style:name="T728" style:parent-style-name="DefaultParagraphFont" style:family="text">
      <style:text-properties fo:font-weight="bold" style:font-weight-asian="bold" fo:text-transform="uppercase" fo:color="#000000"/>
    </style:style>
    <style:style style:name="T729" style:parent-style-name="DefaultParagraphFont" style:family="text">
      <style:text-properties fo:font-weight="bold" style:font-weight-asian="bold" fo:text-transform="uppercase" fo:color="#000000"/>
    </style:style>
    <style:style style:name="P730" style:parent-style-name="Normal" style:family="paragraph">
      <style:paragraph-properties fo:text-align="justify" fo:text-indent="0.4923in"/>
      <style:text-properties fo:color="#000000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text-align="justify" fo:text-indent="0.4923in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paragraph-properties fo:text-align="justify" fo:text-indent="0.4923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fo:font-weight="bold" style:font-weight-asian="bold" fo:text-transform="uppercase" fo:color="#000000"/>
    </style:style>
    <style:style style:name="T797" style:parent-style-name="DefaultParagraphFont" style:family="text">
      <style:text-properties fo:font-weight="bold" style:font-weight-asian="bold" fo:text-transform="uppercase" fo:color="#000000"/>
    </style:style>
    <style:style style:name="T798" style:parent-style-name="DefaultParagraphFont" style:family="text">
      <style:text-properties fo:font-weight="bold" style:font-weight-asian="bold" fo:text-transform="uppercase" fo:color="#000000"/>
    </style:style>
    <style:style style:name="P799" style:parent-style-name="Normal" style:family="paragraph">
      <style:paragraph-properties fo:text-align="justify" fo:text-indent="0.4923in"/>
      <style:text-properties fo:color="#000000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text-align="justify" fo:text-indent="0.4923in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font-weight="bold" style:font-weight-asian="bold" fo:text-transform="uppercase" fo:color="#000000"/>
    </style:style>
    <style:style style:name="T807" style:parent-style-name="DefaultParagraphFont" style:family="text">
      <style:text-properties fo:font-weight="bold" style:font-weight-asian="bold" fo:text-transform="uppercase" fo:color="#000000"/>
    </style:style>
    <style:style style:name="T808" style:parent-style-name="DefaultParagraphFont" style:family="text">
      <style:text-properties fo:font-weight="bold" style:font-weight-asian="bold" fo:text-transform="uppercase" fo:color="#000000"/>
    </style:style>
    <style:style style:name="P809" style:parent-style-name="Normal" style:family="paragraph">
      <style:paragraph-properties fo:text-align="justify" fo:text-indent="0.4923in"/>
      <style:text-properties fo:color="#000000"/>
    </style:style>
    <style:style style:name="P810" style:parent-style-name="Normal" style:family="paragraph">
      <style:paragraph-properties fo:text-align="justify" fo:text-indent="0.4923in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1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20" style:parent-style-name="Normal" style:family="paragraph">
      <style:paragraph-properties fo:text-align="justify" fo:text-indent="0.4923in"/>
      <style:text-properties fo:color="#000000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font-weight="bold" style:font-weight-asian="bold" fo:text-transform="uppercase" fo:color="#000000"/>
    </style:style>
    <style:style style:name="P823" style:parent-style-name="Normal" style:family="paragraph">
      <style:paragraph-properties fo:text-align="justify" fo:text-indent="0.4923in"/>
      <style:text-properties fo:color="#000000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font-weight="bold" style:font-weight-asian="bold" fo:text-transform="uppercase" fo:color="#000000"/>
    </style:style>
    <style:style style:name="T826" style:parent-style-name="DefaultParagraphFont" style:family="text">
      <style:text-properties fo:font-weight="bold" style:font-weight-asian="bold" fo:text-transform="uppercase" fo:color="#000000"/>
    </style:style>
    <style:style style:name="T827" style:parent-style-name="DefaultParagraphFont" style:family="text">
      <style:text-properties fo:font-weight="bold" style:font-weight-asian="bold" fo:text-transform="uppercase" fo:color="#000000"/>
    </style:style>
    <style:style style:name="P828" style:parent-style-name="Normal" style:family="paragraph">
      <style:paragraph-properties fo:text-align="justify" fo:text-indent="0.4923in"/>
      <style:text-properties fo:color="#000000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text-align="justify" fo:text-indent="0.4923in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P839" style:parent-style-name="Normal" style:family="paragraph">
      <style:paragraph-properties fo:text-align="justify" fo:text-indent="0.4923in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paragraph-properties fo:text-align="justify" fo:text-indent="0.4923in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paragraph-properties fo:text-align="justify" fo:text-indent="0.4923in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font-variant="small-caps" fo:color="#000000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paragraph-properties fo:text-align="justify" fo:text-indent="0.4923in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P855" style:parent-style-name="Normal" style:family="paragraph">
      <style:paragraph-properties fo:text-align="justify" fo:text-indent="0.4923in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font-style="italic" style:font-style-asian="italic" fo:color="#000000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text-align="justify" fo:text-indent="0.4923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font-weight="bold" style:font-weight-asian="bold" fo:text-transform="uppercase" fo:color="#000000"/>
    </style:style>
    <style:style style:name="T864" style:parent-style-name="DefaultParagraphFont" style:family="text">
      <style:text-properties fo:font-weight="bold" style:font-weight-asian="bold" fo:text-transform="uppercase" fo:color="#000000"/>
    </style:style>
    <style:style style:name="T865" style:parent-style-name="DefaultParagraphFont" style:family="text">
      <style:text-properties fo:font-weight="bold" style:font-weight-asian="bold" fo:text-transform="uppercase" fo:color="#000000"/>
    </style:style>
    <style:style style:name="P866" style:parent-style-name="Normal" style:family="paragraph">
      <style:paragraph-properties fo:text-align="justify" fo:text-indent="0.4923in"/>
      <style:text-properties fo:color="#000000"/>
    </style:style>
    <style:style style:name="P867" style:parent-style-name="Normal" style:family="paragraph">
      <style:paragraph-properties fo:text-align="justify" fo:text-indent="0.4923in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P870" style:parent-style-name="Normal" style:family="paragraph">
      <style:paragraph-properties fo:text-align="justify" fo:text-indent="0.4923in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P874" style:parent-style-name="Normal" style:family="paragraph">
      <style:paragraph-properties fo:text-align="justify" fo:text-indent="0.4923in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P878" style:parent-style-name="Normal" style:family="paragraph">
      <style:paragraph-properties fo:text-align="justify" fo:text-indent="0.4923in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P881" style:parent-style-name="Normal" style:family="paragraph">
      <style:paragraph-properties fo:text-align="justify" fo:text-indent="0.4923in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P884" style:parent-style-name="Normal" style:family="paragraph">
      <style:paragraph-properties fo:text-align="justify" fo:text-indent="0.4923in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P888" style:parent-style-name="Normal" style:family="paragraph">
      <style:paragraph-properties fo:text-align="justify" fo:text-indent="0.4923in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P892" style:parent-style-name="Normal" style:family="paragraph">
      <style:paragraph-properties fo:text-align="justify" fo:text-indent="0.4923in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P896" style:parent-style-name="Normal" style:family="paragraph">
      <style:paragraph-properties fo:text-align="justify" fo:text-indent="0.4923in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P904" style:parent-style-name="Normal" style:family="paragraph">
      <style:paragraph-properties fo:text-align="justify" fo:text-indent="0.4923in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paragraph-properties fo:text-align="justify" fo:text-indent="0.4923in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P916" style:parent-style-name="Normal" style:family="paragraph">
      <style:paragraph-properties fo:text-align="justify" fo:text-indent="0.4923in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P924" style:parent-style-name="Normal" style:family="paragraph">
      <style:paragraph-properties fo:text-align="justify" fo:text-indent="0.4923in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P927" style:parent-style-name="Normal" style:family="paragraph">
      <style:paragraph-properties fo:text-align="justify" fo:text-indent="0.4923in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paragraph-properties fo:text-align="justify" fo:text-indent="0.4923in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P938" style:parent-style-name="Normal" style:family="paragraph">
      <style:paragraph-properties fo:text-align="justify" fo:text-indent="0.4923in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P942" style:parent-style-name="Normal" style:family="paragraph">
      <style:paragraph-properties fo:text-align="justify" fo:text-indent="0.4923in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P945" style:parent-style-name="Normal" style:family="paragraph">
      <style:paragraph-properties fo:text-align="justify" fo:text-indent="0.4923in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P949" style:parent-style-name="Normal" style:family="paragraph">
      <style:paragraph-properties fo:text-align="justify" fo:text-indent="0.4923in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P952" style:parent-style-name="Normal" style:family="paragraph">
      <style:paragraph-properties fo:text-align="justify" fo:text-indent="0.4923in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paragraph-properties fo:text-align="justify" fo:text-indent="0.4923in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fo:font-weight="bold" style:font-weight-asian="bold" fo:text-transform="uppercase" fo:color="#000000"/>
    </style:style>
    <style:style style:name="T959" style:parent-style-name="DefaultParagraphFont" style:family="text">
      <style:text-properties fo:font-weight="bold" style:font-weight-asian="bold" fo:text-transform="uppercase" fo:color="#000000"/>
    </style:style>
    <style:style style:name="T960" style:parent-style-name="DefaultParagraphFont" style:family="text">
      <style:text-properties fo:font-weight="bold" style:font-weight-asian="bold" fo:text-transform="uppercase" fo:color="#000000"/>
    </style:style>
    <style:style style:name="P961" style:parent-style-name="Normal" style:family="paragraph">
      <style:paragraph-properties fo:text-align="justify" fo:text-indent="0.4923in"/>
      <style:text-properties fo:color="#000000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paragraph-properties fo:text-align="justify" fo:text-indent="0.4923in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P973" style:parent-style-name="Normal" style:family="paragraph">
      <style:paragraph-properties fo:text-align="justify" fo:text-indent="0.4923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fo:font-weight="bold" style:font-weight-asian="bold" fo:text-transform="uppercase" fo:color="#000000"/>
    </style:style>
    <style:style style:name="T976" style:parent-style-name="DefaultParagraphFont" style:family="text">
      <style:text-properties fo:font-weight="bold" style:font-weight-asian="bold" fo:text-transform="uppercase" fo:color="#000000"/>
    </style:style>
    <style:style style:name="T977" style:parent-style-name="DefaultParagraphFont" style:family="text">
      <style:text-properties fo:font-weight="bold" style:font-weight-asian="bold" fo:text-transform="uppercase" fo:color="#000000"/>
    </style:style>
    <style:style style:name="P978" style:parent-style-name="Normal" style:family="paragraph">
      <style:paragraph-properties fo:text-align="justify" fo:text-indent="0.4923in"/>
      <style:text-properties fo:color="#000000"/>
    </style:style>
    <style:style style:name="P979" style:parent-style-name="Normal" style:family="paragraph">
      <style:paragraph-properties fo:text-align="justify" fo:text-indent="0.4923in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P983" style:parent-style-name="Normal" style:family="paragraph">
      <style:paragraph-properties fo:text-align="justify" fo:text-indent="0.4923in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P986" style:parent-style-name="Normal" style:family="paragraph">
      <style:paragraph-properties fo:text-align="justify" fo:text-indent="0.4923in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P990" style:parent-style-name="Normal" style:family="paragraph">
      <style:paragraph-properties fo:text-align="justify" fo:text-indent="0.4923in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P993" style:parent-style-name="Normal" style:family="paragraph">
      <style:paragraph-properties fo:text-align="justify" fo:text-indent="0.4923in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P996" style:parent-style-name="Normal" style:family="paragraph">
      <style:paragraph-properties fo:text-align="justify" fo:text-indent="0.4923in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P999" style:parent-style-name="Normal" style:family="paragraph">
      <style:paragraph-properties fo:text-align="justify" fo:text-indent="0.4923in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P1006" style:parent-style-name="Normal" style:family="paragraph">
      <style:paragraph-properties fo:text-align="justify" fo:text-indent="0.4923in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P1009" style:parent-style-name="Normal" style:family="paragraph">
      <style:paragraph-properties fo:text-align="justify" fo:text-indent="0.4923in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P1012" style:parent-style-name="Normal" style:family="paragraph">
      <style:paragraph-properties fo:text-align="justify" fo:text-indent="0.4923in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P1016" style:parent-style-name="Normal" style:family="paragraph">
      <style:paragraph-properties fo:text-align="justify" fo:text-indent="0.4923in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P1019" style:parent-style-name="Normal" style:family="paragraph">
      <style:paragraph-properties fo:text-align="justify" fo:text-indent="0.4923in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P1023" style:parent-style-name="Normal" style:family="paragraph">
      <style:paragraph-properties fo:text-align="justify" fo:text-indent="0.4923in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P1026" style:parent-style-name="Normal" style:family="paragraph">
      <style:paragraph-properties fo:text-align="justify" fo:text-indent="0.4923in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P1030" style:parent-style-name="Normal" style:family="paragraph">
      <style:paragraph-properties fo:text-align="justify" fo:text-indent="0.4923in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P1034" style:parent-style-name="Normal" style:family="paragraph">
      <style:paragraph-properties fo:text-align="justify" fo:text-indent="0.4923in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P1038" style:parent-style-name="Normal" style:family="paragraph">
      <style:paragraph-properties fo:text-align="justify" fo:text-indent="0.4923in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P1042" style:parent-style-name="Normal" style:family="paragraph">
      <style:paragraph-properties fo:text-align="justify" fo:text-indent="0.4923in"/>
    </style:style>
    <style:style style:name="P1043" style:parent-style-name="Normal" style:family="paragraph">
      <style:paragraph-properties fo:text-align="center"/>
    </style:style>
    <style:style style:name="T1044" style:parent-style-name="DefaultParagraphFont" style:family="text">
      <style:text-properties fo:font-weight="bold" style:font-weight-asian="bold" fo:text-transform="uppercase" fo:color="#000000"/>
    </style:style>
    <style:style style:name="T1045" style:parent-style-name="DefaultParagraphFont" style:family="text">
      <style:text-properties fo:font-weight="bold" style:font-weight-asian="bold" fo:text-transform="uppercase" fo:color="#000000"/>
    </style:style>
    <style:style style:name="T1046" style:parent-style-name="DefaultParagraphFont" style:family="text">
      <style:text-properties fo:font-weight="bold" style:font-weight-asian="bold" fo:text-transform="uppercase" fo:color="#000000"/>
    </style:style>
    <style:style style:name="P1047" style:parent-style-name="Normal" style:family="paragraph">
      <style:paragraph-properties fo:text-align="justify" fo:text-indent="0.4923in"/>
      <style:text-properties fo:color="#000000"/>
    </style:style>
    <style:style style:name="P1048" style:parent-style-name="Normal" style:family="paragraph">
      <style:paragraph-properties fo:text-align="justify" fo:text-indent="0.4923in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P1051" style:parent-style-name="Normal" style:family="paragraph">
      <style:paragraph-properties fo:text-align="justify" fo:text-indent="0.4923in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fo:font-weight="bold" style:font-weight-asian="bold" fo:text-transform="uppercase" fo:color="#000000"/>
    </style:style>
    <style:style style:name="T1054" style:parent-style-name="DefaultParagraphFont" style:family="text">
      <style:text-properties fo:font-weight="bold" style:font-weight-asian="bold" fo:text-transform="uppercase" fo:color="#000000"/>
    </style:style>
    <style:style style:name="T1055" style:parent-style-name="DefaultParagraphFont" style:family="text">
      <style:text-properties fo:font-weight="bold" style:font-weight-asian="bold" fo:text-transform="uppercase" fo:color="#000000"/>
    </style:style>
    <style:style style:name="T1056" style:parent-style-name="DefaultParagraphFont" style:family="text">
      <style:text-properties fo:font-weight="bold" style:font-weight-asian="bold" fo:text-transform="uppercase" fo:color="#000000"/>
    </style:style>
    <style:style style:name="P1057" style:parent-style-name="Normal" style:family="paragraph">
      <style:paragraph-properties fo:text-align="justify" fo:text-indent="0.4923in"/>
      <style:text-properties fo:color="#000000"/>
    </style:style>
    <style:style style:name="P1058" style:parent-style-name="Normal" style:family="paragraph">
      <style:paragraph-properties fo:text-align="justify" fo:text-indent="0.4923in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fo:color="#000000"/>
    </style:style>
    <style:style style:name="P106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64" style:parent-style-name="DefaultParagraphFont" style:family="text">
      <style:text-properties fo:color="#000000"/>
    </style:style>
    <style:style style:name="P10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67" style:parent-style-name="Normal" style:family="paragraph">
      <style:paragraph-properties fo:text-align="justify" fo:text-indent="0.4923in"/>
      <style:text-properties fo:color="#000000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fo:font-weight="bold" style:font-weight-asian="bold" fo:text-transform="uppercase" fo:color="#000000"/>
    </style:style>
    <style:style style:name="T1070" style:parent-style-name="DefaultParagraphFont" style:family="text">
      <style:text-properties fo:font-weight="bold" style:font-weight-asian="bold" fo:text-transform="uppercase" fo:color="#000000"/>
    </style:style>
    <style:style style:name="P1071" style:parent-style-name="Normal" style:family="paragraph">
      <style:paragraph-properties fo:text-align="justify" fo:text-indent="0.4923in"/>
      <style:text-properties fo:color="#000000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fo:font-weight="bold" style:font-weight-asian="bold" fo:text-transform="uppercase" fo:color="#000000"/>
    </style:style>
    <style:style style:name="T1074" style:parent-style-name="DefaultParagraphFont" style:family="text">
      <style:text-properties fo:font-weight="bold" style:font-weight-asian="bold" fo:text-transform="uppercase" fo:color="#000000"/>
    </style:style>
    <style:style style:name="T1075" style:parent-style-name="DefaultParagraphFont" style:family="text">
      <style:text-properties fo:font-weight="bold" style:font-weight-asian="bold" fo:text-transform="uppercase" fo:color="#000000"/>
    </style:style>
    <style:style style:name="P1076" style:parent-style-name="Normal" style:family="paragraph">
      <style:paragraph-properties fo:text-align="justify" fo:text-indent="0.4923in"/>
      <style:text-properties fo:color="#000000"/>
    </style:style>
    <style:style style:name="P1077" style:parent-style-name="Normal" style:family="paragraph">
      <style:paragraph-properties fo:text-align="justify" fo:text-indent="0.4923in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P1083" style:parent-style-name="Normal" style:family="paragraph">
      <style:paragraph-properties fo:text-align="justify" fo:text-indent="0.4923in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P1088" style:parent-style-name="Normal" style:family="paragraph">
      <style:paragraph-properties fo:text-align="justify" fo:text-indent="0.4923in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P1091" style:parent-style-name="Normal" style:family="paragraph">
      <style:paragraph-properties fo:text-align="justify" fo:text-indent="0.4923in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P1095" style:parent-style-name="Normal" style:family="paragraph">
      <style:paragraph-properties fo:text-align="justify" fo:text-indent="0.4923in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font-variant="small-caps" fo:color="#000000"/>
    </style:style>
    <style:style style:name="T1100" style:parent-style-name="DefaultParagraphFont" style:family="text">
      <style:text-properties fo:color="#000000"/>
    </style:style>
    <style:style style:name="P1101" style:parent-style-name="Normal" style:family="paragraph">
      <style:paragraph-properties fo:text-align="justify" fo:text-indent="0.4923in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P1104" style:parent-style-name="Normal" style:family="paragraph">
      <style:paragraph-properties fo:text-align="justify" fo:text-indent="0.4923in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P1107" style:parent-style-name="Normal" style:family="paragraph">
      <style:paragraph-properties fo:text-align="justify" fo:text-indent="0.4923in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fo:font-weight="bold" style:font-weight-asian="bold" fo:text-transform="uppercase" fo:color="#000000"/>
    </style:style>
    <style:style style:name="T1110" style:parent-style-name="DefaultParagraphFont" style:family="text">
      <style:text-properties fo:font-weight="bold" style:font-weight-asian="bold" fo:text-transform="uppercase" fo:color="#000000"/>
    </style:style>
    <style:style style:name="T1111" style:parent-style-name="DefaultParagraphFont" style:family="text">
      <style:text-properties fo:font-weight="bold" style:font-weight-asian="bold" fo:text-transform="uppercase" fo:color="#000000"/>
    </style:style>
    <style:style style:name="P1112" style:parent-style-name="Normal" style:family="paragraph">
      <style:paragraph-properties fo:text-align="justify" fo:text-indent="0.4923in"/>
      <style:text-properties fo:color="#000000"/>
    </style:style>
    <style:style style:name="P1113" style:parent-style-name="Normal" style:family="paragraph">
      <style:paragraph-properties fo:text-align="justify" fo:text-indent="0.4923in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P1117" style:parent-style-name="Normal" style:family="paragraph">
      <style:paragraph-properties fo:text-align="justify" fo:text-indent="0.4923in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P1121" style:parent-style-name="Normal" style:family="paragraph">
      <style:paragraph-properties fo:text-align="justify" fo:text-indent="0.4923in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P1124" style:parent-style-name="Normal" style:family="paragraph">
      <style:paragraph-properties fo:text-align="justify" fo:text-indent="0.4923in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P1128" style:parent-style-name="Normal" style:family="paragraph">
      <style:paragraph-properties fo:text-align="justify" fo:text-indent="0.4923in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P1131" style:parent-style-name="Normal" style:family="paragraph">
      <style:paragraph-properties fo:text-align="justify" fo:text-indent="0.4923in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P1135" style:parent-style-name="Normal" style:family="paragraph">
      <style:paragraph-properties fo:text-align="justify" fo:text-indent="0.4923in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P1139" style:parent-style-name="Normal" style:family="paragraph">
      <style:paragraph-properties fo:text-align="justify" fo:text-indent="0.4923in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P1143" style:parent-style-name="Normal" style:family="paragraph">
      <style:paragraph-properties fo:text-align="justify" fo:text-indent="0.4923in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P1147" style:parent-style-name="Normal" style:family="paragraph">
      <style:paragraph-properties fo:text-align="justify" fo:text-indent="0.4923in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P1151" style:parent-style-name="Normal" style:family="paragraph">
      <style:paragraph-properties fo:text-align="justify" fo:text-indent="0.4923in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P1155" style:parent-style-name="Normal" style:family="paragraph">
      <style:paragraph-properties fo:text-align="justify" fo:text-indent="0.4923in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P1158" style:parent-style-name="Normal" style:family="paragraph">
      <style:paragraph-properties fo:text-align="justify" fo:text-indent="0.4923in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P1162" style:parent-style-name="Normal" style:family="paragraph">
      <style:paragraph-properties fo:text-align="justify" fo:text-indent="0.4923in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P1165" style:parent-style-name="Normal" style:family="paragraph">
      <style:paragraph-properties fo:text-align="justify" fo:text-indent="0.4923in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P1169" style:parent-style-name="Normal" style:family="paragraph">
      <style:paragraph-properties fo:text-align="justify" fo:text-indent="0.4923in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P1173" style:parent-style-name="Normal" style:family="paragraph">
      <style:paragraph-properties fo:text-align="justify" fo:text-indent="0.4923in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P1177" style:parent-style-name="Normal" style:family="paragraph">
      <style:paragraph-properties fo:text-align="justify" fo:text-indent="0.4923in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P1180" style:parent-style-name="Normal" style:family="paragraph">
      <style:paragraph-properties fo:text-align="justify" fo:text-indent="0.4923in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P1184" style:parent-style-name="Normal" style:family="paragraph">
      <style:paragraph-properties fo:text-align="justify" fo:text-indent="0.4923in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P1187" style:parent-style-name="Normal" style:family="paragraph">
      <style:paragraph-properties fo:text-align="justify" fo:text-indent="0.4923in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P1190" style:parent-style-name="Normal" style:family="paragraph">
      <style:paragraph-properties fo:text-align="justify" fo:text-indent="0.4923in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P1194" style:parent-style-name="Normal" style:family="paragraph">
      <style:paragraph-properties fo:text-align="justify" fo:text-indent="0.4923in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P1198" style:parent-style-name="Normal" style:family="paragraph">
      <style:paragraph-properties fo:text-align="justify" fo:text-indent="0.4923in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P1201" style:parent-style-name="Normal" style:family="paragraph">
      <style:paragraph-properties fo:text-align="justify" fo:text-indent="0.4923in"/>
    </style:style>
    <style:style style:name="P1202" style:parent-style-name="Normal" style:family="paragraph">
      <style:paragraph-properties fo:text-align="center"/>
    </style:style>
    <style:style style:name="T1203" style:parent-style-name="DefaultParagraphFont" style:family="text">
      <style:text-properties fo:font-weight="bold" style:font-weight-asian="bold" fo:text-transform="uppercase" fo:color="#000000"/>
    </style:style>
    <style:style style:name="T1204" style:parent-style-name="DefaultParagraphFont" style:family="text">
      <style:text-properties fo:font-weight="bold" style:font-weight-asian="bold" fo:text-transform="uppercase" fo:color="#000000"/>
    </style:style>
    <style:style style:name="T1205" style:parent-style-name="DefaultParagraphFont" style:family="text">
      <style:text-properties fo:font-weight="bold" style:font-weight-asian="bold" fo:text-transform="uppercase" fo:color="#000000"/>
    </style:style>
    <style:style style:name="P1206" style:parent-style-name="Normal" style:family="paragraph">
      <style:paragraph-properties fo:text-align="justify" fo:text-indent="0.4923in"/>
      <style:text-properties fo:color="#000000"/>
    </style:style>
    <style:style style:name="P1207" style:parent-style-name="Normal" style:family="paragraph">
      <style:paragraph-properties fo:text-align="justify" fo:text-indent="0.4923in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P1210" style:parent-style-name="Normal" style:family="paragraph">
      <style:paragraph-properties fo:text-align="justify" fo:text-indent="0.4923in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P1214" style:parent-style-name="Normal" style:family="paragraph">
      <style:paragraph-properties fo:text-align="justify" fo:text-indent="0.4923in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P1218" style:parent-style-name="Normal" style:family="paragraph">
      <style:paragraph-properties fo:text-align="justify" fo:text-indent="0.4923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fo:font-weight="bold" style:font-weight-asian="bold" fo:text-transform="uppercase" fo:color="#000000"/>
    </style:style>
    <style:style style:name="T1221" style:parent-style-name="DefaultParagraphFont" style:family="text">
      <style:text-properties fo:font-weight="bold" style:font-weight-asian="bold" fo:text-transform="uppercase" fo:color="#000000"/>
    </style:style>
    <style:style style:name="T1222" style:parent-style-name="DefaultParagraphFont" style:family="text">
      <style:text-properties fo:font-weight="bold" style:font-weight-asian="bold" fo:text-transform="uppercase" fo:color="#000000"/>
    </style:style>
    <style:style style:name="P1223" style:parent-style-name="Normal" style:family="paragraph">
      <style:paragraph-properties fo:text-align="justify" fo:text-indent="0.4923in"/>
      <style:text-properties fo:color="#000000"/>
    </style:style>
    <style:style style:name="P1224" style:parent-style-name="Normal" style:family="paragraph">
      <style:paragraph-properties fo:text-align="justify" fo:text-indent="0.4923in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P1227" style:parent-style-name="Normal" style:family="paragraph">
      <style:paragraph-properties fo:text-align="justify" fo:text-indent="0.4923in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P1231" style:parent-style-name="Normal" style:family="paragraph">
      <style:paragraph-properties fo:text-align="justify" fo:text-indent="0.4923in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P1234" style:parent-style-name="Normal" style:family="paragraph">
      <style:paragraph-properties fo:text-align="justify" fo:text-indent="0.4923in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P1237" style:parent-style-name="Normal" style:family="paragraph">
      <style:paragraph-properties fo:text-align="justify" fo:text-indent="0.4923in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P1240" style:parent-style-name="Normal" style:family="paragraph">
      <style:paragraph-properties fo:text-align="justify" fo:text-indent="0.4923in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P1244" style:parent-style-name="Normal" style:family="paragraph">
      <style:paragraph-properties fo:text-align="justify" fo:text-indent="0.4923in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P1247" style:parent-style-name="Normal" style:family="paragraph">
      <style:paragraph-properties fo:text-align="justify" fo:text-indent="0.4923in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P1251" style:parent-style-name="Normal" style:family="paragraph">
      <style:paragraph-properties fo:text-align="justify" fo:text-indent="0.4923in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P1254" style:parent-style-name="Normal" style:family="paragraph">
      <style:paragraph-properties fo:text-align="justify" fo:text-indent="0.4923in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P1258" style:parent-style-name="Normal" style:family="paragraph">
      <style:paragraph-properties fo:text-align="justify" fo:text-indent="0.4923in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P1261" style:parent-style-name="Normal" style:family="paragraph">
      <style:paragraph-properties fo:text-align="justify" fo:text-indent="0.4923in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P1265" style:parent-style-name="Normal" style:family="paragraph">
      <style:paragraph-properties fo:text-align="justify" fo:text-indent="0.4923in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P1269" style:parent-style-name="Normal" style:family="paragraph">
      <style:paragraph-properties fo:text-align="justify" fo:text-indent="0.4923in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P1272" style:parent-style-name="Normal" style:family="paragraph">
      <style:paragraph-properties fo:text-align="justify" fo:text-indent="0.4923in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P1276" style:parent-style-name="Normal" style:family="paragraph">
      <style:paragraph-properties fo:text-align="justify" fo:text-indent="0.4923in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P1279" style:parent-style-name="Normal" style:family="paragraph">
      <style:paragraph-properties fo:text-align="justify" fo:text-indent="0.4923in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P1283" style:parent-style-name="Normal" style:family="paragraph">
      <style:paragraph-properties fo:text-align="justify" fo:text-indent="0.4923in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P1287" style:parent-style-name="Normal" style:family="paragraph">
      <style:paragraph-properties fo:text-align="justify" fo:text-indent="0.4923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fo:font-weight="bold" style:font-weight-asian="bold" fo:text-transform="uppercase" fo:color="#000000"/>
    </style:style>
    <style:style style:name="T1290" style:parent-style-name="DefaultParagraphFont" style:family="text">
      <style:text-properties fo:font-weight="bold" style:font-weight-asian="bold" fo:text-transform="uppercase" fo:color="#000000"/>
    </style:style>
    <style:style style:name="T1291" style:parent-style-name="DefaultParagraphFont" style:family="text">
      <style:text-properties fo:font-weight="bold" style:font-weight-asian="bold" fo:text-transform="uppercase" fo:color="#000000"/>
    </style:style>
    <style:style style:name="P1292" style:parent-style-name="Normal" style:family="paragraph">
      <style:paragraph-properties fo:text-align="justify" fo:text-indent="0.4923in"/>
      <style:text-properties fo:color="#000000"/>
    </style:style>
    <style:style style:name="P1293" style:parent-style-name="Normal" style:family="paragraph">
      <style:paragraph-properties fo:text-align="justify" fo:text-indent="0.4923in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P1297" style:parent-style-name="Normal" style:family="paragraph">
      <style:paragraph-properties fo:text-align="justify" fo:text-indent="0.4923in"/>
    </style:style>
    <style:style style:name="P1298" style:parent-style-name="Normal" style:family="paragraph">
      <style:paragraph-properties fo:text-align="center"/>
    </style:style>
    <style:style style:name="T1299" style:parent-style-name="DefaultParagraphFont" style:family="text">
      <style:text-properties fo:font-weight="bold" style:font-weight-asian="bold" fo:text-transform="uppercase" fo:color="#000000"/>
    </style:style>
    <style:style style:name="T1300" style:parent-style-name="DefaultParagraphFont" style:family="text">
      <style:text-properties fo:font-weight="bold" style:font-weight-asian="bold" fo:text-transform="uppercase" fo:color="#000000"/>
    </style:style>
    <style:style style:name="T1301" style:parent-style-name="DefaultParagraphFont" style:family="text">
      <style:text-properties fo:font-weight="bold" style:font-weight-asian="bold" fo:text-transform="uppercase" fo:color="#000000"/>
    </style:style>
    <style:style style:name="P1302" style:parent-style-name="Normal" style:family="paragraph">
      <style:paragraph-properties fo:text-align="justify" fo:text-indent="0.4923in"/>
      <style:text-properties fo:color="#000000"/>
    </style:style>
    <style:style style:name="P1303" style:parent-style-name="Normal" style:family="paragraph">
      <style:paragraph-properties fo:text-align="justify" fo:text-indent="0.4923in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P1306" style:parent-style-name="Normal" style:family="paragraph">
      <style:paragraph-properties fo:text-align="center"/>
      <style:text-properties fo:color="#000000"/>
    </style:style>
    <style:style style:name="P1307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LIETUVOS RESPUBLIKOS TEISINGUMO MINISTRAS</text:p>
      <text:p text:style-name="P10"/>
      <text:p text:style-name="P11">Į S A K Y M A S</text:p>
      <text:p text:style-name="P12">DĖL KALĖJIMŲ DEPARTAMENTUI PRIE TEISINGUMO MINISTERIJOS PAVALDŽIŲ KAUNO, KLAIPĖDOS, PANEVĖŽIO, ŠIAULIŲ IR VILNIAUS REGIONŲ PATAISOS INSPEKCIJŲ NUOSTATŲ PATVIRTINIMO</text:p>
      <text:p text:style-name="P13"/>
      <text:p text:style-name="P14">2002 m. sausio 22 d. Nr. 16</text:p>
      <text:p text:style-name="P15">Vilnius</text:p>
      <text:p text:style-name="P16"/>
      <text:p text:style-name="P17"><text:span text:style-name="T18">Vadovaudamasis Tarnybos Kalėjimų departamente prie Lietuvos Respublikos teisingumo ministerijos statuto, patvirtinto Lietuvos Respublikos Tarnybos Kalėjimų departamente prie Lietuvos Respublikos teisingumo ministerijos statuto patvirtinimo įstatym</text:span><text:span text:style-name="T19">u (Žin., 2000, Nr.<text:s/></text:span><text:a xlink:href="https://www.e-tar.lt/portal/lt/legalAct/TAR.BBC3E3121172" office:target-frame-name="_blank" xlink:show="new"><text:span text:style-name="T20">39-1088</text:span></text:a><text:span text:style-name="T21">), 7 straipsnio 4 dalimi, Lietuvos Respublikos Vyriausybės 2001 m. rugsėjo 25 d. nutarimo Nr. 1158 „Dėl valstybės tarnautojų darbo apmokėjimo sistemos<text:s/></text:span><text:span text:style-name="T22">įgyvendinimo“ (Žin., 2001, Nr.<text:s/></text:span><text:a xlink:href="https://www.e-tar.lt/portal/lt/legalAct/TAR.AF4D12A4BAF5" office:target-frame-name="_blank" xlink:show="new"><text:span text:style-name="T23">83-2891</text:span></text:a><text:span text:style-name="T24">; 2002, Nr.<text:s/></text:span><text:a xlink:href="https://www.e-tar.lt/portal/lt/legalAct/TAR.314E99437F5E" office:target-frame-name="_blank" xlink:show="new"><text:span text:style-name="T25">4-108</text:span></text:a><text:span text:style-name="T26">) 2.3 punktu ir atsižvelgdamas į teisingumo</text:span><text:span text:style-name="T27"><text:s/>ministro 2001 m. gruodžio 29 d. įsakymą Nr. 275 „Dėl Kalėjimų departamentui prie Teisingumo ministerijos pavaldžių Kauno, Klaipėdos, Panevėžio, Šiaulių ir Vilniaus regionų pataisos inspekcijų įsteigimo“ (Žin., 2002, Nr.<text:s/></text:span><text:a xlink:href="https://www.e-tar.lt/portal/lt/legalAct/TAR.FC21C8CCE988" office:target-frame-name="_blank" xlink:show="new"><text:span text:style-name="T28">3-86</text:span></text:a><text:span text:style-name="T29">):</text:span></text:p>
      <text:p text:style-name="P30"><text:span text:style-name="T31">1</text:span><text:span text:style-name="T32">.<text:s/></text:span><text:span text:style-name="T33">Tvirtinu</text:span><text:span text:style-name="T34"><text:s/>pridedamus Kalėjimų departamentui prie Teisingumo ministerijos pavaldžių pataisos inspekcijų nuostatus:</text:span></text:p>
      <text:p text:style-name="P35"><text:span text:style-name="T36">1.1</text:span><text:span text:style-name="T37">. Kauno regiono pataisos inspekcijos;</text:span></text:p>
      <text:p text:style-name="P38"><text:span text:style-name="T39">1.2</text:span><text:span text:style-name="T40">. Klaipėdos regiono pataisos inspek</text:span><text:span text:style-name="T41">cijos;</text:span></text:p>
      <text:p text:style-name="P42"><text:span text:style-name="T43">1.3</text:span><text:span text:style-name="T44">. Panevėžio regiono pataisos inspekcijos;</text:span></text:p>
      <text:p text:style-name="P45"><text:span text:style-name="T46">1.4</text:span><text:span text:style-name="T47">. Šiaulių regiono pataisos inspekcijos;</text:span></text:p>
      <text:p text:style-name="P48"><text:span text:style-name="T49">1.5</text:span><text:span text:style-name="T50">. Vilniaus regiono pataisos inspekcijos.</text:span></text:p>
      <text:p text:style-name="P51"><text:span text:style-name="T52">2</text:span><text:span text:style-name="T53">.<text:s/></text:span><text:span text:style-name="T54">Nurodau</text:span><text:span text:style-name="T55"><text:s/>Kalėjimų departamentui prie Teisingumo ministerijos taikyti pereinamuoju laikotarpiu iki 2007 m. sausio 1 d., įgyvendinant Lietuvos Respublikos valstybės tarnybos įstatymo (Žin., 1999, Nr.<text:s/></text:span><text:a xlink:href="https://www.e-tar.lt/portal/lt/legalAct/TAR.D3ED3792F52B" office:target-frame-name="_blank" xlink:show="new"><text:span text:style-name="T56">66-2130</text:span></text:a><text:span text:style-name="T57">) nustatytą darbo apmokėjimo sistemą, šio įsakymo 1 punkte nurodytų pataisos inspekcijų viešojo administravimo statutiniams karjeros valstybės tarnautojams darbo apmokėjimo sąlygas vadovaujantis Tarnybos Kalėjimų departamente prie Lietu</text:span><text:span text:style-name="T58">vos Respublikos teisingumo ministerijos statutu, patvirtintu Lietuvos Respublikos Tarnybos Kalėjimų departamente prie Lietuvos Respublikos teisingumo ministerijos statuto patvirtinimo įstatymu, ir Lietuvos Respublikos Vyriausybės 1991 m. lapkričio 29 d. nu</text:span><text:span text:style-name="T59">tarimu Nr. 499 „Dėl valstybės valdžios, valstybės valdymo ir teisėsaugos organų vadovų bei kitų pareigūnų laikinos bandomosios darbo apmokėjimo tvarkos“ (Žin., 1992, Nr.<text:s/></text:span><text:a xlink:href="https://www.e-tar.lt/portal/lt/legalAct/TAR.2430F0D4DF26" office:target-frame-name="_blank" xlink:show="new"><text:span text:style-name="T60">3-62</text:span></text:a><text:span text:style-name="T61">),<text:s/></text:span><text:span text:style-name="T62">o paslaugų valstybės tarnautojams, atliekantiems ūkines ar technines funkcijas, – vadovaujantis Lietuvos Respublikos Vyriausybės 1993 m. liepos 8 d. nutarimu Nr. 511 „Dėl biudžetinių įstaigų ir organizacijų darbuotojų darbo apmokėjimo tvarkos tobulinimo“ (</text:span><text:span text:style-name="T63">Žin., 1993, Nr.<text:s/></text:span><text:a xlink:href="https://www.e-tar.lt/portal/lt/legalAct/TAR.35316D588106" office:target-frame-name="_blank" xlink:show="new"><text:span text:style-name="T64">28-655</text:span></text:a><text:span text:style-name="T65">).</text:span></text:p>
      <text:p text:style-name="P66"/>
      <text:p text:style-name="P67"/>
      <text:p text:style-name="P68"><text:span text:style-name="T69">TEISINGUMO MINISTRAS</text:span><text:span text:style-name="T70"><text:tab/>VYTAUTAS MARKEVIČIUS</text:span></text:p>
      <text:p text:style-name="P71">______________</text:p>
      <text:p text:style-name="P72"/>
      <text:soft-page-break/>
      <text:p text:style-name="P73"><text:span text:style-name="T74">PATVIRTINTA</text:span></text:p>
      <text:p text:style-name="P75">Lietuvos Respublikos teisingumo ministro<text:s/></text:p>
      <text:p text:style-name="P76">2002 m. sausio 22 d. įsakymu<text:s/>Nr. 16</text:p>
      <text:p text:style-name="P77"/>
      <text:p text:style-name="P78"><text:span text:style-name="T79">KALĖJIMŲ DEPARTAMENTO PRIE LIETUVOS RESPUBLIKOS TEISINGUMO MINISTERIJOS KAUNO REGIONO PATAISOS INSPEKCIJOS NUOSTATAI</text:span></text:p>
      <text:p text:style-name="P80"/>
      <text:p text:style-name="P81"><text:span text:style-name="T82">I</text:span><text:span text:style-name="T83">.<text:s/></text:span><text:span text:style-name="T84">BENDROSIOS NUOSTATOS</text:span></text:p>
      <text:p text:style-name="P85"/>
      <text:p text:style-name="P86"><text:span text:style-name="T87">1</text:span><text:span text:style-name="T88">. Kalėjimų departamento prie Lietuvos Respublikos teisingumo ministerijos (toliau ­ Kalėjimų dep</text:span><text:span text:style-name="T89">artamentas) Kauno regiono pataisos inspekcija (toliau ­ Kauno regiono PI arba inspekcija) yra Kalėjimų departamentui pavaldi valstybės įstaiga, vykdanti jai šio departamento direktoriaus įsakymu nustatytoje Lietuvos Respublikos teritorijos dalyje gyvenanti</text:span><text:span text:style-name="T90">ems asmenims bausmes, nesusijusias su laisvės atėmimu (išskyrus baudą ir turto konfiskavimą); baudos vykdymo atidėjimą, įpareigojus atlikti nemokamus darbus; bausmės vykdymo atidėjimą; lygtinį paleidimą iš laisvės atėmimo vietų ir padedanti lygtinai paleis</text:span><text:span text:style-name="T91">tiesiems integruotis į visuomenę. Kauno regiono PI steigėjas yra Lietuvos Respublikos teisingumo ministerija (toliau ­ Teisingumo ministerija).</text:span></text:p>
      <text:p text:style-name="P92"><text:span text:style-name="T93">2</text:span><text:span text:style-name="T94">. Kauno regiono PI savo veikloje vadovaujasi Lietuvos Respublikos Konstitucija, Lietuvos Respublikos tarpta</text:span><text:span text:style-name="T95">utinėmis sutartimis, įstatymais, kitais Lietuvos Respublikos Seimo priimtais teisės aktais, Respublikos Prezidento dekretais, Lietuvos Respublikos Vyriausybės nutarimais, teisingumo ministro, Kalėjimų departamento direktoriaus įsakymais, kitais teisės akta</text:span><text:span text:style-name="T96">is ir šiais nuostatais.</text:span></text:p>
      <text:p text:style-name="P97"><text:span text:style-name="T98">3</text:span><text:span text:style-name="T99">. Inspekcija finansuojama iš Lietuvos Respublikos valstybės biudžeto asignavimų, skirtų Kalėjimų departamentui.</text:span></text:p>
      <text:p text:style-name="P100"><text:span text:style-name="T101">4</text:span><text:span text:style-name="T102">. Inspekcijos finansinę veiklą kontroliuoja Teisingumo ministerija, Kalėjimų departamentas bei kitos finansinė</text:span><text:span text:style-name="T103">s kontrolės teisę turinčios valstybės institucijos.</text:span></text:p>
      <text:p text:style-name="P104"><text:span text:style-name="T105">5</text:span><text:span text:style-name="T106">. Kauno regiono PI yra juridinis asmuo, turintis sąskaitą banke, antspaudą su Lietuvos valstybės herbu bei savo pavadinimu: „Kalėjimų departamento prie Lietuvos Respublikos teisingumo ministerijos</text:span><text:span text:style-name="T107"><text:s/>KA</text:span><text:span text:style-name="T108">UNO REGIONO PATAISOS INSPEKCIJA</text:span><text:span text:style-name="T109">“.</text:span></text:p>
      <text:p text:style-name="P110"><text:span text:style-name="T111">6</text:span><text:span text:style-name="T112">. Inspekcijos sutrumpintas pavadinimas ­ „Kauno regiono PI“.</text:span></text:p>
      <text:p text:style-name="P113"><text:span text:style-name="T114">7</text:span><text:span text:style-name="T115">. Inspekcijos adresas:</text:span><text:span text:style-name="T116"><text:s/></text:span><text:span text:style-name="T117">Technikos g.12, 3031 Kaunas, Lietuvos Respublika.</text:span></text:p>
      <text:p text:style-name="P118"/>
      <text:p text:style-name="P119"><text:span text:style-name="T120">II</text:span><text:span text:style-name="T121">.<text:s/></text:span><text:span text:style-name="T122">INSPEKCIJOS UŽDAVINIAI IR FUNKCIJOS</text:span></text:p>
      <text:p text:style-name="P123"/>
      <text:p text:style-name="P124"><text:span text:style-name="T125">8</text:span><text:span text:style-name="T126">. Kauno regiono PI<text:s/></text:span><text:span text:style-name="T127">uždaviniai yra šie:</text:span></text:p>
      <text:p text:style-name="P128"><text:span text:style-name="T129">8.1</text:span><text:span text:style-name="T130">. užtikrinti teismų nuosprendžių ir nutarčių dėl bausmių, nesusijusių su laisvės atėmimu, baudos vykdymo atidėjimo, įpareigojus atlikti nemokamus darbus, bausmės vykdymo atidėjimo bei lygtinio paleidimo iš laisvės atėmimo vietų, vy</text:span><text:span text:style-name="T131">kdymą;</text:span></text:p>
      <text:p text:style-name="P132"><text:span text:style-name="T133">8.2</text:span><text:span text:style-name="T134">. padėti integruotis į visuomenę asmenims, lygtinai paleistiems iš laisvės atėmimo vietų, bei teikti socialinę paramą visiems jos įskaitoje esantiems nuteistiesiems.</text:span></text:p>
      <text:p text:style-name="P135"><text:span text:style-name="T136">9</text:span><text:span text:style-name="T137">. Įgyvendindama jai pavestus uždavinius inspekcija vykdo šias funkcij</text:span><text:span text:style-name="T138">as:</text:span></text:p>
      <text:p text:style-name="P139"><text:span text:style-name="T140">9.1</text:span><text:span text:style-name="T141">. užtikrina įstatymų ir kitų teisės aktų nustatytą bei teismo paskirtą nuteistųjų priežiūrą;</text:span></text:p>
      <text:p text:style-name="P142"><text:span text:style-name="T143">9.2</text:span><text:span text:style-name="T144">. organizuoja teismų nuosprendžių ir nutarčių dėl bausmių, nesusijusių su laisvės atėmimu, bausmės vykdymo atidėjimo, lygtinio paleidimo iš laisvės</text:span><text:span text:style-name="T145"><text:s/>atėmimo vietų ir baudos vykdymo atidėjimo, įpareigojus atlikti nemokamus darbus, vykdymą;</text:span></text:p>
      <text:p text:style-name="P146"><text:span text:style-name="T147">9.3</text:span><text:span text:style-name="T148">. kontroliuoja asmenų, kuriems bausmės vykdymas atidėtas, taip pat asmenų, lygtinai paleistų iš laisvės atėmimo vietų, teismo jiems paskirtų įpareigojimų ar n</text:span><text:span text:style-name="T149">ustatytų pareigų vykdymą;</text:span></text:p>
      <text:p text:style-name="P150"><text:span text:style-name="T151">9.4</text:span><text:span text:style-name="T152">. tvarko asmenų, nuteistų bausmėmis, nesusijusiomis su laisvės atėmimu, asmenų, kuriems bausmės vykdymas atidėtas, asmenų, lygtinai paleistų iš laisvės atėmimo vietų, bei asmenų, kuriems baudos vykdymas atidėtas, įpareigoju</text:span><text:span text:style-name="T153">s atlikti nemokamus darbus, įskaitą, jų asmens bylas, kitus reikiamus dokumentus;</text:span></text:p>
      <text:p text:style-name="P154"><text:span text:style-name="T155">9.5</text:span><text:span text:style-name="T156">. kontroliuoja nuteistųjų, įrašytų į Kauno regiono PI įskaitą, bausmės atlikimo laiką, jį skaičiuoja sprendžiant klausimus dėl lygtinio atleidimo nuo bausmės prieš ter</text:span><text:span text:style-name="T157">miną ar bausmės pakeitimo švelnesne bausme;</text:span></text:p>
      <text:p text:style-name="P158"><text:span text:style-name="T159">9.6</text:span><text:span text:style-name="T160">. organizuoja asmenų, nuteistų bausmėmis, nesusijusiomis su laisvės atėmimu, asmenų, kuriems bausmės vykdymas atidėtas, asmenų, lygtinai paleistų iš laisvės atėmimo vietų, bei asmenų, kuriems baudos vykdym</text:span><text:span text:style-name="T161">as atidėtas, įpareigojus atlikti nemokamus darbus, priežiūrą, jų elgesio kontrolę;</text:span></text:p>
      <text:p text:style-name="P162"><text:span text:style-name="T163">9.7</text:span><text:span text:style-name="T164">. teikia reikiamą paramą įdarbinimo klausimais asmenims, lygtinai paleistiems iš laisvės atėmimo vietų, bendradarbiaudama su teritorinėmis darbo biržomis ir kitomis<text:s/></text:span><text:span text:style-name="T165">suinteresuotomis institucijomis;</text:span></text:p>
      <text:p text:style-name="P166"><text:span text:style-name="T167">9.8</text:span><text:span text:style-name="T168">. padeda nuteistiesiems, įrašytiems į Kauno regiono PI įskaitą, spręsti socialines problemas bei, atsižvelgdama į jų poreikius, nukreipia į organizacijas, galinčias suteikti konkrečią socialinę paramą;</text:span></text:p>
      <text:p text:style-name="P169"><text:span text:style-name="T170">9.9</text:span><text:span text:style-name="T171">.<text:s/></text:span><text:span text:style-name="T172">rengia ir teikia teismams teikimus dėl lygtinio atleidimo nuo bausmės prieš terminą ar bausmės pakeitimo švelnesne bausme, ar atleidimo nuo bausmės dėl ligos. Užtikrina nuteistųjų, įrašytų į Kauno regiono PI įskaitą, asmens bylų sutvarkymą ir atidavimą į a</text:span><text:span text:style-name="T173">rchyvą;</text:span></text:p>
      <text:p text:style-name="P174"><text:span text:style-name="T175">9.10</text:span><text:span text:style-name="T176">. nustatyta tvarka taiko nuteistųjų, įrašytų į Kauno regiono PI įskaitą, atžvilgiu atitinkamas priemones už paskirtų įpareigojimų ar pareigų nevykdymą bei teisėtvarkos pažeidimus;</text:span></text:p>
      <text:p text:style-name="P177"><text:span text:style-name="T178">9.11</text:span><text:span text:style-name="T179">. bendradarbiauja su valstybės ir vietos savivaldos<text:s/></text:span><text:span text:style-name="T180">institucijomis bei visuomeninėmis organizacijomis sprendžiant Kauno regiono PI įskaitoje esančių nuteistųjų teisės pažeidimų prevencijos klausimus, taip pat imasi priemonių apsaugoti šių nuteistųjų teises ir teisėtus interesus;</text:span></text:p>
      <text:p text:style-name="P181"><text:span text:style-name="T182">9.12</text:span><text:span text:style-name="T183">. apibendrina ir ana</text:span><text:span text:style-name="T184">lizuoja savo darbo rezultatus, teikia teisės aktų nustatytas statistikos bei kitas ataskaitas;</text:span></text:p>
      <text:p text:style-name="P185"><text:span text:style-name="T186">9.13</text:span><text:span text:style-name="T187">. organizuoja nuteistųjų bei į inspekcijos administraciją besikreipiančių piliečių priėmimą asmeniniais klausimais, pagal kompetenciją nagrinėja jų pasiū</text:span><text:span text:style-name="T188">lymus, prašymus, pareiškimus ir skundus;</text:span></text:p>
      <text:p text:style-name="P189"><text:span text:style-name="T190">9.14</text:span><text:span text:style-name="T191">. periodiškai apibendrina, analizuoja, prognozuoja ir planuoja savo tarnybinę, ūkinę ir finansinę veiklą, kaupia statistinę ir kitą informaciją;</text:span></text:p>
      <text:p text:style-name="P192"><text:span text:style-name="T193">9.15</text:span><text:span text:style-name="T194">. nustatyta tvarka organizuoja raštvedybą ir tvarko ar</text:span><text:span text:style-name="T195">chyvą;</text:span></text:p>
      <text:p text:style-name="P196"><text:span text:style-name="T197">9.16</text:span><text:span text:style-name="T198">. rengia biudžetinės veiklos balansus, atlieka materialinių vertybių bei lėšų metines inventorizacijas;</text:span></text:p>
      <text:p text:style-name="P199"><text:span text:style-name="T200">9.17</text:span><text:span text:style-name="T201">. užtikrina tinkamą tarnybinių patalpų ir technikos eksploatavimą;</text:span></text:p>
      <text:p text:style-name="P202"><text:span text:style-name="T203">9.18</text:span><text:span text:style-name="T204">. parenka kandidatus inspekcijos etatų sąrašuose patvi</text:span><text:span text:style-name="T205">rtintoms pareigybėms užimti, rūpinasi pareigūnų įvadiniu profesiniu ir fiziniu parengimu, dirbančiųjų kvalifikacijos kėlimu, užtikrina jiems reikiamas darbo ir poilsio sąlygas;</text:span></text:p>
      <text:p text:style-name="P206"><text:span text:style-name="T207">9.19</text:span><text:span text:style-name="T208">. nustatyta tvarka įsigyja reikalingą įrangą, medžiagas ir kitas vertyb</text:span><text:span text:style-name="T209">es;</text:span></text:p>
      <text:p text:style-name="P210"><text:span text:style-name="T211">9.20</text:span><text:span text:style-name="T212">. bendradarbiauja su užsienio šalių giminingomis įstaigomis tarptautinių sutarčių nustatyta tvarka.</text:span></text:p>
      <text:p text:style-name="P213"/>
      <text:p text:style-name="P214"><text:span text:style-name="T215">III</text:span><text:span text:style-name="T216">.<text:s/></text:span><text:span text:style-name="T217">INSPEKCIJOS PERSONALAS</text:span></text:p>
      <text:p text:style-name="P218"/>
      <text:p text:style-name="P219"><text:span text:style-name="T220">10</text:span><text:span text:style-name="T221">. Kauno regiono PI funkcijas vykdo pareigūnai ir kiti valstybės tarnautojai.</text:span></text:p>
      <text:p text:style-name="P222"><text:span text:style-name="T223">11</text:span><text:span text:style-name="T224">. Kauno regiono P</text:span><text:span text:style-name="T225">I pareigūnų tarnybą reglamentuoja Lietuvos Respublikos valstybės tarnybos įstatymas, Tarnybos Kalėjimų departamente prie Lietuvos Respublikos teisingumo ministerijos statutas (toliau ­ Statutas), patvirtintas Lietuvos Respublikos Tarnybos Kalėjimų departam</text:span><text:span text:style-name="T226">ente prie Lietuvos Respublikos teisingumo ministerijos statuto patvirtinimo įstatymu, taip pat kiti įstatymai bei teisės aktai.</text:span></text:p>
      <text:p text:style-name="P227"><text:span text:style-name="T228">12</text:span><text:span text:style-name="T229">. Kauno regiono PI kitų valstybės tarnautojų tarnybą reglamentuoja Lietuvos Respublikos valstybės tarnybos įstatymas, kiti</text:span><text:span text:style-name="T230"><text:s/>įstatymai ir teisės aktai.</text:span></text:p>
      <text:p text:style-name="P231"/>
      <text:p text:style-name="P232"><text:span text:style-name="T233">IV</text:span><text:span text:style-name="T234">.<text:s/></text:span><text:span text:style-name="T235">INSPEKCIJOS DARBO ORGANIZAVIMAS</text:span></text:p>
      <text:p text:style-name="P236"/>
      <text:p text:style-name="P237"><text:span text:style-name="T238">13</text:span><text:span text:style-name="T239">. Kauno regiono PI gali turėti teritorinius padalinius.</text:span></text:p>
      <text:p text:style-name="P240"><text:span text:style-name="T241">14</text:span><text:span text:style-name="T242">. Kauno regiono PI struktūrą, vadovaudamasis Statuto 9 straipsnio 2 dalimi, nustato Kalėjimų departamento<text:s/></text:span><text:span text:style-name="T243">direktorius.</text:span></text:p>
      <text:p text:style-name="P244"><text:span text:style-name="T245">15</text:span><text:span text:style-name="T246">. Inspekcijai vadovauja ir atsako už jos tarnybinę veiklą Kauno regiono PI direktorius.</text:span></text:p>
      <text:p text:style-name="P247"><text:span text:style-name="T248">16</text:span><text:span text:style-name="T249">. Kauno regiono PI direktorius:</text:span></text:p>
      <text:p text:style-name="P250"><text:span text:style-name="T251">16.1</text:span><text:span text:style-name="T252">. tiesiogiai pavaldus Kalėjimų departamento direktoriui;</text:span></text:p>
      <text:p text:style-name="P253"><text:span text:style-name="T254">16.2</text:span><text:span text:style-name="T255">. turi pavaduotoją;</text:span></text:p>
      <text:p text:style-name="P256"><text:span text:style-name="T257">16.3</text:span><text:span text:style-name="T258">. veikia<text:s/></text:span><text:span text:style-name="T259">Kauno regiono PI vardu ir atstovauja jai visose institucijose, jei reikia, dalį savo teisių perduodamas jam pavaldiems pareigūnams ir kitiems valstybės tarnautojams;</text:span></text:p>
      <text:p text:style-name="P260"><text:span text:style-name="T261">16.4</text:span><text:span text:style-name="T262">. atsako už inspekcijai keliamų uždavinių įgyvendinimą;</text:span></text:p>
      <text:p text:style-name="P263"><text:span text:style-name="T264">16.5</text:span><text:span text:style-name="T265">. organizuoja ir k</text:span><text:span text:style-name="T266">ontroliuoja visą Kauno regiono PI veiklą ar dalį šių funkcijų paveda savo pavaduotojui;</text:span></text:p>
      <text:p text:style-name="P267"><text:span text:style-name="T268">16.6</text:span><text:span text:style-name="T269">. atsako už Kauno regiono PI skirtų valstybės biudžeto lėšų panaudojimo tikslingumą, inspekcijos materialinės bazės kūrimą ir tausojimą, užtikrina žmonių saugą<text:s/></text:span><text:span text:style-name="T270">darbe;</text:span></text:p>
      <text:p text:style-name="P271"><text:span text:style-name="T272">16.7</text:span><text:span text:style-name="T273">. pagal savo kompetenciją leidžia įsakymus, duoda nurodymus bei įpareigojimus pavaldiems pareigūnams ir kitiems valstybės tarnautojams ir užtikrina jų vykdymo kontrolę;</text:span></text:p>
      <text:p text:style-name="P274"><text:span text:style-name="T275">16.8</text:span><text:span text:style-name="T276">. tvirtina Kauno regiono PI teritorinių padalinių nuostatus, par</text:span><text:span text:style-name="T277">eigūnų ir kitų valstybės tarnautojų pareigybių aprašymus;</text:span></text:p>
      <text:p text:style-name="P278"><text:span text:style-name="T279">16.9</text:span><text:span text:style-name="T280">. organizuoja Kauno regiono PI veiklos planavimą, teikia Kalėjimų departamento direktoriui tvirtinti vadovaujamos inspekcijos veiklos pagrindinių priemonių metų planą;</text:span></text:p>
      <text:p text:style-name="P281"><text:span text:style-name="T282">16.10</text:span><text:span text:style-name="T283">. vadovauja K</text:span><text:span text:style-name="T284">auno regiono PI pareigūnų atestavimo komisijai, yra jos pirmininkas;</text:span></text:p>
      <text:p text:style-name="P285"><text:span text:style-name="T286">16.11</text:span><text:span text:style-name="T287">. pagal savo kompetenciją skatina ir skiria tarnybines (drausmines) nuobaudas Kauno regiono PI pareigūnams ir kitiems valstybės tarnautojams bei šios inspekcijos įskaitoje esanti</text:span><text:span text:style-name="T288">ems nuteistiesiems;</text:span></text:p>
      <text:p text:style-name="P289"><text:span text:style-name="T290">16.12</text:span><text:span text:style-name="T291">. kitas Kauno regiono PI direktoriaus pareigas, teises ir atsakomybę nustato kiti teisės aktai ir jo pareigybės aprašymas.</text:span></text:p>
      <text:p text:style-name="P292"><text:span text:style-name="T293">17</text:span><text:span text:style-name="T294">. Kauno regiono PI teritorinių padalinių vadovai gali pagal savo kompetenciją skatinti ir skirti</text:span><text:span text:style-name="T295"><text:s/>drausmines nuobaudas šių padalinių įskaitoje esantiems nuteistiesiems.</text:span></text:p>
      <text:p text:style-name="P296"><text:span text:style-name="T297">18</text:span><text:span text:style-name="T298">. Kauno regiono PI direktoriaus nesant (atostogos, liga, komandiruotė ir pan.), jo pareigas laikinai eina šios inspekcijos direktoriaus pavaduotojas. Šio pareigūno nesant, direkt</text:span><text:span text:style-name="T299">oriaus pareigas laikinai eina Kalėjimų departamento direktoriaus įsakymu paskirtas Kauno regiono PI pareigūnas.</text:span></text:p>
      <text:p text:style-name="P300"/>
      <text:p text:style-name="P301"><text:span text:style-name="T302">V</text:span><text:span text:style-name="T303">.<text:s/></text:span><text:span text:style-name="T304">INSPEKCIJOS LĖŠŲ ŠALTINIAI IR LĖŠŲ NAUDOJIMAS</text:span></text:p>
      <text:p text:style-name="P305"/>
      <text:p text:style-name="P306"><text:span text:style-name="T307">19</text:span><text:span text:style-name="T308">. Kauno regiono PI finansuojama iš Lietuvos Respublikos valstybės biudžeto teisės</text:span><text:span text:style-name="T309"><text:s/>aktų nustatyta tvarka.</text:span></text:p>
      <text:p text:style-name="P310"/>
      <text:p text:style-name="P311"><text:span text:style-name="T312">VI</text:span><text:span text:style-name="T313">.<text:s/></text:span><text:span text:style-name="T314">INSPEKCIJOS REORGANIZAVIMAS IR LIKVIDAVIMAS</text:span></text:p>
      <text:p text:style-name="P315"/>
      <text:p text:style-name="P316"><text:span text:style-name="T317">20</text:span><text:span text:style-name="T318">. Kauno regiono PI reorganizuoja ir likviduoja Teisingumo ministerija įstatymų nustatyta tvarka.</text:span></text:p>
      <text:p text:style-name="P319">______________</text:p>
      <text:p text:style-name="P320"/>
      <text:soft-page-break/>
      <text:p text:style-name="P321"><text:span text:style-name="T322">PATVIRTINTA</text:span></text:p>
      <text:p text:style-name="P323">Lietuvos Respublikos teisingumo ministro<text:s/></text:p>
      <text:p text:style-name="P324">2002 m. sausio 22 d. įsakymu Nr. 16</text:p>
      <text:p text:style-name="P325"/>
      <text:p text:style-name="P326"><text:span text:style-name="T327">KALĖJIMŲ DEPARTAMENTO PRIE LIETUVOS RESPUBLIKOS TEISINGUMO MINISTERIJOS KLAIPĖDOS REGIONO PATAISOS INSPEKCIJOS NUOSTATAI</text:span></text:p>
      <text:p text:style-name="P328"/>
      <text:p text:style-name="P329"><text:span text:style-name="T330">I</text:span><text:span text:style-name="T331">.<text:s/></text:span><text:span text:style-name="T332">BENDROSIOS NUOSTATOS</text:span></text:p>
      <text:p text:style-name="P333"/>
      <text:p text:style-name="P334"><text:span text:style-name="T335">1</text:span><text:span text:style-name="T336">. Kalėjimų departamento prie Lietuvos Respublikos<text:s/></text:span><text:span text:style-name="T337">teisingumo ministerijos (toliau ­ Kalėjimų departamentas) Klaipėdos regiono pataisos inspekcija (toliau ­ Klaipėdos regiono PI arba inspekcija) yra Kalėjimų departamentui pavaldi valstybės įstaiga, vykdanti jai šio departamento direktoriaus įsakymu nustaty</text:span><text:span text:style-name="T338">toje Lietuvos Respublikos teritorijos dalyje gyvenantiems asmenims bausmes, nesusijusias su laisvės atėmimu (išskyrus baudą ir turto konfiskavimą); baudos vykdymo atidėjimą, įpareigojus atlikti nemokamus darbus; bausmės vykdymo atidėjimą; lygtinį paleidimą</text:span><text:span text:style-name="T339"><text:s/>iš laisvės atėmimo vietų ir padedanti lygtinai paleistiesiems integruotis į visuomenę. Klaipėdos regiono PI steigėjas yra Lietuvos Respublikos teisingumo ministerija (toliau ­ Teisingumo ministerija).</text:span></text:p>
      <text:p text:style-name="P340"><text:span text:style-name="T341">2</text:span><text:span text:style-name="T342">. Klaipėdos regiono PI savo veikloje vadovaujasi<text:s/></text:span><text:span text:style-name="T343">Lietuvos Respublikos Konstitucija, Lietuvos Respublikos tarptautinėmis sutartimis, įstatymais, kitais Lietuvos Respublikos Seimo priimtais teisės aktais, Respublikos Prezidento dekretais, Lietuvos Respublikos Vyriausybės nutarimais, teisingumo ministro, Ka</text:span><text:span text:style-name="T344">lėjimų departamento direktoriaus įsakymais, kitais teisės aktais ir šiais nuostatais.</text:span></text:p>
      <text:p text:style-name="P345"><text:span text:style-name="T346">3</text:span><text:span text:style-name="T347">. Inspekcija finansuojama iš Lietuvos Respublikos valstybės biudžeto asignavimų, skirtų Kalėjimų departamentui.</text:span></text:p>
      <text:p text:style-name="P348"><text:span text:style-name="T349">4</text:span><text:span text:style-name="T350">. Inspekcijos finansinę veiklą kontroliuoja Teis</text:span><text:span text:style-name="T351">ingumo ministerija, Kalėjimų departamentas bei kitos finansinės kontrolės teisę turinčios valstybės institucijos.</text:span></text:p>
      <text:p text:style-name="P352"><text:span text:style-name="T353">5</text:span><text:span text:style-name="T354">. Klaipėdos regiono PI yra juridinis asmuo, turintis sąskaitą banke, antspaudą su Lietuvos valstybės herbu bei savo pavadinimu: „Kalėjimų</text:span><text:span text:style-name="T355"><text:s/>departamento prie Lietuvos Respublikos teisingumo ministerijos</text:span><text:span text:style-name="T356"><text:s/>KLAIPĖDOS REGIONO PATAISOS INSPEKCIJA</text:span><text:span text:style-name="T357">“.</text:span></text:p>
      <text:p text:style-name="P358"><text:span text:style-name="T359">6</text:span><text:span text:style-name="T360">. Inspekcijos sutrumpintas pavadinimas ­ „Klaipėdos regiono PI“.</text:span></text:p>
      <text:p text:style-name="P361"><text:span text:style-name="T362">7</text:span><text:span text:style-name="T363">. Inspekcijos adresas:</text:span><text:span text:style-name="T364"><text:s/></text:span><text:span text:style-name="T365">Taikos prospektas 63, 5800 Klaipėda, Lietuvos Respubli</text:span><text:span text:style-name="T366">ka.</text:span></text:p>
      <text:p text:style-name="P367"/>
      <text:p text:style-name="P368"><text:span text:style-name="T369">II</text:span><text:span text:style-name="T370">.<text:s/></text:span><text:span text:style-name="T371">INSPEKCIJOS UŽDAVINIAI IR FUNKCIJOS</text:span></text:p>
      <text:p text:style-name="P372"/>
      <text:p text:style-name="P373"><text:span text:style-name="T374">8</text:span><text:span text:style-name="T375">. Klaipėdos regiono PI uždaviniai yra šie:</text:span></text:p>
      <text:p text:style-name="P376"><text:span text:style-name="T377">8.1</text:span><text:span text:style-name="T378">. užtikrinti teismų nuosprendžių ir nutarčių dėl bausmių, nesusijusių su laisvės atėmimu, baudos vykdymo atidėjimo, įpareigojus atlikti nemokamus<text:s/></text:span><text:span text:style-name="T379">darbus, bausmės vykdymo atidėjimo bei lygtinio paleidimo iš laisvės atėmimo vietų, vykdymą;</text:span></text:p>
      <text:p text:style-name="P380"><text:span text:style-name="T381">8.2</text:span><text:span text:style-name="T382">. padėti integruotis į visuomenę asmenims, lygtinai paleistiems iš laisvės atėmimo vietų bei teikti socialinę paramą visiems jos įskaitoje esantiems nuteisti</text:span><text:span text:style-name="T383">esiems.</text:span></text:p>
      <text:p text:style-name="P384"><text:span text:style-name="T385">9</text:span><text:span text:style-name="T386">. Įgyvendindama jai pavestus uždavinius inspekcija vykdo šias funkcijas:</text:span></text:p>
      <text:p text:style-name="P387"><text:span text:style-name="T388">9.1</text:span><text:span text:style-name="T389">. užtikrina įstatymų ir kitų teisės aktų nustatytą bei teismo paskirtą nuteistųjų priežiūrą;</text:span></text:p>
      <text:p text:style-name="P390"><text:span text:style-name="T391">9.2</text:span><text:span text:style-name="T392">. organizuoja teismų nuosprendžių ir nutarčių dėl bausmių, nesu</text:span><text:span text:style-name="T393">sijusių su laisvės atėmimu, bausmės vykdymo atidėjimo, lygtinio paleidimo iš laisvės atėmimo vietų ir baudos vykdymo atidėjimo, įpareigojus atlikti nemokamus darbus, vykdymą;</text:span></text:p>
      <text:p text:style-name="P394"><text:span text:style-name="T395">9.3</text:span><text:span text:style-name="T396">. kontroliuoja asmenų, kuriems bausmės vykdymas atidėtas, taip pat asmenų,</text:span><text:span text:style-name="T397"><text:s/>lygtinai paleistų iš laisvės atėmimo vietų, teismo jiems paskirtų įpareigojimų ar nustatytų pareigų vykdymą;</text:span></text:p>
      <text:p text:style-name="P398"><text:span text:style-name="T399">9.4</text:span><text:span text:style-name="T400">. tvarko asmenų, nuteistų bausmėmis, nesusijusiomis su laisvės atėmimu, asmenų, kuriems bausmės vykdymas atidėtas, asmenų, lygtinai paleist</text:span><text:span text:style-name="T401">ų iš laisvės atėmimo vietų, bei asmenų, kuriems baudos vykdymas atidėtas, įpareigojus atlikti nemokamus darbus, įskaitą, jų asmens bylas, kitus reikiamus dokumentus;</text:span></text:p>
      <text:p text:style-name="P402"><text:span text:style-name="T403">9.5</text:span><text:span text:style-name="T404">. kontroliuoja nuteistųjų, įrašytų į Klaipėdos regiono PI įskaitą, bausmės atlikimo</text:span><text:span text:style-name="T405"><text:s/>laiką, jį skaičiuoja sprendžiant klausimus dėl lygtinio atleidimo nuo bausmės prieš terminą ar bausmės pakeitimo švelnesne bausme;</text:span></text:p>
      <text:p text:style-name="P406"><text:span text:style-name="T407">9.6</text:span><text:span text:style-name="T408">. organizuoja asmenų, nuteistų bausmėmis, nesusijusiomis su laisvės atėmimu, asmenų, kuriems bausmės vykdymas atidėta</text:span><text:span text:style-name="T409">s, asmenų, lygtinai paleistų iš laisvės atėmimo vietų, bei asmenų, kuriems baudos vykdymas atidėtas, įpareigojus atlikti nemokamus darbus, priežiūrą, jų elgesio kontrolę;</text:span></text:p>
      <text:p text:style-name="P410"><text:span text:style-name="T411">9.7</text:span><text:span text:style-name="T412">. teikia reikiamą paramą įdarbinimo klausimais asmenims, lygtinai paleistiems<text:s/></text:span><text:span text:style-name="T413">iš laisvės atėmimo vietų, bendradarbiaudama su teritorinėmis darbo biržomis ir kitomis suinteresuotomis institucijomis;</text:span></text:p>
      <text:p text:style-name="P414"><text:span text:style-name="T415">9.8</text:span><text:span text:style-name="T416">. padeda nuteistiesiems, įrašytiems į Klaipėdos regiono PI įskaitą, spręsti socialines problemas bei, atsižvelgdama į jų poreikiu</text:span><text:span text:style-name="T417">s, nukreipia į organizacijas, galinčias suteikti konkrečią socialinę paramą;</text:span></text:p>
      <text:p text:style-name="P418"><text:span text:style-name="T419">9.9</text:span><text:span text:style-name="T420">. rengia ir teikia teismams teikimus dėl lygtinio atleidimo nuo bausmės prieš terminą ar bausmės pakeitimo švelnesne bausme, ar atleidimo nuo bausmės dėl ligos. Užtikrina n</text:span><text:span text:style-name="T421">uteistųjų, įrašytų į Klaipėdos regiono PI įskaitą, asmens bylų sutvarkymą ir atidavimą į archyvą;</text:span></text:p>
      <text:p text:style-name="P422"><text:span text:style-name="T423">9.10</text:span><text:span text:style-name="T424">. nustatyta tvarka taiko nuteistųjų, įrašytų į Klaipėdos regiono PI įskaitą, atžvilgiu atitinkamas priemones už paskirtų įpareigojimų ar pareigų<text:s/></text:span><text:span text:style-name="T425">nevykdymą bei teisėtvarkos pažeidimus;</text:span></text:p>
      <text:p text:style-name="P426"><text:span text:style-name="T427">9.11</text:span><text:span text:style-name="T428">. bendradarbiauja su valstybės ir vietos savivaldos institucijomis bei visuomeninėmis organizacijomis sprendžiant Klaipėdos regiono PI įskaitoje esančių nuteistųjų teisės pažeidimų prevencijos klausimus, taip<text:s/></text:span><text:span text:style-name="T429">pat imasi priemonių apsaugoti šių nuteistųjų teises ir teisėtus interesus;</text:span></text:p>
      <text:p text:style-name="P430"><text:span text:style-name="T431">9.12</text:span><text:span text:style-name="T432">. apibendrina ir analizuoja savo darbo rezultatus, teikia teisės aktų nustatytas statistikos bei kitas ataskaitas;</text:span></text:p>
      <text:p text:style-name="P433"><text:span text:style-name="T434">9.13</text:span><text:span text:style-name="T435">. organizuoja nuteistųjų bei į inspekcijos<text:s/></text:span><text:span text:style-name="T436">administraciją besikreipiančių piliečių priėmimą asmeniniais klausimais, pagal kompetenciją nagrinėja jų pasiūlymus, prašymus, pareiškimus ir skundus;</text:span></text:p>
      <text:p text:style-name="P437"><text:span text:style-name="T438">9.14</text:span><text:span text:style-name="T439">. periodiškai apibendrina, analizuoja, prognozuoja ir planuoja savo tarnybinę, ūkinę ir finansinę</text:span><text:span text:style-name="T440"><text:s/>veiklą, kaupia statistinę ir kitą informaciją;</text:span></text:p>
      <text:p text:style-name="P441"><text:span text:style-name="T442">9.15</text:span><text:span text:style-name="T443">. nustatyta tvarka organizuoja raštvedybą ir tvarko archyvą;</text:span></text:p>
      <text:p text:style-name="P444"><text:span text:style-name="T445">9.16</text:span><text:span text:style-name="T446">. rengia biudžetinės veiklos balansus, atlieka materialinių vertybių bei lėšų metines inventorizacijas;</text:span></text:p>
      <text:p text:style-name="P447"><text:span text:style-name="T448">9.17</text:span><text:span text:style-name="T449">. užtikrina tinkamą</text:span><text:span text:style-name="T450"><text:s/>tarnybinių patalpų ir technikos eksploatavimą;</text:span></text:p>
      <text:p text:style-name="P451"><text:span text:style-name="T452">9.18</text:span><text:span text:style-name="T453">. parenka kandidatus inspekcijos etatų sąrašuose patvirtintoms pareigybėms užimti, rūpinasi pareigūnų įvadiniu profesiniu ir fiziniu parengimu, dirbančiųjų kvalifikacijos kėlimu, užtikrina jiems reiki</text:span><text:span text:style-name="T454">amas darbo ir poilsio sąlygas;</text:span></text:p>
      <text:p text:style-name="P455"><text:span text:style-name="T456">9.19</text:span><text:span text:style-name="T457">. nustatyta tvarka įsigyja reikalingą įrangą, medžiagas ir kitas vertybes;</text:span></text:p>
      <text:p text:style-name="P458"><text:span text:style-name="T459">9.20</text:span><text:span text:style-name="T460">. bendradarbiauja su užsienio šalių giminingomis įstaigomis tarptautinių sutarčių nustatyta tvarka.</text:span></text:p>
      <text:p text:style-name="P461"/>
      <text:p text:style-name="P462"><text:span text:style-name="T463">III</text:span><text:span text:style-name="T464">.<text:s/></text:span><text:span text:style-name="T465">INSPEKCIJOS PERSONAL</text:span><text:span text:style-name="T466">AS</text:span></text:p>
      <text:p text:style-name="P467"/>
      <text:p text:style-name="P468"><text:span text:style-name="T469">10</text:span><text:span text:style-name="T470">. Klaipėdos regiono PI funkcijas vykdo pareigūnai ir kiti valstybės tarnautojai.</text:span></text:p>
      <text:p text:style-name="P471"><text:span text:style-name="T472">11</text:span><text:span text:style-name="T473">. Klaipėdos regiono PI pareigūnų tarnybą reglamentuoja Lietuvos Respublikos valstybės tarnybos įstatymas, Tarnybos Kalėjimų departamente prie Lietuvos Respubli</text:span><text:span text:style-name="T474">kos teisingumo ministerijos statutas (toliau ­ Statutas), patvirtintas Lietuvos Respublikos Tarnybos Kalėjimų departamente prie Lietuvos Respublikos teisingumo ministerijos statuto patvirtinimo įstatymu, taip pat kiti įstatymai bei teisės aktai.</text:span></text:p>
      <text:p text:style-name="P475"><text:span text:style-name="T476">12</text:span><text:span text:style-name="T477">. Kl</text:span><text:span text:style-name="T478">aipėdos regiono PI kitų valstybės tarnautojų tarnybą reglamentuoja Lietuvos Respublikos valstybės tarnybos įstatymas, kiti įstatymai ir teisės aktai.</text:span></text:p>
      <text:p text:style-name="P479"/>
      <text:p text:style-name="P480"><text:span text:style-name="T481">IV</text:span><text:span text:style-name="T482">.<text:s/></text:span><text:span text:style-name="T483">INSPEKCIJOS DARBO ORGANIZAVIMAS</text:span></text:p>
      <text:p text:style-name="P484"/>
      <text:p text:style-name="P485"><text:span text:style-name="T486">13</text:span><text:span text:style-name="T487">. Klaipėdos regiono PI gali turėti teritorinius padalini</text:span><text:span text:style-name="T488">us.</text:span></text:p>
      <text:p text:style-name="P489"><text:span text:style-name="T490">14</text:span><text:span text:style-name="T491">. Klaipėdos regiono PI struktūrą, vadovaudamasis Statuto 9 straipsnio 2 dalimi, nustato Kalėjimų departamento direktorius.</text:span></text:p>
      <text:p text:style-name="P492"><text:span text:style-name="T493">15</text:span><text:span text:style-name="T494">. Inspekcijai vadovauja ir atsako už jos tarnybinę veiklą Klaipėdos regiono PI direktorius.</text:span></text:p>
      <text:p text:style-name="P495"><text:span text:style-name="T496">16</text:span><text:span text:style-name="T497">. Klaipėdos regiono</text:span><text:span text:style-name="T498"><text:s/>PI direktorius:</text:span></text:p>
      <text:p text:style-name="P499"><text:span text:style-name="T500">16.1</text:span><text:span text:style-name="T501">. tiesiogiai pavaldus Kalėjimų departamento direktoriui;</text:span></text:p>
      <text:p text:style-name="P502"><text:span text:style-name="T503">16.2</text:span><text:span text:style-name="T504">. turi pavaduotoją;</text:span></text:p>
      <text:p text:style-name="P505"><text:span text:style-name="T506">16.3</text:span><text:span text:style-name="T507">. veikia Klaipėdos regiono PI vardu ir atstovauja jai visose institucijose, jei reikia, dalį savo teisių perduodamas jam pavaldiems pareigūn</text:span><text:span text:style-name="T508">ams ir kitiems valstybės tarnautojams;</text:span></text:p>
      <text:p text:style-name="P509"><text:span text:style-name="T510">16.4</text:span><text:span text:style-name="T511">. atsako už inspekcijai keliamų uždavinių įgyvendinimą;</text:span></text:p>
      <text:p text:style-name="P512"><text:span text:style-name="T513">16.5</text:span><text:span text:style-name="T514">. organizuoja ir kontroliuoja visą Klaipėdos regiono PI veiklą ar dalį šių funkcijų paveda savo pavaduotojui;</text:span></text:p>
      <text:p text:style-name="P515"><text:span text:style-name="T516">16.6</text:span><text:span text:style-name="T517">. atsako už Klaipėdos<text:s/></text:span><text:span text:style-name="T518">regiono PI skirtų valstybės biudžeto lėšų panaudojimo tikslingumą, inspekcijos materialinės bazės kūrimą ir tausojimą, užtikrina žmonių saugą darbe;</text:span></text:p>
      <text:p text:style-name="P519"><text:span text:style-name="T520">16.7</text:span><text:span text:style-name="T521">. pagal savo kompetenciją leidžia įsakymus, duoda nurodymus bei įpareigojimus pavaldiems pareigūnam</text:span><text:span text:style-name="T522">s ir kitiems valstybės tarnautojams ir užtikrina jų vykdymo kontrolę;</text:span></text:p>
      <text:p text:style-name="P523"><text:span text:style-name="T524">16.8</text:span><text:span text:style-name="T525">. tvirtina Klaipėdos regiono PI teritorinių padalinių nuostatus, pareigūnų ir kitų valstybės tarnautojų pareigybių aprašymus;</text:span></text:p>
      <text:p text:style-name="P526"><text:span text:style-name="T527">16.9</text:span><text:span text:style-name="T528">. organizuoja Klaipėdos regiono PI veiklos p</text:span><text:span text:style-name="T529">lanavimą, teikia Kalėjimų departamento direktoriui tvirtinti vadovaujamos inspekcijos veiklos pagrindinių priemonių metų planą;</text:span></text:p>
      <text:p text:style-name="P530"><text:span text:style-name="T531">16.10</text:span><text:span text:style-name="T532">. vadovauja Klaipėdos regiono PI pareigūnų atestavimo komisijai, yra jos pirmininkas;</text:span></text:p>
      <text:p text:style-name="P533"><text:span text:style-name="T534">16.11</text:span><text:span text:style-name="T535">. pagal savo kompetencij</text:span><text:span text:style-name="T536">ą skatina ir skiria tarnybines (drausmines) nuobaudas Klaipėdos regiono PI pareigūnams ir kitiems valstybės tarnautojams bei šios inspekcijos įskaitoje esantiems nuteistiesiems;</text:span></text:p>
      <text:p text:style-name="P537"><text:span text:style-name="T538">16.12</text:span><text:span text:style-name="T539">. kitas Klaipėdos regiono PI direktoriaus pareigas, teises ir atsakom</text:span><text:span text:style-name="T540">ybę nustato kiti teisės aktai ir jo pareigybės aprašymas.</text:span></text:p>
      <text:p text:style-name="P541"><text:span text:style-name="T542">17</text:span><text:span text:style-name="T543">. Klaipėdos regiono PI teritorinių padalinių vadovai gali pagal savo kompetenciją skatinti ir skirti drausmines nuobaudas šių padalinių įskaitoje esantiems nuteistiesiems.</text:span></text:p>
      <text:p text:style-name="P544"><text:span text:style-name="T545">18</text:span><text:span text:style-name="T546">. Klaipėdos<text:s/></text:span><text:span text:style-name="T547">regiono PI direktoriaus nesant (atostogos, liga, komandiruotė ir pan.), jo pareigas laikinai eina šios inspekcijos direktoriaus pavaduotojas. Šio pareigūno nesant, direktoriaus pareigas laikinai eina Kalėjimų departamento direktoriaus įsakymu paskirtas Kla</text:span><text:span text:style-name="T548">ipėdos regiono PI pareigūnas.</text:span></text:p>
      <text:p text:style-name="P549"/>
      <text:p text:style-name="P550"><text:span text:style-name="T551">V</text:span><text:span text:style-name="T552">.<text:s/></text:span><text:span text:style-name="T553">INSPEKCIJOS LĖŠŲ ŠALTINIAI IR LĖŠŲ NAUDOJIMAS</text:span></text:p>
      <text:p text:style-name="P554"/>
      <text:p text:style-name="P555"><text:span text:style-name="T556">19</text:span><text:span text:style-name="T557">. Klaipėdos regiono PI finansuojama iš Lietuvos Respublikos valstybės biudžeto teisės aktų nustatyta tvarka.</text:span></text:p>
      <text:p text:style-name="P558"/>
      <text:p text:style-name="P559"><text:span text:style-name="T560">VI</text:span><text:span text:style-name="T561">.<text:s/></text:span><text:span text:style-name="T562">INSPEKCIJOS REORGANIZAVIMAS IR LIKVIDAVIMAS</text:span></text:p>
      <text:p text:style-name="P563"/>
      <text:p text:style-name="P564"><text:span text:style-name="T565">20</text:span><text:span text:style-name="T566">. Klaipėdos regiono PI reorganizuoja ir likviduoja Teisingumo ministerija įstatymų nustatyta tvarka.</text:span></text:p>
      <text:p text:style-name="P567"><text:span text:style-name="T568">______________</text:span></text:p>
      <text:soft-page-break/>
      <text:p text:style-name="P569"><text:span text:style-name="T570">PATVIRTINTA</text:span></text:p>
      <text:p text:style-name="P571">Lietuvos Respublikos teisingumo ministro<text:s/></text:p>
      <text:p text:style-name="P572">2002 m. sausio 22 d. įsakymu Nr. 16</text:p>
      <text:p text:style-name="P573"/>
      <text:p text:style-name="P574"><text:span text:style-name="T575">KALĖJIMŲ DEPARTAMENTO PRIE LIETUVO</text:span><text:span text:style-name="T576">S RESPUBLIKOS TEISINGUMO MINISTERIJOS PANEVĖŽIO REGIONO PATAISOS INSPEKCIJOS NUOSTATAI</text:span></text:p>
      <text:p text:style-name="P577"/>
      <text:p text:style-name="P578"><text:span text:style-name="T579">I</text:span><text:span text:style-name="T580">.<text:s/></text:span><text:span text:style-name="T581">BENDROSIOS NUOSTATOS</text:span></text:p>
      <text:p text:style-name="P582"/>
      <text:p text:style-name="P583"><text:span text:style-name="T584">1</text:span><text:span text:style-name="T585">. Kalėjimų departamento prie Lietuvos Respublikos teisingumo ministerijos (toliau ­ Kalėjimų departamentas) Panevėžio regiono pataisos</text:span><text:span text:style-name="T586"><text:s/>inspekcija (toliau ­ Panevėžio regiono PI arba inspekcija) yra Kalėjimų departamentui pavaldi valstybės įstaiga, vykdanti jai šio departamento direktoriaus įsakymu nustatytoje Lietuvos Respublikos teritorijos dalyje gyvenantiems asmenims bausmes, nesusiju</text:span><text:span text:style-name="T587">sias su laisvės atėmimu (išskyrus baudą ir turto konfiskavimą); baudos vykdymo atidėjimą, įpareigojus atlikti nemokamus darbus; bausmės vykdymo atidėjimą; lygtinį paleidimą iš laisvės atėmimo vietų ir padedanti lygtinai paleistiesiems integruotis į visuome</text:span><text:span text:style-name="T588">nę. Panevėžio regiono PI steigėjas yra Lietuvos Respublikos teisingumo ministerija (toliau ­ Teisingumo ministerija).</text:span></text:p>
      <text:p text:style-name="P589"><text:span text:style-name="T590">2</text:span><text:span text:style-name="T591">. Panevėžio regiono PI savo veikloje vadovaujasi Lietuvos Respublikos Konstitucija, Lietuvos Respublikos tarptautinėmis sutartimis, į</text:span><text:span text:style-name="T592">statymais, kitais Lietuvos Respublikos Seimo priimtais teisės aktais, Respublikos Prezidento dekretais, Lietuvos Respublikos Vyriausybės nutarimais, teisingumo ministro, Kalėjimų departamento direktoriaus įsakymais, kitais teisės aktais ir šiais nuostatais</text:span><text:span text:style-name="T593">.</text:span></text:p>
      <text:p text:style-name="P594"><text:span text:style-name="T595">3</text:span><text:span text:style-name="T596">. Inspekcija finansuojama iš Lietuvos Respublikos valstybės biudžeto asignavimų, skirtų Kalėjimų departamentui.</text:span></text:p>
      <text:p text:style-name="P597"><text:span text:style-name="T598">4</text:span><text:span text:style-name="T599">. Inspekcijos finansinę veiklą kontroliuoja Teisingumo ministerija, Kalėjimų departamentas bei kitos finansinės kontrolės teisę turi</text:span><text:span text:style-name="T600">nčios valstybės institucijos.</text:span></text:p>
      <text:p text:style-name="P601"><text:span text:style-name="T602">5</text:span><text:span text:style-name="T603">. Panevėžio regiono PI yra juridinis asmuo, turintis sąskaitą banke, antspaudą su Lietuvos valstybės herbu bei savo pavadinimu: „Kalėjimų departamento prie Lietuvos Respublikos teisingumo ministerijos</text:span><text:span text:style-name="T604"><text:s/>PANEVĖŽIO REGIONO PA</text:span><text:span text:style-name="T605">TAISOS INSPEKCIJA</text:span><text:span text:style-name="T606">“.</text:span></text:p>
      <text:p text:style-name="P607"><text:span text:style-name="T608">6</text:span><text:span text:style-name="T609">. Inspekcijos sutrumpintas pavadinimas ­ „Panevėžio regiono PI“.</text:span></text:p>
      <text:p text:style-name="P610"><text:span text:style-name="T611">7</text:span><text:span text:style-name="T612">. Inspekcijos adresas:</text:span><text:span text:style-name="T613"><text:s/></text:span><text:span text:style-name="T614">K. Binkio g. 14, 5300 Panevėžys, Lietuvos Respublika.</text:span></text:p>
      <text:p text:style-name="P615"/>
      <text:p text:style-name="P616"><text:span text:style-name="T617">II</text:span><text:span text:style-name="T618">.<text:s/></text:span><text:span text:style-name="T619">INSPEKCIJOS UŽDAVINIAI IR FUNKCIJOS</text:span></text:p>
      <text:p text:style-name="P620"/>
      <text:p text:style-name="P621"><text:span text:style-name="T622">8</text:span><text:span text:style-name="T623">. Panevėžio regiono PI uždavini</text:span><text:span text:style-name="T624">ai yra šie:</text:span></text:p>
      <text:p text:style-name="P625"><text:span text:style-name="T626">8.1</text:span><text:span text:style-name="T627">. užtikrinti teismų nuosprendžių ir nutarčių dėl bausmių, nesusijusių su laisvės atėmimu, baudos vykdymo atidėjimo, įpareigojus atlikti nemokamus darbus, bausmės vykdymo atidėjimo bei lygtinio paleidimo iš laisvės atėmimo vietų, vykdymą;</text:span></text:p>
      <text:p text:style-name="P628"><text:span text:style-name="T629">8.2</text:span><text:span text:style-name="T630">. padėti integruotis į visuomenę asmenims, lygtinai paleistiems iš laisvės atėmimo vietų bei teikti socialinę paramą visiems jos įskaitoje esantiems nuteistiesiems.</text:span></text:p>
      <text:p text:style-name="P631"><text:span text:style-name="T632">9</text:span><text:span text:style-name="T633">. Įgyvendindama jai pavestus uždavinius inspekcija vykdo šias funkcijas:</text:span></text:p>
      <text:p text:style-name="P634"><text:span text:style-name="T635">9.1</text:span><text:span text:style-name="T636">. užtikrina įstatymų ir kitų teisės aktų nustatytą bei teismo paskirtą nuteistųjų priežiūrą;</text:span></text:p>
      <text:p text:style-name="P637"><text:span text:style-name="T638">9.2</text:span><text:span text:style-name="T639">. organizuoja teismų nuosprendžių ir nutarčių dėl bausmių, nesusijusių su laisvės atėmimu, bausmės vykdymo atidėjimo, lygtinio paleidimo iš laisvės atėmimo<text:s/></text:span><text:span text:style-name="T640">vietų ir baudos vykdymo atidėjimo, įpareigojus atlikti nemokamus darbus, vykdymą;</text:span></text:p>
      <text:p text:style-name="P641"><text:span text:style-name="T642">9.3</text:span><text:span text:style-name="T643">. kontroliuoja asmenų, kuriems bausmės vykdymas atidėtas, taip pat asmenų, lygtinai paleistų iš laisvės atėmimo vietų, teismo jiems paskirtų įpareigojimų ar nustatytų<text:s/></text:span><text:span text:style-name="T644">pareigų vykdymą;</text:span></text:p>
      <text:p text:style-name="P645"><text:span text:style-name="T646">9.4</text:span><text:span text:style-name="T647">. tvarko asmenų, nuteistų bausmėmis, nesusijusiomis su laisvės atėmimu, asmenų, kuriems bausmės vykdymas atidėtas, asmenų, lygtinai paleistų iš laisvės atėmimo vietų, bei asmenų, kuriems baudos vykdymas atidėtas, įpareigojus atlikti</text:span><text:span text:style-name="T648"><text:s/>nemokamus darbus, įskaitą, jų asmens bylas, kitus reikiamus dokumentus;</text:span></text:p>
      <text:p text:style-name="P649"><text:span text:style-name="T650">9.5</text:span><text:span text:style-name="T651">. kontroliuoja nuteistųjų, įrašytų į Panevėžio regiono PI įskaitą, bausmės atlikimo laiką, jį skaičiuoja sprendžiant klausimus dėl lygtinio atleidimo nuo bausmės prieš terminą<text:s/></text:span><text:span text:style-name="T652">ar bausmės pakeitimo švelnesne bausme;</text:span></text:p>
      <text:p text:style-name="P653"><text:span text:style-name="T654">9.6</text:span><text:span text:style-name="T655">. organizuoja asmenų, nuteistų bausmėmis, nesusijusiomis su laisvės atėmimu, asmenų, kuriems bausmės vykdymas atidėtas, asmenų, lygtinai paleistų iš laisvės atėmimo vietų, bei asmenų, kuriems baudos vykdymas at</text:span><text:span text:style-name="T656">idėtas, įpareigojus atlikti nemokamus darbus, priežiūrą, jų elgesio kontrolę;</text:span></text:p>
      <text:p text:style-name="P657"><text:span text:style-name="T658">9.7</text:span><text:span text:style-name="T659">. teikia reikiamą paramą įdarbinimo klausimais asmenims, lygtinai paleistiems iš laisvės atėmimo vietų, bendradarbiaudama su teritorinėmis darbo biržomis ir kitomis suinte</text:span><text:span text:style-name="T660">resuotomis institucijomis;</text:span></text:p>
      <text:p text:style-name="P661"><text:span text:style-name="T662">9.8</text:span><text:span text:style-name="T663">. padeda nuteistiesiems, įrašytiems į Panevėžio regiono PI įskaitą, spręsti socialines problemas bei, atsižvelgdama į jų poreikius, nukreipia į organizacijas, galinčias suteikti konkrečią socialinę paramą;</text:span></text:p>
      <text:p text:style-name="P664"><text:span text:style-name="T665">9.9</text:span><text:span text:style-name="T666">. rengia<text:s/></text:span><text:span text:style-name="T667">ir teikia teismams teikimus dėl lygtinio atleidimo nuo bausmės prieš terminą ar bausmės pakeitimo švelnesne bausme, ar atleidimo nuo bausmės dėl ligos. Užtikrina nuteistųjų, įrašytų į Panevėžio regiono PI įskaitą, asmens bylų sutvarkymą ir atidavimą į arch</text:span><text:span text:style-name="T668">yvą;</text:span></text:p>
      <text:p text:style-name="P669"><text:span text:style-name="T670">9.10</text:span><text:span text:style-name="T671">. nustatyta tvarka taiko nuteistųjų, įrašytų į Panevėžio regiono PI įskaitą, atžvilgiu atitinkamas priemones už paskirtų įpareigojimų ar pareigų nevykdymą bei teisėtvarkos pažeidimus;</text:span></text:p>
      <text:p text:style-name="P672"><text:span text:style-name="T673">9.11</text:span><text:span text:style-name="T674">. bendradarbiauja su valstybės ir vietos savivaldos</text:span><text:span text:style-name="T675"><text:s/>institucijomis bei visuomeninėmis organizacijomis sprendžiant Panevėžio regiono PI įskaitoje esančių nuteistųjų teisės pažeidimų prevencijos klausimus, taip pat imasi priemonių apsaugoti šių nuteistųjų teises ir teisėtus interesus;</text:span></text:p>
      <text:p text:style-name="P676"><text:span text:style-name="T677">9.12</text:span><text:span text:style-name="T678">. apibendrina i</text:span><text:span text:style-name="T679">r analizuoja savo darbo rezultatus, teikia teisės aktų nustatytas statistikos bei kitas ataskaitas;</text:span></text:p>
      <text:p text:style-name="P680"><text:span text:style-name="T681">9.13</text:span><text:span text:style-name="T682">. organizuoja nuteistųjų bei į inspekcijos administraciją besikreipiančių piliečių priėmimą asmeniniais klausimais, pagal kompetenciją nagrinėja jų<text:s/></text:span><text:span text:style-name="T683">pasiūlymus, prašymus, pareiškimus ir skundus;</text:span></text:p>
      <text:p text:style-name="P684"><text:span text:style-name="T685">9.14</text:span><text:span text:style-name="T686">. periodiškai apibendrina, analizuoja, prognozuoja ir planuoja savo tarnybinę, ūkinę ir finansinę veiklą, kaupia statistinę ir kitą informaciją;</text:span></text:p>
      <text:p text:style-name="P687"><text:span text:style-name="T688">9.15</text:span><text:span text:style-name="T689">. nustatyta tvarka organizuoja raštvedybą ir<text:s/></text:span><text:span text:style-name="T690">tvarko archyvą;</text:span></text:p>
      <text:p text:style-name="P691"><text:span text:style-name="T692">9.16</text:span><text:span text:style-name="T693">. rengia biudžetinės veiklos balansus, atlieka materialinių vertybių bei lėšų metines inventorizacijas;</text:span></text:p>
      <text:p text:style-name="P694"><text:span text:style-name="T695">9.17</text:span><text:span text:style-name="T696">. užtikrina tinkamą tarnybinių patalpų ir technikos eksploatavimą;</text:span></text:p>
      <text:p text:style-name="P697"><text:span text:style-name="T698">9.18</text:span><text:span text:style-name="T699">. parenka kandidatus inspekcijos etatų<text:s/></text:span><text:span text:style-name="T700">sąrašuose patvirtintoms pareigybėms užimti, rūpinasi pareigūnų įvadiniu profesiniu ir fiziniu parengimu, dirbančiųjų kvalifikacijos kėlimu, užtikrina jiems reikiamas darbo ir poilsio sąlygas;</text:span></text:p>
      <text:p text:style-name="P701"><text:span text:style-name="T702">9.19</text:span><text:span text:style-name="T703">. nustatyta tvarka įsigyja reikalingą įrangą, medžiagas<text:s/></text:span><text:span text:style-name="T704">ir kitas vertybes;</text:span></text:p>
      <text:p text:style-name="P705"><text:span text:style-name="T706">9.20</text:span><text:span text:style-name="T707">. bendradarbiauja su užsienio šalių giminingomis įstaigomis tarptautinių sutarčių nustatyta tvarka.</text:span></text:p>
      <text:p text:style-name="P708"/>
      <text:p text:style-name="P709"><text:span text:style-name="T710">III</text:span><text:span text:style-name="T711">.<text:s/></text:span><text:span text:style-name="T712">INSPEKCIJOS PERSONALAS</text:span></text:p>
      <text:p text:style-name="P713"/>
      <text:p text:style-name="P714"><text:span text:style-name="T715">10</text:span><text:span text:style-name="T716">. Panevėžio regiono PI funkcijas vykdo pareigūnai ir kiti valstybės tarnautojai.</text:span></text:p>
      <text:p text:style-name="P717"><text:span text:style-name="T718">11</text:span><text:span text:style-name="T719">. Panevėžio regiono PI pareigūnų tarnybą reglamentuoja Lietuvos Respublikos valstybės tarnybos įstatymas, Tarnybos Kalėjimų departamente prie Lietuvos Respublikos teisingumo ministerijos statutas (toliau ­ Statutas), patvirtintas Lietuvos Respublikos Tar</text:span><text:span text:style-name="T720">nybos Kalėjimų departamente prie Lietuvos Respublikos teisingumo ministerijos statuto patvirtinimo įstatymu, taip pat kiti įstatymai bei teisės aktai.</text:span></text:p>
      <text:p text:style-name="P721"><text:span text:style-name="T722">12</text:span><text:span text:style-name="T723">. Panevėžio regiono PI kitų valstybės tarnautojų tarnybą reglamentuoja Lietuvos Respublikos valstyb</text:span><text:span text:style-name="T724">ės tarnybos įstatymas, kiti įstatymai ir teisės aktai.</text:span></text:p>
      <text:p text:style-name="P725"/>
      <text:p text:style-name="P726"><text:span text:style-name="T727">IV</text:span><text:span text:style-name="T728">.<text:s/></text:span><text:span text:style-name="T729">INSPEKCIJOS DARBO ORGANIZAVIMAS</text:span></text:p>
      <text:p text:style-name="P730"/>
      <text:p text:style-name="P731"><text:span text:style-name="T732">13</text:span><text:span text:style-name="T733">. Panevėžio regiono PI gali turėti teritorinius padalinius.</text:span></text:p>
      <text:p text:style-name="P734"><text:span text:style-name="T735">14</text:span><text:span text:style-name="T736">. Panevėžio regiono PI struktūrą, vadovaudamasis Statuto 9 straipsnio 2 dalimi, nusta</text:span><text:span text:style-name="T737">to Kalėjimų departamento direktorius.</text:span></text:p>
      <text:p text:style-name="P738"><text:span text:style-name="T739">15</text:span><text:span text:style-name="T740">. Inspekcijai vadovauja ir atsako už jos tarnybinę veiklą Panevėžio regiono PI direktorius.</text:span></text:p>
      <text:p text:style-name="P741"><text:span text:style-name="T742">16</text:span><text:span text:style-name="T743">. Panevėžio regiono PI direktorius:</text:span></text:p>
      <text:p text:style-name="P744"><text:span text:style-name="T745">16.1</text:span><text:span text:style-name="T746">. tiesiogiai pavaldus Kalėjimų departamento direktoriui;</text:span></text:p>
      <text:p text:style-name="P747"><text:span text:style-name="T748">16.2</text:span><text:span text:style-name="T749">. turi<text:s/></text:span><text:span text:style-name="T750">pavaduotoją;</text:span></text:p>
      <text:p text:style-name="P751"><text:span text:style-name="T752">16.3</text:span><text:span text:style-name="T753">. veikia Panevėžio regiono PI vardu ir atstovauja jai visose institucijose, jei reikia, dalį savo teisių perduodamas jam pavaldiems pareigūnams ir kitiems valstybės tarnautojams;</text:span></text:p>
      <text:p text:style-name="P754"><text:span text:style-name="T755">16.4</text:span><text:span text:style-name="T756">. atsako už inspekcijai keliamų uždavinių<text:s/></text:span><text:span text:style-name="T757">įgyvendinimą;</text:span></text:p>
      <text:p text:style-name="P758"><text:span text:style-name="T759">16.5</text:span><text:span text:style-name="T760">. organizuoja ir kontroliuoja visą Panevėžio regiono PI veiklą ar dalį šių funkcijų paveda savo pavaduotojui;</text:span></text:p>
      <text:p text:style-name="P761"><text:span text:style-name="T762">16.6</text:span><text:span text:style-name="T763">. atsako už Panevėžio regiono PI skirtų valstybės biudžeto lėšų panaudojimo tikslingumą, inspekcijos materialinės ba</text:span><text:span text:style-name="T764">zės kūrimą ir tausojimą, užtikrina žmonių saugą darbe;</text:span></text:p>
      <text:p text:style-name="P765"><text:span text:style-name="T766">16.7</text:span><text:span text:style-name="T767">. pagal savo kompetenciją leidžia įsakymus, duoda nurodymus bei įpareigojimus pavaldiems pareigūnams ir kitiems valstybės tarnautojams ir užtikrina jų vykdymo kontrolę;</text:span></text:p>
      <text:p text:style-name="P768"><text:span text:style-name="T769">16.8</text:span><text:span text:style-name="T770">. tvirtina Panev</text:span><text:span text:style-name="T771">ėžio regiono PI teritorinių padalinių nuostatus, pareigūnų ir kitų valstybės tarnautojų pareigybių aprašymus;</text:span></text:p>
      <text:p text:style-name="P772"><text:span text:style-name="T773">16.9</text:span><text:span text:style-name="T774">. organizuoja Panevėžio regiono PI veiklos planavimą, teikia Kalėjimų departamento direktoriui tvirtinti vadovaujamos inspekcijos veiklos<text:s/></text:span><text:span text:style-name="T775">pagrindinių priemonių metų planą;</text:span></text:p>
      <text:p text:style-name="P776"><text:span text:style-name="T777">16.10</text:span><text:span text:style-name="T778">. vadovauja Panevėžio regiono PI pareigūnų atestavimo komisijai, yra jos pirmininkas;</text:span></text:p>
      <text:p text:style-name="P779"><text:span text:style-name="T780">16.11</text:span><text:span text:style-name="T781">. pagal savo kompetenciją skatina ir skiria tarnybines (drausmines) nuobaudas Panevėžio regiono PI pareigūnams ir kiti</text:span><text:span text:style-name="T782">ems valstybės tarnautojams bei šios inspekcijos įskaitoje esantiems nuteistiesiems;</text:span></text:p>
      <text:p text:style-name="P783"><text:span text:style-name="T784">16.12</text:span><text:span text:style-name="T785">. kitas Panevėžio regiono PI direktoriaus pareigas, teises ir atsakomybę nustato kiti teisės aktai ir jo pareigybės aprašymas.</text:span></text:p>
      <text:p text:style-name="P786"><text:span text:style-name="T787">17</text:span><text:span text:style-name="T788">. Panevėžio regiono PI terit</text:span><text:span text:style-name="T789">orinių padalinių vadovai gali pagal savo kompetenciją skatinti ir skirti drausmines nuobaudas šių padalinių įskaitoje esantiems nuteistiesiems.</text:span></text:p>
      <text:p text:style-name="P790"><text:span text:style-name="T791">18</text:span><text:span text:style-name="T792">. Panevėžio regiono PI direktoriaus nesant (atostogos, liga, komandiruotė ir pan.), jo pareigas laikinai e</text:span><text:span text:style-name="T793">ina šios inspekcijos direktoriaus pavaduotojas. Šio pareigūno nesant, direktoriaus pareigas laikinai eina Kalėjimų departamento direktoriaus įsakymu paskirtas Panevėžio regiono PI pareigūnas.</text:span></text:p>
      <text:p text:style-name="P794"/>
      <text:p text:style-name="P795"><text:span text:style-name="T796">V</text:span><text:span text:style-name="T797">.<text:s/></text:span><text:span text:style-name="T798">INSPEKCIJOS LĖŠŲ ŠALTINIAI IR LĖŠŲ NAUDOJIMAS</text:span></text:p>
      <text:p text:style-name="P799"/>
      <text:p text:style-name="P800"><text:span text:style-name="T801">19</text:span><text:span text:style-name="T802">.</text:span><text:span text:style-name="T803"><text:s/>Panevėžio regiono PI finansuojama iš Lietuvos Respublikos valstybės biudžeto teisės aktų nustatyta tvarka.</text:span></text:p>
      <text:p text:style-name="P804"/>
      <text:p text:style-name="P805"><text:span text:style-name="T806">VI</text:span><text:span text:style-name="T807">.<text:s/></text:span><text:span text:style-name="T808">INSPEKCIJOS REORGANIZAVIMAS IR LIKVIDAVIMAS</text:span></text:p>
      <text:p text:style-name="P809"/>
      <text:p text:style-name="P810"><text:span text:style-name="T811">20</text:span><text:span text:style-name="T812">. Panevėžio regiono PI reorganizuoja ir likviduoja Teisingumo ministerija įstatymų nus</text:span><text:span text:style-name="T813">tatyta tvarka.</text:span></text:p>
      <text:p text:style-name="P814"><text:span text:style-name="T815">______________</text:span></text:p>
      <text:soft-page-break/>
      <text:p text:style-name="P816"><text:span text:style-name="T817">PATVIRTINTA</text:span></text:p>
      <text:p text:style-name="P818">Lietuvos Respublikos teisingumo ministro<text:s/></text:p>
      <text:p text:style-name="P819">2002 m. sausio 22 d. įsakymu Nr. 16</text:p>
      <text:p text:style-name="P820"/>
      <text:p text:style-name="P821"><text:span text:style-name="T822">KALĖJIMŲ DEPARTAMENTO PRIE LIETUVOS RESPUBLIKOS TEISINGUMO MINISTERIJOS ŠIAULIŲ REGIONO PATAISOS INSPEKCIJOS NUOSTATAI</text:span></text:p>
      <text:p text:style-name="P823"/>
      <text:p text:style-name="P824"><text:span text:style-name="T825">I</text:span><text:span text:style-name="T826">.<text:s/></text:span><text:span text:style-name="T827">BENDROSIOS NUOSTATOS</text:span></text:p>
      <text:p text:style-name="P828"/>
      <text:p text:style-name="P829"><text:span text:style-name="T830">1</text:span><text:span text:style-name="T831">. Kalėjimų departamento prie Lietuvos Respublikos teisingumo ministerijos (toliau ­ Kalėjimų departamentas) Šiaulių regiono pataisos inspekcija (toliau ­ Šiaulių regiono PI arba inspekcija) yra Kalėjimų departamentui pavaldi vals</text:span><text:span text:style-name="T832">tybės įstaiga, vykdanti jai šio departamento direktoriaus įsakymu nustatytoje Lietuvos Respublikos teritorijos dalyje gyvenantiems asmenims bausmes, nesusijusias su laisvės atėmimu (išskyrus baudą ir turto konfiskavimą); baudos vykdymo atidėjimą, įpareigoj</text:span><text:span text:style-name="T833">us atlikti nemokamus darbus; bausmės vykdymo atidėjimą; lygtinį paleidimą iš laisvės atėmimo vietų ir padedanti lygtinai paleistiesiems integruotis į visuomenę. Šiaulių regiono PI steigėjas yra Lietuvos Respublikos teisingumo ministerija (toliau ­ Teisingu</text:span><text:span text:style-name="T834">mo ministerija).</text:span></text:p>
      <text:p text:style-name="P835"><text:span text:style-name="T836">2</text:span><text:span text:style-name="T837">. Šiaulių regiono PI savo veikloje vadovaujasi Lietuvos Respublikos Konstitucija, Lietuvos Respublikos tarptautinėmis sutartimis, įstatymais, kitais Lietuvos Respublikos Seimo priimtais teisės aktais, Respublikos Prezidento dekretais,</text:span><text:span text:style-name="T838"><text:s/>Lietuvos Respublikos Vyriausybės nutarimais, teisingumo ministro, Kalėjimų departamento direktoriaus įsakymais, kitais teisės aktais ir šiais nuostatais.</text:span></text:p>
      <text:p text:style-name="P839"><text:span text:style-name="T840">3</text:span><text:span text:style-name="T841">. Inspekcija finansuojama iš Lietuvos Respublikos valstybės biudžeto asignavimų, skirtų Kalėjimų</text:span><text:span text:style-name="T842"><text:s/>departamentui.</text:span></text:p>
      <text:p text:style-name="P843"><text:span text:style-name="T844">4</text:span><text:span text:style-name="T845">. Inspekcijos finansinę veiklą kontroliuoja Teisingumo ministerija, Kalėjimų departamentas bei kitos finansinės kontrolės teisę turinčios valstybės institucijos.</text:span></text:p>
      <text:p text:style-name="P846"><text:span text:style-name="T847">5</text:span><text:span text:style-name="T848">. Šiaulių regiono PI yra juridinis asmuo, turintis sąskaitą banke,<text:s/></text:span><text:span text:style-name="T849">antspaudą su Lietuvos valstybės herbu bei savo pavadinimu: „Kalėjimų departamento prie Lietuvos Respublikos teisingumo ministerijos</text:span><text:span text:style-name="T850"><text:s/>ŠIAULIŲ REGIONO PATAISOS INSPEKCIJA</text:span><text:span text:style-name="T851">“.</text:span></text:p>
      <text:p text:style-name="P852"><text:span text:style-name="T853">6</text:span><text:span text:style-name="T854">. Inspekcijos sutrumpintas pavadinimas ­ „Šiaulių regiono PI“.</text:span></text:p>
      <text:p text:style-name="P855"><text:span text:style-name="T856">7</text:span><text:span text:style-name="T857">. Inspekcijos</text:span><text:span text:style-name="T858"><text:s/>adresas:</text:span><text:span text:style-name="T859"><text:s/></text:span><text:span text:style-name="T860">Aušros alėja 19, 5400 Šiauliai, Lietuvos Respublika.</text:span></text:p>
      <text:p text:style-name="P861"/>
      <text:p text:style-name="P862"><text:span text:style-name="T863">II</text:span><text:span text:style-name="T864">.<text:s/></text:span><text:span text:style-name="T865">INSPEKCIJOS UŽDAVINIAI IR FUNKCIJOS</text:span></text:p>
      <text:p text:style-name="P866"/>
      <text:p text:style-name="P867"><text:span text:style-name="T868">8</text:span><text:span text:style-name="T869">. Šiaulių regiono PI uždaviniai yra šie:</text:span></text:p>
      <text:p text:style-name="P870"><text:span text:style-name="T871">8.1</text:span><text:span text:style-name="T872">. užtikrinti teismų nuosprendžių ir nutarčių dėl bausmių, nesusijusių su laisvės atėmimu, baud</text:span><text:span text:style-name="T873">os vykdymo atidėjimo, įpareigojus atlikti nemokamus darbus, bausmės vykdymo atidėjimo bei lygtinio paleidimo iš laisvės atėmimo vietų, vykdymą;</text:span></text:p>
      <text:p text:style-name="P874"><text:span text:style-name="T875">8.2</text:span><text:span text:style-name="T876">. padėti integruotis į visuomenę asmenims, lygtinai paleistiems iš laisvės atėmimo vietų bei teikti socia</text:span><text:span text:style-name="T877">linę paramą visiems jos įskaitoje esantiems nuteistiesiems.</text:span></text:p>
      <text:p text:style-name="P878"><text:span text:style-name="T879">9</text:span><text:span text:style-name="T880">. Įgyvendindama jai pavestus uždavinius inspekcija vykdo šias funkcijas:</text:span></text:p>
      <text:p text:style-name="P881"><text:span text:style-name="T882">9.1</text:span><text:span text:style-name="T883">. užtikrina įstatymų ir kitų teisės aktų nustatytą bei teismo paskirtą nuteistųjų priežiūrą;</text:span></text:p>
      <text:p text:style-name="P884"><text:span text:style-name="T885">9.2</text:span><text:span text:style-name="T886">.<text:s/></text:span><text:span text:style-name="T887">organizuoja teismų nuosprendžių ir nutarčių dėl bausmių, nesusijusių su laisvės atėmimu, bausmės vykdymo atidėjimo, lygtinio paleidimo iš laisvės atėmimo vietų ir baudos vykdymo atidėjimo, įpareigojus atlikti nemokamus darbus, vykdymą;</text:span></text:p>
      <text:p text:style-name="P888"><text:span text:style-name="T889">9.3</text:span><text:span text:style-name="T890">. kontroliuoj</text:span><text:span text:style-name="T891">a asmenų, kuriems bausmės vykdymas atidėtas, taip pat asmenų, lygtinai paleistų iš laisvės atėmimo vietų, teismo jiems paskirtų įpareigojimų ar nustatytų pareigų vykdymą;</text:span></text:p>
      <text:p text:style-name="P892"><text:span text:style-name="T893">9.4</text:span><text:span text:style-name="T894">. tvarko asmenų, nuteistų bausmėmis, nesusijusiomis su laisvės atėmimu, asmenų</text:span><text:span text:style-name="T895">, kuriems bausmės vykdymas atidėtas, asmenų, lygtinai paleistų iš laisvės atėmimo vietų, bei asmenų, kuriems baudos vykdymas atidėtas, įpareigojus atlikti nemokamus darbus, įskaitą, jų asmens bylas, kitus reikiamus dokumentus;</text:span></text:p>
      <text:p text:style-name="P896"><text:span text:style-name="T897">9.5</text:span><text:span text:style-name="T898">. kontroliuoja nuteist</text:span><text:span text:style-name="T899">ųjų, įrašytų į Šiaulių regiono PI įskaitą, bausmės atlikimo laiką, jį skaičiuoja sprendžiant klausimus dėl lygtinio atleidimo nuo bausmės prieš terminą ar bausmės pakeitimo švelnesne bausme;</text:span></text:p>
      <text:p text:style-name="P900"><text:span text:style-name="T901">9.6</text:span><text:span text:style-name="T902">. organizuoja asmenų, nuteistų bausmėmis, nesusijusiomis s</text:span><text:span text:style-name="T903">u laisvės atėmimu, asmenų, kuriems bausmės vykdymas atidėtas, asmenų, lygtinai paleistų iš laisvės atėmimo vietų, bei asmenų, kuriems baudos vykdymas atidėtas, įpareigojus atlikti nemokamus darbus, priežiūrą, jų elgesio kontrolę;</text:span></text:p>
      <text:p text:style-name="P904"><text:span text:style-name="T905">9.7</text:span><text:span text:style-name="T906">. teikia reikiamą p</text:span><text:span text:style-name="T907">aramą įdarbinimo klausimais asmenims, lygtinai paleistiems iš laisvės atėmimo vietų, bendradarbiaudama su teritorinėmis darbo biržomis ir kitomis suinteresuotomis institucijomis;</text:span></text:p>
      <text:p text:style-name="P908"><text:span text:style-name="T909">9.8</text:span><text:span text:style-name="T910">. padeda nuteistiesiems, įrašytiems į Šiaulių regiono PI įskaitą, sprę</text:span><text:span text:style-name="T911">sti socialines problemas bei, atsižvelgdama į jų poreikius, nukreipia į organizacijas, galinčias suteikti konkrečią socialinę paramą;</text:span></text:p>
      <text:p text:style-name="P912"><text:span text:style-name="T913">9.9</text:span><text:span text:style-name="T914">. rengia ir teikia teismams teikimus dėl lygtinio atleidimo nuo bausmės prieš terminą ar bausmės pakeitimo švelnesn</text:span><text:span text:style-name="T915">e bausme, ar atleidimo nuo bausmės dėl ligos. Užtikrina nuteistųjų, įrašytų į Šiaulių regiono PI įskaitą, asmens bylų sutvarkymą ir atidavimą į archyvą;</text:span></text:p>
      <text:p text:style-name="P916"><text:span text:style-name="T917">9.10</text:span><text:span text:style-name="T918">. nustatyta tvarka taiko nuteistųjų, įrašytų į Šiaulių regiono PI įskaitą, atžvilgiu atitinkama</text:span><text:span text:style-name="T919">s priemones už paskirtų įpareigojimų ar pareigų nevykdymą bei teisėtvarkos pažeidimus;</text:span></text:p>
      <text:p text:style-name="P920"><text:span text:style-name="T921">9.11</text:span><text:span text:style-name="T922">. bendradarbiauja su valstybės ir vietos savivaldos institucijomis bei visuomeninėmis organizacijomis sprendžiant Šiaulių regiono PI įskaitoje esančių nuteistųjų</text:span><text:span text:style-name="T923"><text:s/>teisės pažeidimų prevencijos klausimus, taip pat imasi priemonių apsaugoti šių nuteistųjų teises ir teisėtus interesus;</text:span></text:p>
      <text:p text:style-name="P924"><text:span text:style-name="T925">9.12</text:span><text:span text:style-name="T926">. apibendrina ir analizuoja savo darbo rezultatus, teikia teisės aktų nustatytas statistikos bei kitas ataskaitas;</text:span></text:p>
      <text:p text:style-name="P927"><text:span text:style-name="T928">9.13</text:span><text:span text:style-name="T929">. or</text:span><text:span text:style-name="T930">ganizuoja nuteistųjų bei į inspekcijos administraciją besikreipiančių piliečių priėmimą asmeniniais klausimais, pagal kompetenciją nagrinėja jų pasiūlymus, prašymus, pareiškimus ir skundus;</text:span></text:p>
      <text:p text:style-name="P931"><text:span text:style-name="T932">9.14</text:span><text:span text:style-name="T933">. periodiškai apibendrina, analizuoja, prognozuoja ir plan</text:span><text:span text:style-name="T934">uoja savo tarnybinę, ūkinę ir finansinę veiklą, kaupia statistinę ir kitą informaciją;</text:span></text:p>
      <text:p text:style-name="P935"><text:span text:style-name="T936">9.15</text:span><text:span text:style-name="T937">. nustatyta tvarka organizuoja raštvedybą ir tvarko archyvą;</text:span></text:p>
      <text:p text:style-name="P938"><text:span text:style-name="T939">9.16</text:span><text:span text:style-name="T940">. rengia biudžetinės veiklos balansus, atlieka materialinių vertybių bei lėšų metines invent</text:span><text:span text:style-name="T941">orizacijas;</text:span></text:p>
      <text:p text:style-name="P942"><text:span text:style-name="T943">9.17</text:span><text:span text:style-name="T944">. užtikrina tinkamą tarnybinių patalpų ir technikos eksploatavimą;</text:span></text:p>
      <text:p text:style-name="P945"><text:span text:style-name="T946">9.18</text:span><text:span text:style-name="T947">. parenka kandidatus inspekcijos etatų sąrašuose patvirtintoms pareigybėms užimti, rūpinasi pareigūnų įvadiniu profesiniu ir fiziniu parengimu, dirbančiųjų<text:s/></text:span><text:span text:style-name="T948">kvalifikacijos kėlimu, užtikrina jiems reikiamas darbo ir poilsio sąlygas;</text:span></text:p>
      <text:p text:style-name="P949"><text:span text:style-name="T950">9.19</text:span><text:span text:style-name="T951">. nustatyta tvarka įsigyja reikalingą įrangą, medžiagas ir kitas vertybes;</text:span></text:p>
      <text:p text:style-name="P952"><text:span text:style-name="T953">9.20</text:span><text:span text:style-name="T954">. bendradarbiauja su užsienio šalių giminingomis įstaigomis tarptautinių sutarčių<text:s/></text:span><text:span text:style-name="T955">nustatyta tvarka.</text:span></text:p>
      <text:p text:style-name="P956"/>
      <text:p text:style-name="P957"><text:span text:style-name="T958">III</text:span><text:span text:style-name="T959">.<text:s/></text:span><text:span text:style-name="T960">INSPEKCIJOS PERSONALAS</text:span></text:p>
      <text:p text:style-name="P961"/>
      <text:p text:style-name="P962"><text:span text:style-name="T963">10</text:span><text:span text:style-name="T964">. Šiaulių regiono PI funkcijas vykdo pareigūnai ir kiti valstybės tarnautojai.</text:span></text:p>
      <text:p text:style-name="P965"><text:span text:style-name="T966">11</text:span><text:span text:style-name="T967">. Šiaulių regiono PI pareigūnų tarnybą reglamentuoja Lietuvos Respublikos valstybės tarnybos įstatymas, Tarny</text:span><text:span text:style-name="T968">bos Kalėjimų departamente prie Lietuvos Respublikos teisingumo ministerijos statutas (toliau ­ Statutas), patvirtintas Lietuvos Respublikos Tarnybos Kalėjimų departamente prie Lietuvos Respublikos teisingumo ministerijos statuto patvirtinimo įstatymu, taip</text:span><text:span text:style-name="T969"><text:s/>pat kiti įstatymai bei teisės aktai.</text:span></text:p>
      <text:p text:style-name="P970"><text:span text:style-name="T971">12</text:span><text:span text:style-name="T972">. Šiaulių regiono PI kitų valstybės tarnautojų tarnybą reglamentuoja Lietuvos Respublikos valstybės tarnybos įstatymas, kiti įstatymai ir teisės aktai.</text:span></text:p>
      <text:p text:style-name="P973"/>
      <text:p text:style-name="P974"><text:span text:style-name="T975">IV</text:span><text:span text:style-name="T976">.<text:s/></text:span><text:span text:style-name="T977">INSPEKCIJOS DARBO ORGANIZAVIMAS</text:span></text:p>
      <text:p text:style-name="P978"/>
      <text:p text:style-name="P979"><text:span text:style-name="T980">13</text:span><text:span text:style-name="T981">. Šiaulių<text:s/></text:span><text:span text:style-name="T982">regiono PI gali turėti teritorinius padalinius.</text:span></text:p>
      <text:p text:style-name="P983"><text:span text:style-name="T984">14</text:span><text:span text:style-name="T985">. Šiaulių regiono PI struktūrą, vadovaudamasis Statuto 9 straipsnio 2 dalimi, nustato Kalėjimų departamento direktorius.</text:span></text:p>
      <text:p text:style-name="P986"><text:span text:style-name="T987">15</text:span><text:span text:style-name="T988">. Inspekcijai vadovauja ir atsako už jos tarnybinę veiklą Šiaulių regiono P</text:span><text:span text:style-name="T989">I direktorius.</text:span></text:p>
      <text:p text:style-name="P990"><text:span text:style-name="T991">16</text:span><text:span text:style-name="T992">. Šiaulių regiono PI direktorius:</text:span></text:p>
      <text:p text:style-name="P993"><text:span text:style-name="T994">16.1</text:span><text:span text:style-name="T995">. tiesiogiai pavaldus Kalėjimų departamento direktoriui;</text:span></text:p>
      <text:p text:style-name="P996"><text:span text:style-name="T997">16.2</text:span><text:span text:style-name="T998">. turi pavaduotoją;</text:span></text:p>
      <text:p text:style-name="P999"><text:span text:style-name="T1000">16.3</text:span><text:span text:style-name="T1001">. veikia Šiaulių regiono PI vardu ir atstovauja jai visose institucijose, jei reikia, dalį savo teisių</text:span><text:span text:style-name="T1002"><text:s/>perduodamas jam pavaldiems pareigūnams ir kitiems valstybės tarnautojams;</text:span></text:p>
      <text:p text:style-name="P1003"><text:span text:style-name="T1004">16.4</text:span><text:span text:style-name="T1005">. atsako už inspekcijai keliamų uždavinių įgyvendinimą;</text:span></text:p>
      <text:p text:style-name="P1006"><text:span text:style-name="T1007">16.5</text:span><text:span text:style-name="T1008">. organizuoja ir kontroliuoja visą Šiaulių regiono PI veiklą ar dalį šių funkcijų paveda savo pavaduotojui;</text:span></text:p>
      <text:p text:style-name="P1009"><text:span text:style-name="T1010">16.6</text:span><text:span text:style-name="T1011">. atsako už Šiaulių regiono PI skirtų valstybės biudžeto lėšų panaudojimo tikslingumą, inspekcijos materialinės bazės kūrimą ir tausojimą, užtikrina žmonių saugą darbe;</text:span></text:p>
      <text:p text:style-name="P1012"><text:span text:style-name="T1013">16.7</text:span><text:span text:style-name="T1014">. pagal savo kompetenciją leidžia įsakymus, duoda nurodymus bei<text:s/></text:span><text:span text:style-name="T1015">įpareigojimus pavaldiems pareigūnams ir kitiems valstybės tarnautojams ir užtikrina jų vykdymo kontrolę;</text:span></text:p>
      <text:p text:style-name="P1016"><text:span text:style-name="T1017">16.8</text:span><text:span text:style-name="T1018">. tvirtina Šiaulių regiono PI teritorinių padalinių nuostatus, pareigūnų ir kitų valstybės tarnautojų pareigybių aprašymus;</text:span></text:p>
      <text:p text:style-name="P1019"><text:span text:style-name="T1020">16.9</text:span><text:span text:style-name="T1021">. organizuo</text:span><text:span text:style-name="T1022">ja Šiaulių regiono PI veiklos planavimą, teikia Kalėjimų departamento direktoriui tvirtinti vadovaujamos inspekcijos veiklos pagrindinių priemonių metų planą;</text:span></text:p>
      <text:p text:style-name="P1023"><text:span text:style-name="T1024">16.10</text:span><text:span text:style-name="T1025">. vadovauja Šiaulių regiono PI pareigūnų atestavimo komisijai, yra jos pirmininkas;</text:span></text:p>
      <text:p text:style-name="P1026"><text:span text:style-name="T1027">16</text:span><text:span text:style-name="T1028">.11</text:span><text:span text:style-name="T1029">. pagal savo kompetenciją skatina ir skiria tarnybines (drausmines) nuobaudas Šiaulių regiono PI pareigūnams ir kitiems valstybės tarnautojams bei šios inspekcijos įskaitoje esantiems nuteistiesiems;</text:span></text:p>
      <text:p text:style-name="P1030"><text:span text:style-name="T1031">16.12</text:span><text:span text:style-name="T1032">. kitas Šiaulių regiono PI direktoriaus pa</text:span><text:span text:style-name="T1033">reigas, teises ir atsakomybę nustato kiti teisės aktai ir jo pareigybės aprašymas.</text:span></text:p>
      <text:p text:style-name="P1034"><text:span text:style-name="T1035">17</text:span><text:span text:style-name="T1036">. Šiaulių regiono PI teritorinių padalinių vadovai gali pagal savo kompetenciją skatinti ir skirti drausmines nuobaudas šių padalinių įskaitoje esantiems<text:s/></text:span><text:span text:style-name="T1037">nuteistiesiems.</text:span></text:p>
      <text:p text:style-name="P1038"><text:span text:style-name="T1039">18</text:span><text:span text:style-name="T1040">. Šiaulių regiono PI direktoriaus nesant (atostogos, liga, komandiruotė ir pan.), jo pareigas laikinai eina šios inspekcijos direktoriaus pavaduotojas. Šio pareigūno nesant, direktoriaus pareigas laikinai eina Kalėjimų departamento di</text:span><text:span text:style-name="T1041">rektoriaus įsakymu paskirtas Šiaulių regiono PI pareigūnas.</text:span></text:p>
      <text:p text:style-name="P1042"/>
      <text:p text:style-name="P1043"><text:span text:style-name="T1044">V</text:span><text:span text:style-name="T1045">.<text:s/></text:span><text:span text:style-name="T1046">INSPEKCIJOS LĖŠŲ ŠALTINIAI IR LĖŠŲ NAUDOJIMAS</text:span></text:p>
      <text:p text:style-name="P1047"/>
      <text:p text:style-name="P1048"><text:span text:style-name="T1049">19</text:span><text:span text:style-name="T1050">. Šiaulių regiono PI finansuojama iš Lietuvos Respublikos valstybės biudžeto teisės aktų nustatyta tvarka.</text:span></text:p>
      <text:p text:style-name="P1051"/>
      <text:p text:style-name="P1052"><text:span text:style-name="T1053">VI</text:span><text:span text:style-name="T1054">.<text:s/></text:span><text:span text:style-name="T1055">INSPEKCIJOS REO</text:span><text:span text:style-name="T1056">RGANIZAVIMAS IR LIKVIDAVIMAS</text:span></text:p>
      <text:p text:style-name="P1057"/>
      <text:p text:style-name="P1058"><text:span text:style-name="T1059">20</text:span><text:span text:style-name="T1060">. Šiaulių regiono PI reorganizuoja ir likviduoja Teisingumo ministerija įstatymų nustatyta tvarka.</text:span></text:p>
      <text:p text:style-name="P1061"><text:span text:style-name="T1062">______________</text:span></text:p>
      <text:soft-page-break/>
      <text:p text:style-name="P1063"><text:span text:style-name="T1064">PATVIRTINTA</text:span></text:p>
      <text:p text:style-name="P1065">Lietuvos Respublikos teisingumo ministro<text:s/></text:p>
      <text:p text:style-name="P1066">2002 m. sausio 22 d. įsakymu Nr. 16</text:p>
      <text:p text:style-name="P1067"/>
      <text:p text:style-name="P1068"><text:span text:style-name="T1069">KALĖJIMŲ</text:span><text:span text:style-name="T1070"><text:s/>DEPARTAMENTO PRIE LIETUVOS RESPUBLIKOS TEISINGUMO MINISTERIJOS VILNIAUS REGIONO PATAISOS INSPEKCIJOS NUOSTATAI</text:span></text:p>
      <text:p text:style-name="P1071"/>
      <text:p text:style-name="P1072"><text:span text:style-name="T1073">I</text:span><text:span text:style-name="T1074">.<text:s/></text:span><text:span text:style-name="T1075">BENDROSIOS NUOSTATOS</text:span></text:p>
      <text:p text:style-name="P1076"/>
      <text:p text:style-name="P1077"><text:span text:style-name="T1078">1</text:span><text:span text:style-name="T1079">. Kalėjimų departamento prie Lietuvos Respublikos teisingumo ministerijos (toliau ­ Kalėjimų departamentas) V</text:span><text:span text:style-name="T1080">ilniaus regiono pataisos inspekcija (toliau ­ Vilniaus regiono PI arba inspekcija) yra Kalėjimų departamentui pavaldi valstybės įstaiga, vykdanti jai šio departamento direktoriaus įsakymu nustatytoje Lietuvos Respublikos teritorijos dalyje gyvenantiems asm</text:span><text:span text:style-name="T1081">enims bausmes, nesusijusias su laisvės atėmimu (išskyrus baudą ir turto konfiskavimą); baudos vykdymo atidėjimą, įpareigojus atlikti nemokamus darbus; bausmės vykdymo atidėjimą; lygtinį paleidimą iš laisvės atėmimo vietų ir padedanti lygtinai paleistiesiem</text:span><text:span text:style-name="T1082">s integruotis į visuomenę. Vilniaus regiono PI steigėjas yra Lietuvos Respublikos teisingumo ministerija (toliau ­ Teisingumo ministerija).</text:span></text:p>
      <text:p text:style-name="P1083"><text:span text:style-name="T1084">2</text:span><text:span text:style-name="T1085">. Vilniaus regiono PI savo veikloje vadovaujasi Lietuvos Respublikos Konstitucija, Lietuvos Respublikos<text:s/></text:span><text:span text:style-name="T1086">tarptautinėmis sutartimis, įstatymais, kitais Lietuvos Respublikos Seimo priimtais teisės aktais, Respublikos Prezidento dekretais, Lietuvos Respublikos Vyriausybės nutarimais, teisingumo ministro, Kalėjimų departamento direktoriaus įsakymais, kitais teisė</text:span><text:span text:style-name="T1087">s aktais ir šiais nuostatais.</text:span></text:p>
      <text:p text:style-name="P1088"><text:span text:style-name="T1089">3</text:span><text:span text:style-name="T1090">. Inspekcija finansuojama iš Lietuvos Respublikos valstybės biudžeto asignavimų, skirtų Kalėjimų departamentui.</text:span></text:p>
      <text:p text:style-name="P1091"><text:span text:style-name="T1092">4</text:span><text:span text:style-name="T1093">. Inspekcijos finansinę veiklą kontroliuoja Teisingumo ministerija, Kalėjimų departamentas bei kitos fin</text:span><text:span text:style-name="T1094">ansinės kontrolės teisę turinčios valstybės institucijos.</text:span></text:p>
      <text:p text:style-name="P1095"><text:span text:style-name="T1096">5</text:span><text:span text:style-name="T1097">. Vilniaus regiono PI yra juridinis asmuo, turintis sąskaitą banke, antspaudą su Lietuvos valstybės herbu bei savo pavadinimu: „Kalėjimų departamento prie Lietuvos Respublikos teisingumo minist</text:span><text:span text:style-name="T1098">erijos</text:span><text:span text:style-name="T1099"><text:s/>VILNIAUS REGIONO PATAISOS INSPEKCIJA</text:span><text:span text:style-name="T1100">“.</text:span></text:p>
      <text:p text:style-name="P1101"><text:span text:style-name="T1102">6</text:span><text:span text:style-name="T1103">. Inspekcijos sutrumpintas pavadinimas ­ „Vilniaus regiono PI“.</text:span></text:p>
      <text:p text:style-name="P1104"><text:span text:style-name="T1105">7</text:span><text:span text:style-name="T1106">. Inspekcijos adresas: Rasų g. 8, 2600 Vilnius, Lietuvos Respublika.</text:span></text:p>
      <text:p text:style-name="P1107"/>
      <text:p text:style-name="P1108"><text:span text:style-name="T1109">II</text:span><text:span text:style-name="T1110">.<text:s/></text:span><text:span text:style-name="T1111">INSPEKCIJOS UŽDAVINIAI IR FUNKCIJOS</text:span></text:p>
      <text:p text:style-name="P1112"/>
      <text:p text:style-name="P1113"><text:span text:style-name="T1114">8</text:span><text:span text:style-name="T1115">. Vilniaus<text:s/></text:span><text:span text:style-name="T1116">regiono PI uždaviniai yra šie:</text:span></text:p>
      <text:p text:style-name="P1117"><text:span text:style-name="T1118">8.1</text:span><text:span text:style-name="T1119">. užtikrinti teismų nuosprendžių ir nutarčių dėl bausmių, nesusijusių su laisvės atėmimu, baudos vykdymo atidėjimo, įpareigojus atlikti nemokamus darbus, bausmės vykdymo atidėjimo bei lygtinio paleidimo iš laisvės atėmim</text:span><text:span text:style-name="T1120">o vietų, vykdymą;</text:span></text:p>
      <text:p text:style-name="P1121"><text:span text:style-name="T1122">8.2</text:span><text:span text:style-name="T1123">. padėti integruotis į visuomenę asmenims, lygtinai paleistiems iš laisvės atėmimo vietų bei teikti socialinę paramą visiems jos įskaitoje esantiems nuteistiesiems.</text:span></text:p>
      <text:p text:style-name="P1124"><text:span text:style-name="T1125">9</text:span><text:span text:style-name="T1126">. Įgyvendindama jai pavestus uždavinius inspekcija vykdo ši</text:span><text:span text:style-name="T1127">as funkcijas:</text:span></text:p>
      <text:p text:style-name="P1128"><text:span text:style-name="T1129">9.1</text:span><text:span text:style-name="T1130">. užtikrina įstatymų ir kitų teisės aktų nustatytą bei teismo paskirtą nuteistųjų priežiūrą;</text:span></text:p>
      <text:p text:style-name="P1131"><text:span text:style-name="T1132">9.2</text:span><text:span text:style-name="T1133">. organizuoja teismų nuosprendžių ir nutarčių dėl bausmių, nesusijusių su laisvės atėmimu, bausmės vykdymo atidėjimo, lygtinio paleidimo<text:s/></text:span><text:span text:style-name="T1134">iš laisvės atėmimo vietų ir baudos vykdymo atidėjimo, įpareigojus atlikti nemokamus darbus, vykdymą;</text:span></text:p>
      <text:p text:style-name="P1135"><text:span text:style-name="T1136">9.3</text:span><text:span text:style-name="T1137">. kontroliuoja asmenų, kuriems bausmės vykdymas atidėtas, taip pat asmenų, lygtinai paleistų iš laisvės atėmimo vietų, teismo jiems paskirtų įpareig</text:span><text:span text:style-name="T1138">ojimų ar nustatytų pareigų vykdymą;</text:span></text:p>
      <text:p text:style-name="P1139"><text:span text:style-name="T1140">9.4</text:span><text:span text:style-name="T1141">. tvarko asmenų, nuteistų bausmėmis, nesusijusiomis su laisvės atėmimu, asmenų, kuriems bausmės vykdymas atidėtas, asmenų, lygtinai paleistų iš laisvės atėmimo vietų, bei asmenų, kuriems baudos vykdymas atidėtas,<text:s/></text:span><text:span text:style-name="T1142">įpareigojus atlikti nemokamus darbus, įskaitą, jų asmens bylas, kitus reikiamus dokumentus;</text:span></text:p>
      <text:p text:style-name="P1143"><text:span text:style-name="T1144">9.5</text:span><text:span text:style-name="T1145">. kontroliuoja nuteistųjų, įrašytų į Vilniaus regiono PI įskaitą, bausmės atlikimo laiką, jį skaičiuoja sprendžiant klausimus dėl lygtinio atleidimo nuo baus</text:span><text:span text:style-name="T1146">mės prieš terminą ar bausmės pakeitimo švelnesne bausme;</text:span></text:p>
      <text:p text:style-name="P1147"><text:span text:style-name="T1148">9.6</text:span><text:span text:style-name="T1149">. organizuoja asmenų, nuteistų bausmėmis, nesusijusiomis su laisvės atėmimu, asmenų, kuriems bausmės vykdymas atidėtas, asmenų, lygtinai paleistų iš laisvės atėmimo vietų, bei asmenų, kuriems<text:s/></text:span><text:span text:style-name="T1150">baudos vykdymas atidėtas, įpareigojus atlikti nemokamus darbus, priežiūrą, jų elgesio kontrolę;</text:span></text:p>
      <text:p text:style-name="P1151"><text:span text:style-name="T1152">9.7</text:span><text:span text:style-name="T1153">. teikia reikiamą paramą įdarbinimo klausimais asmenims, lygtinai paleistiems iš laisvės atėmimo vietų, bendradarbiaudama su teritorinėmis darbo biržomis</text:span><text:span text:style-name="T1154"><text:s/>ir kitomis suinteresuotomis institucijomis;</text:span></text:p>
      <text:p text:style-name="P1155"><text:span text:style-name="T1156">9.8</text:span><text:span text:style-name="T1157">. padeda nuteistiesiems, įrašytiems į Vilniaus regiono PI įskaitą, spręsti socialines problemas bei, atsižvelgdama į jų poreikius, nukreipia į organizacijas, galinčias suteikti konkrečią socialinę paramą;</text:span></text:p>
      <text:p text:style-name="P1158"><text:span text:style-name="T1159">9.9</text:span><text:span text:style-name="T1160">. rengia ir teikia teismams teikimus dėl lygtinio atleidimo nuo bausmės prieš terminą ar bausmės pakeitimo švelnesne bausme, ar atleidimo nuo bausmės dėl ligos. Užtikrina nuteistųjų, įrašytų į Vilniaus regiono PI įskaitą, asmens bylų sutvarkymą ir<text:s/></text:span><text:span text:style-name="T1161">atidavimą į archyvą;</text:span></text:p>
      <text:p text:style-name="P1162"><text:span text:style-name="T1163">9.10</text:span><text:span text:style-name="T1164">. nustatyta tvarka taiko nuteistųjų, įrašytų į Vilniaus regiono PI įskaitą, atžvilgiu atitinkamas priemones už paskirtų įpareigojimų ar pareigų nevykdymą bei teisėtvarkos pažeidimus;</text:span></text:p>
      <text:p text:style-name="P1165"><text:span text:style-name="T1166">9.11</text:span><text:span text:style-name="T1167">. bendradarbiauja su valstybės ir vi</text:span><text:span text:style-name="T1168">etos savivaldos institucijomis bei visuomeninėmis organizacijomis sprendžiant Vilniaus regiono PI įskaitoje esančių nuteistųjų teisės pažeidimų prevencijos klausimus, taip pat imasi priemonių apsaugoti šių nuteistųjų teises ir teisėtus interesus;</text:span></text:p>
      <text:p text:style-name="P1169"><text:span text:style-name="T1170">9.12</text:span><text:span text:style-name="T1171">.</text:span><text:span text:style-name="T1172"><text:s/>apibendrina ir analizuoja savo darbo rezultatus, teikia teisės aktų nustatytas statistikos bei kitas ataskaitas;</text:span></text:p>
      <text:p text:style-name="P1173"><text:span text:style-name="T1174">9.13</text:span><text:span text:style-name="T1175">. organizuoja nuteistųjų bei į inspekcijos administraciją besikreipiančių piliečių priėmimą asmeniniais klausimais, pagal kompetenciją</text:span><text:span text:style-name="T1176"><text:s/>nagrinėja jų pasiūlymus, prašymus, pareiškimus ir skundus;</text:span></text:p>
      <text:p text:style-name="P1177"><text:span text:style-name="T1178">9.14</text:span><text:span text:style-name="T1179">. periodiškai apibendrina, analizuoja, prognozuoja ir planuoja savo tarnybinę, ūkinę ir finansinę veiklą, kaupia statistinę ir kitą informaciją;</text:span></text:p>
      <text:p text:style-name="P1180"><text:span text:style-name="T1181">9.15</text:span><text:span text:style-name="T1182">. nustatyta tvarka organizuoja rašt</text:span><text:span text:style-name="T1183">vedybą ir tvarko archyvą;</text:span></text:p>
      <text:p text:style-name="P1184"><text:span text:style-name="T1185">9.16</text:span><text:span text:style-name="T1186">. rengia biudžetinės veiklos balansus, atlieka materialinių vertybių bei lėšų metines inventorizacijas;</text:span></text:p>
      <text:p text:style-name="P1187"><text:span text:style-name="T1188">9.17</text:span><text:span text:style-name="T1189">. užtikrina tinkamą tarnybinių patalpų ir technikos eksploatavimą;</text:span></text:p>
      <text:p text:style-name="P1190"><text:span text:style-name="T1191">9.18</text:span><text:span text:style-name="T1192">. parenka kandidatus inspekcijos et</text:span><text:span text:style-name="T1193">atų sąrašuose patvirtintoms pareigybėms užimti, rūpinasi pareigūnų įvadiniu profesiniu ir fiziniu parengimu, dirbančiųjų kvalifikacijos kėlimu, užtikrina jiems reikiamas darbo ir poilsio sąlygas;</text:span></text:p>
      <text:p text:style-name="P1194"><text:span text:style-name="T1195">9.19</text:span><text:span text:style-name="T1196">. nustatyta tvarka įsigyja reikalingą įrangą, medžia</text:span><text:span text:style-name="T1197">gas ir kitas vertybes;</text:span></text:p>
      <text:p text:style-name="P1198"><text:span text:style-name="T1199">9.20</text:span><text:span text:style-name="T1200">. bendradarbiauja su užsienio šalių giminingomis įstaigomis tarptautinių sutarčių nustatyta tvarka.</text:span></text:p>
      <text:p text:style-name="P1201"/>
      <text:p text:style-name="P1202"><text:span text:style-name="T1203">III</text:span><text:span text:style-name="T1204">.<text:s/></text:span><text:span text:style-name="T1205">INSPEKCIJOS PERSONALAS</text:span></text:p>
      <text:p text:style-name="P1206"/>
      <text:p text:style-name="P1207"><text:span text:style-name="T1208">10</text:span><text:span text:style-name="T1209">. Vilniaus regiono PI funkcijas vykdo pareigūnai ir kiti valstybės tarnautojai.</text:span></text:p>
      <text:p text:style-name="P1210"><text:span text:style-name="T1211">11</text:span><text:span text:style-name="T1212">. Vilniaus regiono PI pareigūnų tarnybą reglamentuoja Lietuvos Respublikos valstybės tarnybos įstatymas, Tarnybos Kalėjimų departamente prie Lietuvos Respublikos teisingumo ministerijos statutas (toliau ­ Statutas), patvirtintas Lietuvos Respublikos T</text:span><text:span text:style-name="T1213">arnybos Kalėjimų departamente prie Lietuvos Respublikos teisingumo ministerijos statuto patvirtinimo įstatymu, taip pat kiti įstatymai bei teisės aktai.</text:span></text:p>
      <text:p text:style-name="P1214"><text:span text:style-name="T1215">12</text:span><text:span text:style-name="T1216">. Vilniaus regiono PI kitų valstybės tarnautojų tarnybą reglamentuoja Lietuvos Respublikos valsty</text:span><text:span text:style-name="T1217">bės tarnybos įstatymas, kiti įstatymai ir teisės aktai.</text:span></text:p>
      <text:p text:style-name="P1218"/>
      <text:p text:style-name="P1219"><text:span text:style-name="T1220">IV</text:span><text:span text:style-name="T1221">.<text:s/></text:span><text:span text:style-name="T1222">INSPEKCIJOS DARBO ORGANIZAVIMAS</text:span></text:p>
      <text:p text:style-name="P1223"/>
      <text:p text:style-name="P1224"><text:span text:style-name="T1225">13</text:span><text:span text:style-name="T1226">. Vilniaus regiono PI gali turėti teritorinius padalinius.</text:span></text:p>
      <text:p text:style-name="P1227"><text:span text:style-name="T1228">14</text:span><text:span text:style-name="T1229">. Vilniaus regiono PI struktūrą, vadovaudamasis Statuto 9 straipsnio 2 dalimi, nustat</text:span><text:span text:style-name="T1230">o Kalėjimų departamento direktorius.</text:span></text:p>
      <text:p text:style-name="P1231"><text:span text:style-name="T1232">15</text:span><text:span text:style-name="T1233">. Inspekcijai vadovauja ir atsako už jos tarnybinę veiklą Vilniaus regiono PI direktorius.</text:span></text:p>
      <text:p text:style-name="P1234"><text:span text:style-name="T1235">16</text:span><text:span text:style-name="T1236">. Vilniaus regiono PI direktorius:</text:span></text:p>
      <text:p text:style-name="P1237"><text:span text:style-name="T1238">16.1</text:span><text:span text:style-name="T1239">. tiesiogiai pavaldus Kalėjimų departamento direktoriui;</text:span></text:p>
      <text:p text:style-name="P1240"><text:span text:style-name="T1241">16.2</text:span><text:span text:style-name="T1242">. turi pav</text:span><text:span text:style-name="T1243">aduotoją;</text:span></text:p>
      <text:p text:style-name="P1244"><text:span text:style-name="T1245">16.3</text:span><text:span text:style-name="T1246">. veikia Vilniaus regiono PI vardu ir atstovauja jai visose institucijose, jei reikia, dalį savo teisių perduodamas jam pavaldiems pareigūnams ir kitiems valstybės tarnautojams;</text:span></text:p>
      <text:p text:style-name="P1247"><text:span text:style-name="T1248">16.4</text:span><text:span text:style-name="T1249">. atsako už inspekcijai keliamų uždavinių įgyvendini</text:span><text:span text:style-name="T1250">mą;</text:span></text:p>
      <text:p text:style-name="P1251"><text:span text:style-name="T1252">16.5</text:span><text:span text:style-name="T1253">. organizuoja ir kontroliuoja visą Vilniaus regiono PI veiklą ar dalį šių funkcijų paveda savo pavaduotojui;</text:span></text:p>
      <text:p text:style-name="P1254"><text:span text:style-name="T1255">16.6</text:span><text:span text:style-name="T1256">. atsako už Vilniaus regiono PI skirtų valstybės biudžeto lėšų panaudojimo tikslingumą, inspekcijos materialinės bazės kūrimą i</text:span><text:span text:style-name="T1257">r tausojimą, užtikrina žmonių saugą darbe;</text:span></text:p>
      <text:p text:style-name="P1258"><text:span text:style-name="T1259">16.7</text:span><text:span text:style-name="T1260">. pagal savo kompetenciją leidžia įsakymus, duoda nurodymus bei įpareigojimus pavaldiems pareigūnams ir kitiems valstybės tarnautojams ir užtikrina jų vykdymo kontrolę;</text:span></text:p>
      <text:p text:style-name="P1261"><text:span text:style-name="T1262">16.8</text:span><text:span text:style-name="T1263">. tvirtina Vilniaus regiono<text:s/></text:span><text:span text:style-name="T1264">PI teritorinių padalinių nuostatus, pareigūnų ir kitų valstybės tarnautojų pareigybių aprašymus;</text:span></text:p>
      <text:p text:style-name="P1265"><text:span text:style-name="T1266">16.9</text:span><text:span text:style-name="T1267">. organizuoja Vilniaus regiono PI veiklos planavimą, teikia Kalėjimų departamento direktoriui tvirtinti vadovaujamos inspekcijos veiklos pagrindinių pr</text:span><text:span text:style-name="T1268">iemonių metų planą;</text:span></text:p>
      <text:p text:style-name="P1269"><text:span text:style-name="T1270">16.10</text:span><text:span text:style-name="T1271">. vadovauja Vilniaus regiono PI pareigūnų atestavimo komisijai, yra jos pirmininkas;</text:span></text:p>
      <text:p text:style-name="P1272"><text:span text:style-name="T1273">16.11</text:span><text:span text:style-name="T1274">. pagal savo kompetenciją skatina ir skiria tarnybines (drausmines) nuobaudas Vilniaus regiono PI pareigūnams ir kitiems valstybės<text:s/></text:span><text:span text:style-name="T1275">tarnautojams bei šios inspekcijos įskaitoje esantiems nuteistiesiems;</text:span></text:p>
      <text:p text:style-name="P1276"><text:span text:style-name="T1277">16.12</text:span><text:span text:style-name="T1278">. kitas Vilniaus regiono PI direktoriaus pareigas, teises ir atsakomybę nustato kiti teisės aktai ir jo pareigybės aprašymas.</text:span></text:p>
      <text:p text:style-name="P1279"><text:span text:style-name="T1280">17</text:span><text:span text:style-name="T1281">. Vilniaus regiono PI teritorinių padalinių</text:span><text:span text:style-name="T1282"><text:s/>vadovai gali pagal savo kompetenciją skatinti ir skirti drausmines nuobaudas šių padalinių įskaitoje esantiems nuteistiesiems.</text:span></text:p>
      <text:p text:style-name="P1283"><text:span text:style-name="T1284">18</text:span><text:span text:style-name="T1285">. Vilniaus regiono PI direktoriaus nesant (atostogos, liga, komandiruotė ir pan.), jo pareigas laikinai eina šios inspekci</text:span><text:span text:style-name="T1286">jos direktoriaus pavaduotojas. Šio pareigūno nesant, direktoriaus pareigas laikinai eina Kalėjimų departamento direktoriaus įsakymu paskirtas Vilniaus regiono PI pareigūnas.</text:span></text:p>
      <text:p text:style-name="P1287"/>
      <text:p text:style-name="P1288"><text:span text:style-name="T1289">V</text:span><text:span text:style-name="T1290">.<text:s/></text:span><text:span text:style-name="T1291">INSPEKCIJOS LĖŠŲ ŠALTINIAI IR LĖŠŲ NAUDOJIMAS</text:span></text:p>
      <text:p text:style-name="P1292"/>
      <text:p text:style-name="P1293"><text:span text:style-name="T1294">19</text:span><text:span text:style-name="T1295">. Vilniaus regiono<text:s/></text:span><text:span text:style-name="T1296">PI finansuojama iš Lietuvos Respublikos valstybės biudžeto teisės aktų nustatyta tvarka.</text:span></text:p>
      <text:p text:style-name="P1297"/>
      <text:p text:style-name="P1298"><text:span text:style-name="T1299">VI</text:span><text:span text:style-name="T1300">.<text:s/></text:span><text:span text:style-name="T1301">INSPEKCIJOS REORGANIZAVIMAS IR LIKVIDAVIMAS</text:span></text:p>
      <text:p text:style-name="P1302"/>
      <text:p text:style-name="P1303"><text:span text:style-name="T1304">20</text:span><text:span text:style-name="T1305">. Vilniaus regiono PI reorganizuoja ir likviduoja Teisingumo ministerija įstatymų nustatyta tvarka.</text:span></text:p>
      <text:p text:style-name="P1306">______________</text:p>
      <text:p text:style-name="P130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23:31:00Z</meta:creation-date>
    <dc:date>2015-06-19T23:31:00Z</dc:date>
    <meta:template xlink:href="Normal" xlink:type="simple"/>
    <meta:editing-cycles>2</meta:editing-cycles>
    <meta:editing-duration>PT0S</meta:editing-duration>
    <meta:document-statistic meta:page-count="16" meta:paragraph-count="399" meta:word-count="6290" meta:character-count="51879" meta:row-count="1483" meta:non-whitespace-character-count="45988"/>
  </office:meta>
</office:document-meta>
</file>