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6 M. RUGSĖJO 11 D. NUTARIMO NR. 855 „DĖL LIETUVOS RESPUBLIKOS VYRIAUSYBĖS STRATEGINIŲ TIKSLŲ (PRIORITETŲ)“ PAKEITIMO</text:span></text:p>
      <text:p text:style-name="Normal"/>
      <text:p text:style-name="P17">2008 m. gegužės 7<text:s/>d. Nr. 441</text:p>
      <text:p text:style-name="P18">Vilnius</text:p>
      <text:p text:style-name="P19"/>
      <text:p text:style-name="P20">Lietuvos Respublikos Vyriausybė<text:span text:style-name="T21"><text:s/></text:span><text:span text:style-name="T22">nutari</text:span>a:</text:p>
      <text:p text:style-name="P23">Pakeisti Lietuvos Respublikos Vyriausybės 2006 m. rugsėjo 11 d. nutarimą Nr. 855 „Dėl Lietuvos Respublikos Vyriausybės strateginių tikslų (prioritetų)“ (Žin., 2006, Nr.<text:s/><text:a xlink:href="https://www.e-tar.lt/portal/lt/legalAct/TAR.4B5A3F9E0D4D" office:target-frame-name="_blank" xlink:show="new"><text:span text:style-name="T24">97-3765</text:span></text:a>) ir išdėstyti 1.1 punktą taip:</text:p>
      <text:p text:style-name="P25">„1.1. kelti žmonių gerovę, stiprinti šeimą, mažinti skurdą ir socialinę atskirtį, didinti geros kokybės užimtumą, užtikrinti sveiką ir saugią gyvenamąją aplinką, smarkiai sumažinti energijos ir šilumos suvartojimą modernizuojant ir atnaujinant daugiabučius namus, siekti tolesnės kaimo ekonominės ir socialinės plėtros;“.</text:p>
      <text:p text:style-name="P26"/>
      <text:p text:style-name="P27">Ministras Pirmininkas<text:tab/>Gediminas Kirkilas</text:p>
      <text:p text:style-name="Normal"/>
      <text:p text:style-name="Normal">Susisiekimo ministras,</text:p>
      <text:p text:style-name="P28">pavaduojantis finansų<text:s/>ministrą<text:tab/>Algirdas Butkevičius</text:p>
      <text:p text:style-name="Normal"/>
      <text:p text:style-name="P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0T06:33:00Z</meta:creation-date>
    <dc:date>2015-09-20T06:33:00Z</dc:date>
    <meta:print-date>2008-05-13T05:51:00Z</meta:print-date>
    <meta:template xlink:href="Normal" xlink:type="simple"/>
    <meta:editing-cycles>2</meta:editing-cycles>
    <meta:editing-duration>PT0S</meta:editing-duration>
    <meta:document-statistic meta:page-count="1" meta:paragraph-count="15" meta:word-count="127" meta:character-count="1031" meta:row-count="45" meta:non-whitespace-character-count="919"/>
  </office:meta>
</office:document-meta>
</file>