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indent="0.4923in"/>
    </style:style>
    <style:style style:name="P40" style:parent-style-name="Normal" style:family="paragraph">
      <style:paragraph-properties fo:text-indent="0.4923in"/>
    </style:style>
    <style:style style:name="P41" style:parent-style-name="Normal" style:family="paragraph">
      <style:paragraph-properties fo:text-indent="0.4923in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3" style:parent-style-name="DefaultParagraphFont" style:family="text">
      <style:text-properties fo:text-transform="uppercase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SPECIFINĖS PASKIRTIES VALSTYBINIŲ ĮMONIŲ SĄRAŠO PAPILDYMO</text:p>
      <text:p text:style-name="P15"/>
      <text:p text:style-name="P16">1992 m. kovo 20 d. Nr. 176</text:p>
      <text:p text:style-name="P17">Vilnius</text:p>
      <text:p text:style-name="P18"/>
      <text:p text:style-name="P19"><text:span text:style-name="T20">Lietuvos Respublikos Vyriausybė<text:s/></text:span><text:span text:style-name="T21">nutari</text:span><text:span text:style-name="T22">a:</text:span></text:p>
      <text:p text:style-name="P23"><text:span text:style-name="T24">1</text:span><text:span text:style-name="T25">. Priimti Sveikatos apsaugos ministerijos pasiūlymą pertvarkyti valstybinę komercinę – ūkinę firmą „Limeta“, valstybinę firmą „Medisteka“ ir Valstybinę respublikinę vaistų tiekimo įmonę „Farmacija“ į specifinės paskirties valstybines įmones.</text:span></text:p>
      <text:p text:style-name="P26"><text:span text:style-name="T27">2</text:span><text:span text:style-name="T28">. Papildyti Lietuvos Respublikos Vyriausybės 1991 m. vasario 22 d. nutarimu Nr. 75 „Dėl specifinės paskirties valstybinių įmonių įstatų bei šių įmonių sąrašo“ (Žin., 1991, Nr.<text:s/></text:span><text:a xlink:href="https://www.e-tar.lt/portal/lt/legalAct/TAR.DA5DD72AB15D" office:target-frame-name="_blank" xlink:show="new"><text:span text:style-name="T29">8-238</text:span></text:a><text:span text:style-name="T30">) patvirtintą specifinės paskirties valstybinių įmonių sąrašą šiuo skyriumi:</text:span></text:p>
      <text:p text:style-name="P31"><text:span text:style-name="T32">„Sveikatos apsaugos ministerija</text:span></text:p>
      <text:p text:style-name="P33"><text:span text:style-name="T34">Valstybinė komercinė – ūkinė įmonė „Limeta“</text:span></text:p>
      <text:p text:style-name="P35"><text:span text:style-name="T36">Valstybinė firma „Medisteka“</text:span></text:p>
      <text:p text:style-name="P37"><text:span text:style-name="T38">Valstybinė respublikinė vaistų tiekimo įmonė „Farmacija“.</text:span></text:p>
      <text:p text:style-name="P39"/>
      <text:p text:style-name="P40"/>
      <text:p text:style-name="P41"/>
      <text:p text:style-name="P42"><text:span text:style-name="T43">LIETUVOS RESPUBLIKOS</text:span></text:p>
      <text:p text:style-name="P44">MINISTRAS PIRMININKAS<text:tab/>G. VAGNORIU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4-03T12:42:00Z</meta:creation-date>
    <dc:date>2019-04-03T12:42:00Z</dc:date>
    <meta:template xlink:href="Normal.dotm" xlink:type="simple"/>
    <meta:editing-cycles>2</meta:editing-cycles>
    <meta:editing-duration>PT0S</meta:editing-duration>
    <meta:document-statistic meta:page-count="1" meta:paragraph-count="7" meta:word-count="125" meta:character-count="1020" meta:row-count="28" meta:non-whitespace-character-count="902"/>
  </office:meta>
</office:document-meta>
</file>