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P49" style:parent-style-name="Normal" style:family="paragraph">
      <style:paragraph-properties fo:break-before="page" fo:text-indent="3.543in"/>
    </style:style>
    <style:style style:name="T50" style:parent-style-name="DefaultParagraphFont" style:family="text">
      <style:text-properties fo:text-transform="uppercase" fo:color="#000000"/>
    </style:style>
    <style:style style:name="P51" style:parent-style-name="Normal" style:family="paragraph">
      <style:paragraph-properties fo:text-indent="3.543in">
        <style:tab-stops>
          <style:tab-stop style:type="left" style:position="0.1875in"/>
        </style:tab-stops>
      </style:paragraph-properties>
      <style:text-properties fo:color="#000000"/>
    </style:style>
    <style:style style:name="P52" style:parent-style-name="Normal" style:family="paragraph">
      <style:paragraph-properties fo:text-indent="3.543in">
        <style:tab-stops>
          <style:tab-stop style:type="left" style:position="0.1875in"/>
        </style:tab-stops>
      </style:paragraph-properties>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18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center"/>
      <style:text-properties fo:color="#000000" style:font-size-complex="12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ANKRUTUOJANČIŲ ĮMONIŲ SANAVIMO ORGANIZAVIMO TVARKOS IR REIKALAVIMŲ SANAVIMO PROJEKTUI PATVIRTINIMO</text:p>
      <text:p text:style-name="P15"/>
      <text:p text:style-name="P16">1999 m. rugsėjo 3 d. Nr. 962</text:p>
      <text:p text:style-name="P17">Vilnius</text:p>
      <text:p text:style-name="P18"/>
      <text:p text:style-name="P19"><text:span text:style-name="T20">Vadovaudamasi Lietuvos Resp</text:span><text:span text:style-name="T21">ublikos įmonių bankroto įstatymo (Žin., 1997, Nr.<text:s/></text:span><text:a xlink:href="https://www.e-tar.lt/portal/lt/legalAct/TAR.13CA89C52085" office:target-frame-name="_blank" xlink:show="new"><text:span text:style-name="T22">64-1500</text:span></text:a><text:span text:style-name="T23">; 1998, Nr.<text:s/></text:span><text:a xlink:href="https://www.e-tar.lt/portal/lt/legalAct/TAR.1974959DC530" office:target-frame-name="_blank" xlink:show="new"><text:span text:style-name="T24">114-3189</text:span></text:a><text:span text:style-name="T25">) 43 straipsnio 4 dal</text:span><text:span text:style-name="T26">ies 5 punktu, Lietuvos Respublikos Vyriausybė</text:span><text:span text:style-name="T27"><text:s/></text:span><text:span text:style-name="T28">nutari</text:span><text:span text:style-name="T29">a:</text:span></text:p>
      <text:p text:style-name="P30"><text:span text:style-name="T31">1</text:span><text:span text:style-name="T32">. Patvirtinti Bankrutuojančių įmonių sanavimo organizavimo tvarką ir reikalavimus sanavimo projektui (pridedama).</text:span></text:p>
      <text:p text:style-name="P33"><text:span text:style-name="T34">2</text:span><text:span text:style-name="T35">. Nustatyti, kad 1 punkte nurodyta tvarka taikoma visoms bankrutuojančioms įm</text:span><text:span text:style-name="T36">onėms, sprendimai dėl kurių sanavimo procedūros taikymo priimti įsigaliojus šiam nutarimui. Bankrutuojančių įmonių, kurių bankroto procedūra vykdoma pagal Lietuvos Respublikos įmonių bankroto įstatymą, o sprendimai dėl jų sanavimo procedūros taikymo priimt</text:span><text:span text:style-name="T37">i iki šio nutarimo įsigaliojimo, tolesnė sanavimo procedūra turi būti vykdoma vadovaujantis šiuo nutarimu patvirtintais Bankrutuojančių įmonių sanavimo organizavimo tvarka ir reikalavimais sanavimo projektui, išskyrus tuos atvejus, kai iki šio nutarimo įsi</text:span><text:span text:style-name="T38">galiojimo jau yra priimti kitokie įstatymui neprieštaraujantys kreditorių susirinkimų nutarimai ar teismo nutartys dėl šių įmonių sanavimo procedūros taikymo, šiuo atveju jie gali būti nekeičiami ir įgyvendinami.</text:span></text:p>
      <text:p text:style-name="P39"/>
      <text:p text:style-name="P40"/>
      <text:p text:style-name="P41"><text:span text:style-name="T42">MINISTRAS PIRMININKAS</text:span><text:span text:style-name="T43"><text:tab/>ROLANDAS PAKSAS</text:span></text:p>
      <text:p text:style-name="P44"/>
      <text:p text:style-name="P45">APLINKOS MINISTRAS,<text:s/></text:p>
      <text:p text:style-name="P46">PAVADUOJANTIS ŪKIO MINISTRĄ<text:tab/>DANIUS LYGIS</text:p>
      <text:p text:style-name="P47">______________</text:p>
      <text:p text:style-name="P48"/>
      <text:soft-page-break/>
      <text:p text:style-name="P49"><text:span text:style-name="T50">Patvirtinta</text:span></text:p>
      <text:p text:style-name="P51">Lietuvos Respublikos Vyriausybės</text:p>
      <text:p text:style-name="P52">1999 m. rugsėjo 3 d. nutarimu Nr. 962</text:p>
      <text:p text:style-name="P53"/>
      <text:p text:style-name="P54"><text:span text:style-name="T55">BANKRUTUOJANČIŲ ĮMONIŲ SANAVIMO ORGANIZAVIMO TVARKA IR REIKALAVIMAI SANAVIMO PROJEKTUI</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 tvarka reglamentuoja bankrutuojančių įmonių (toliau vadinama – įmonės) sanavimo procedūras, sanavimo proceso dalyvių teises ir pareigas.</text:span></text:p>
      <text:p text:style-name="P66"><text:span text:style-name="T67">2</text:span><text:span text:style-name="T68">. Įmonės sanavimas – tai komplekso priemonių (ūkinės veiklos rūšies pakeiti</text:span><text:span text:style-name="T69">mas, techninės ir ekonominės priemonės, turto pardavimas, gamybos ar darbo organizavimo pakeitimai, kitos priemonės) įmonės mokumui atkurti įgyvendinimas.</text:span></text:p>
      <text:p text:style-name="P70"><text:span text:style-name="T71">3</text:span><text:span text:style-name="T72">. Įmonės sanavimas gali būti tiek teisminio, tiek neteisminio įmonės bankroto proceso sudėtine d</text:span><text:span text:style-name="T73">alimi. Jeigu įmonės sanavimas vykdomas kaip neteisminio įmonės bankroto proceso dalis, teismo kompetencijos klausimus svarsto ir nutarimus priima kreditorių susirinkimas.</text:span></text:p>
      <text:p text:style-name="P74"><text:span text:style-name="T75">4</text:span><text:span text:style-name="T76">. Įmonės gali būti sanuojamos tik pagal Lietuvos Respublikos įmonių bankroto įst</text:span><text:span text:style-name="T77">atymo nustatyta tvarka patvirtintą sanavimo projektą. Sanavimo projekto informacija, kreditorių susirinkimo pripažinta komercine paslaptimi, viešai neskelbiama.</text:span></text:p>
      <text:p text:style-name="P78"/>
      <text:p text:style-name="P79"><text:span text:style-name="T80">II</text:span><text:span text:style-name="T81">.<text:s/></text:span><text:span text:style-name="T82">SANUOTOJAI</text:span></text:p>
      <text:p text:style-name="P83"/>
      <text:p text:style-name="P84"><text:span text:style-name="T85">5</text:span><text:span text:style-name="T86">. Įmonės sanuotoju (sanuotojais) gali būti vienas ar keli Lietuvos<text:s/></text:span><text:span text:style-name="T87">Respublikos bei užsienio juridiniai ir fiziniai asmenys, taip pat įmonės, neturinčios juridinio asmens teisių, pateikę įmonės sanavimo garantijas. Sanuotojas turi teisę sanavimo proceso metu perleisti sanuotojo teises kitam asmeniui, atitinkančiam šiame pu</text:span><text:span text:style-name="T88">nkte nurodytus reikalavimus, tik tada, jeigu padaromi atitinkami sanavimo projekto pakeitimai vadovaujantis šios tvarkos 42 punktu.</text:span></text:p>
      <text:p text:style-name="P89"><text:span text:style-name="T90">6</text:span><text:span text:style-name="T91">. Jeigu sanuotojai yra juridiniai asmenys, įmonės, neturinčios juridinio asmens teisių, taip pat sanuotojų yra keletas,</text:span><text:span text:style-name="T92"><text:s/>siūloma paskirti sanuotojų atstovą arba sudaryti sanuotojų komitetą.<text:s/></text:span></text:p>
      <text:p text:style-name="P93"><text:span text:style-name="T94">7</text:span><text:span text:style-name="T95">. Kreditorių susirinkimas gali įpareigoti administratorių skelbti įmonės sanavimo konkursą.</text:span></text:p>
      <text:p text:style-name="P96"/>
      <text:p text:style-name="P97"><text:span text:style-name="T98">III</text:span><text:span text:style-name="T99">.<text:s/></text:span><text:span text:style-name="T100">SANAVIMO LĖŠOS</text:span></text:p>
      <text:p text:style-name="P101"/>
      <text:p text:style-name="P102"><text:span text:style-name="T103">8</text:span><text:span text:style-name="T104">. Lėšomis, kurių reikia įmonei sanuoti, rūpinasi sanuot</text:span><text:span text:style-name="T105">ojas.</text:span></text:p>
      <text:p text:style-name="P106"><text:span text:style-name="T107">9</text:span><text:span text:style-name="T108">. Galimi sanavimo lėšų šaltiniai yra:<text:s/></text:span></text:p>
      <text:p text:style-name="P109"><text:span text:style-name="T110">9.1</text:span><text:span text:style-name="T111">. įmonės ūkinės veiklos pajamos;<text:s/></text:span></text:p>
      <text:p text:style-name="P112"><text:span text:style-name="T113">9.2</text:span><text:span text:style-name="T114">. pajamos už parduotą nereikalingą įmonės veiklai turtą;<text:s/></text:span></text:p>
      <text:p text:style-name="P115"><text:span text:style-name="T116">9.3</text:span><text:span text:style-name="T117">. sanuotojo lėšos;<text:s/></text:span></text:p>
      <text:p text:style-name="P118"><text:span text:style-name="T119">9.4</text:span><text:span text:style-name="T120">. kreditai;</text:span></text:p>
      <text:p text:style-name="P121"><text:span text:style-name="T122">9.5</text:span><text:span text:style-name="T123">. kitos lėšos.</text:span></text:p>
      <text:p text:style-name="P124"/>
      <text:p text:style-name="P125"><text:span text:style-name="T126">IV</text:span><text:span text:style-name="T127">.<text:s/></text:span><text:span text:style-name="T128">SANAVIMO TRUKMĖ</text:span></text:p>
      <text:p text:style-name="P129"/>
      <text:p text:style-name="P130"><text:span text:style-name="T131">10</text:span><text:span text:style-name="T132">. Įmonės sanavimo trukmė nustatoma sanavimo projekte. Jeigu sanavimo trukmė – daugiau kaip 24 mėnesiai, turi būti nustatyti tarpiniai sanavimo etapai su numatomais rezultatais. Tarpiniai sanavimo etapai turi būti ne ilgesni kaip 12 mėnesių.</text:span></text:p>
      <text:p text:style-name="P133"><text:span text:style-name="T134">11</text:span><text:span text:style-name="T135">. Sanav</text:span><text:span text:style-name="T136">imo laikas sanavimo metu gali būti pratęstas ne daugiau kaip 6 mėnesiams. Įmonėms, turinčioms socialinę paskirtį, sanavimas gali būti pratęstas daugiau kaip 6 mėnesiams.</text:span></text:p>
      <text:p text:style-name="P137"><text:span text:style-name="T138">12</text:span><text:span text:style-name="T139">. Prašymą pratęsti įmonės sanavimo laiką teismui teikia administratorius, kai yr</text:span><text:span text:style-name="T140">a kreditorių susirinkimo nutarimas dėl pritarimo sanavimo laiko pratęsimui. Prašyme turi būti<text:s/></text:span><text:soft-page-break/><text:span text:style-name="T141">nurodytos sanavimo laiko pratęsimo priežastys ir tikslas, pratęsimo laikas, pasiekti sanavimo rezultatai.<text:s/></text:span></text:p>
      <text:p text:style-name="P142"><text:span text:style-name="T143">13</text:span><text:span text:style-name="T144">. Sanavimo pradžia laikoma:</text:span></text:p>
      <text:p text:style-name="P145"><text:span text:style-name="T146">13.1</text:span><text:span text:style-name="T147">. teisminio įmo</text:span><text:span text:style-name="T148">nės bankroto proceso atveju – teismo nutarties dėl įmonės sanavimo įsigaliojimo diena;</text:span></text:p>
      <text:p text:style-name="P149"><text:span text:style-name="T150">13.2</text:span><text:span text:style-name="T151">. neteisminio įmonės bankroto proceso atveju – kreditorių susirinkimo nutarimo dėl įmonės sanavimo priėmimo diena.</text:span></text:p>
      <text:p text:style-name="P152"/>
      <text:p text:style-name="P153"><text:span text:style-name="T154">V</text:span><text:span text:style-name="T155">.<text:s/></text:span><text:span text:style-name="T156">NUTARIMO DĖL ĮMONĖS SANAVIMO PRIĖM</text:span><text:span text:style-name="T157">IMAS</text:span></text:p>
      <text:p text:style-name="P158"/>
      <text:p text:style-name="P159"><text:span text:style-name="T160">14</text:span><text:span text:style-name="T161">. Nutarimą dėl įmonės sanavimo priima kreditorių susirinkimas.</text:span></text:p>
      <text:p text:style-name="P162"><text:span text:style-name="T163">15</text:span><text:span text:style-name="T164">. Kreditorių susirinkimas, priėmęs nutarimą dėl įmonės sanavimo, gali įpareigoti įmonės administratorių skelbti sanavimo konkursą. Sanavimo konkurso trukmė negali būti ilgesnė</text:span><text:span text:style-name="T165"><text:s/>kaip 2 mėnesiai. Lėšos konkursui rengti skiriamos iš įmonės administravimo išlaidų</text:span><text:span text:style-name="T166">.</text:span><text:span text:style-name="T167"><text:s/>Kreditorių susirinkimas administratoriaus teikimu tvirtina sanavimo konkurso komisiją, kurioje turi būti ne mažiau kaip 5 asmenys. Komisijoje turi būti:</text:span></text:p>
      <text:p text:style-name="P168"><text:span text:style-name="T169">15.1</text:span><text:span text:style-name="T170">. kreditorių</text:span><text:span text:style-name="T171"><text:s/>atstovas;<text:s/></text:span></text:p>
      <text:p text:style-name="P172"><text:span text:style-name="T173">15.2</text:span><text:span text:style-name="T174">. priklausomai nuo įmonės rūšies: savininkas (savininkų atstovas), įmonės valdymo organo, kuris turi teisę priimti nutarimą dėl įmonės reorganizavimo arba likvidavimo, įgaliotas atstovas, valstybės ar savivaldybės įmonės steigėjo atstov</text:span><text:span text:style-name="T175">as;<text:s/></text:span></text:p>
      <text:p text:style-name="P176"><text:span text:style-name="T177">15.3</text:span><text:span text:style-name="T178">. du nepriklausomi ekspertai.</text:span></text:p>
      <text:p text:style-name="P179"><text:span text:style-name="T180">Konkurso komisijos pirmininkas yra administratorius. Jeigu administratorius numato rengti ir teikti konkursui sanavimo projektą, komisijos pirmininku kreditorių susirinkimas skiria kitą asmenį.<text:s/></text:span></text:p>
      <text:p text:style-name="P181"><text:span text:style-name="T182">16</text:span><text:span text:style-name="T183">.<text:s/></text:span><text:span text:style-name="T184">Kreditorių susirinkimui priėmus nutarimą dėl įmonės sanavimo konkurso skelbimo, administratorius per 5 dienas pateikia Ūkio ministerijai duomenis paskelbti įmonės sanavimo konkursą „Valstybės žinių“ priede „Informaciniai pranešimai“.</text:span><text:span text:style-name="T185"><text:s/>S</text:span><text:span text:style-name="T186">kelbime turi būti tru</text:span><text:span text:style-name="T187">mpa informacija apie bankrutuojančią įmonę, sanavimo projektų pateikimo laikas, atsakingas asmuo (pavardė, pareigos, adresas, telefono numeris), į kurį galima kreiptis su prašymu gauti papildomos informacijos ir kuriam pateikiami parengti sanavimo projekta</text:span><text:span text:style-name="T188">i, nustatyti pagrindiniai reikalavimai sanavimo projektui.</text:span><text:span text:style-name="T189"><text:s/></text:span><text:span text:style-name="T190">Apie sanavimo konkursą kreditorių susirinkimo nutarimu gali būti papildomai skelbiama dienraščiuose.</text:span></text:p>
      <text:p text:style-name="P191"><text:span text:style-name="T192">17</text:span><text:span text:style-name="T193">. Konkurso komisijos pirmininkas organizuoja gautų sanavimo projektų vertinimą. Konkurso k</text:span><text:span text:style-name="T194">omisija per 10 dienų nuo sanavimo projektų pateikimo laiko pabaigos išnagrinėja gautus sanavimo projektus ir atrenka geriausią. Konkurso komisijos pirmininkas, jeigu jis nėra administratorius, projektų vertinimo protokolą su išvadomis pateikia administrato</text:span><text:span text:style-name="T195">riui.</text:span></text:p>
      <text:p text:style-name="P196"><text:span text:style-name="T197">18</text:span><text:span text:style-name="T198">. Apie gautą ne konkurso būdu sanavimo projektą, kai konkursas neskelbiamas, arba konkurse atrinktą geriausią projektą administratorius per 5 dienas informuoja:</text:span></text:p>
      <text:p text:style-name="P199"><text:span text:style-name="T200">18.1</text:span><text:span text:style-name="T201">. kreditorių susirinkimo pirmininką;<text:s/></text:span></text:p>
      <text:p text:style-name="P202"><text:span text:style-name="T203">18.2</text:span><text:span text:style-name="T204">. priklausomai nuo įmonės rūšie</text:span><text:span text:style-name="T205">s: savininką (savininkų atstovą), įmonės valdymo organą, kuris turi teisę priimti nutarimą dėl įmonės reorganizavimo arba likvidavimo, valstybės ar savivaldybės įmonės steigėją.<text:s/></text:span></text:p>
      <text:p text:style-name="P206"><text:span text:style-name="T207">19</text:span><text:span text:style-name="T208">. Įmonės valdymo organas, kuris turi teisę priimti nutarimą dėl įmonė</text:span><text:span text:style-name="T209">s reorganizavimo arba likvidavimo, savo susirinkime išrenka įgaliotą atstovą (įgaliotus atstovus) atstovauti įmonės valdymo organui sanavimo procese.</text:span></text:p>
      <text:p text:style-name="P210"><text:span text:style-name="T211">20</text:span><text:span text:style-name="T212">. Administratorius šaukia kreditorių susirinkimą sanavimo projektui, pateiktam ne konkurso būdu, kai</text:span><text:span text:style-name="T213"><text:s/>konkursas neskelbiamas, arba konkurse atrinktam geriausiam projektui svarstyti.<text:s/></text:span></text:p>
      <text:p text:style-name="P214"><text:span text:style-name="T215">21</text:span><text:span text:style-name="T216">. Sanavimo projektą kreditorių susirinkimas turi išnagrinėti per 30 dienų nuo projekto gavimo.</text:span></text:p>
      <text:p text:style-name="P217"><text:span text:style-name="T218">22</text:span><text:span text:style-name="T219">. Į kreditorių susirinkimą kviečiami:</text:span></text:p>
      <text:p text:style-name="P220"><text:span text:style-name="T221">22.1</text:span><text:span text:style-name="T222">. kreditoriai;</text:span></text:p>
      <text:p text:style-name="P223"><text:span text:style-name="T224">22.2</text:span><text:span text:style-name="T225">. administratorius;</text:span></text:p>
      <text:p text:style-name="P226"><text:span text:style-name="T227">22.3</text:span><text:span text:style-name="T228">. svarstomą sanavimo projektą pateikęs asmuo ar tokių asmenų įgaliotas atstovas;<text:s/></text:span></text:p>
      <text:p text:style-name="P229"><text:span text:style-name="T230">22.4</text:span><text:span text:style-name="T231">. priklausomai nuo įmonės rūšies: savininkas (savininkai), įmonės valdymo organo, kuris turi teisę priimti nutarimą dėl įmonės reorganizav</text:span><text:span text:style-name="T232">imo arba likvidavimo, įgaliotas atstovas (įgalioti atstovai), valstybės ar savivaldybės įmonės steigėjo atstovas.</text:span></text:p>
      <text:p text:style-name="P233"><text:span text:style-name="T234">23</text:span><text:span text:style-name="T235">. Vertinimo išvadas apie tvirtinti siūlomą sanavimo projektą kreditorių susirinkimui ir teismui gali pateikti:</text:span></text:p>
      <text:p text:style-name="P236"><text:span text:style-name="T237">23.1</text:span><text:span text:style-name="T238">. kiekvienas kred</text:span><text:span text:style-name="T239">itorius ar jų grupės;</text:span></text:p>
      <text:p text:style-name="P240"><text:span text:style-name="T241">23.2</text:span><text:span text:style-name="T242">. priklausomai nuo įmonės rūšies: savininkas (savininkų atstovas), įmonės valdymo organo, kuris turi teisę priimti nutarimą dėl įmonės reorganizavimo arba likvidavimo, įgaliotas atstovas (įgalioti atstovai), valstybės ar saviv</text:span><text:span text:style-name="T243">aldybės įmonės steigėjas;</text:span></text:p>
      <text:p text:style-name="P244"><text:span text:style-name="T245">23.3</text:span><text:span text:style-name="T246">. įmonės administratorius.</text:span></text:p>
      <text:p text:style-name="P247"><text:span text:style-name="T248">24</text:span><text:span text:style-name="T249">. Tvirtinti siūlomo sanavimo projekto vertei nustatyti gali būti kviečiami ekspertai.</text:span></text:p>
      <text:p text:style-name="P250"><text:span text:style-name="T251">25</text:span><text:span text:style-name="T252">. Kreditorių susirinkimas:<text:s/></text:span></text:p>
      <text:p text:style-name="P253"><text:span text:style-name="T254">25.1</text:span><text:span text:style-name="T255">. tvirtina sanavimo projekto vertę;<text:s/></text:span></text:p>
      <text:p text:style-name="P256"><text:span text:style-name="T257">25.2</text:span><text:span text:style-name="T258">. teisminio įmonės bankroto proceso atveju priima nutarimą pritarti (nepritarti) įmonės sanavimo projektui;<text:s/></text:span></text:p>
      <text:p text:style-name="P259"><text:span text:style-name="T260">25.3</text:span><text:span text:style-name="T261">. neteisminio įmonės bankroto proceso atveju, patvirtinęs įmonės sanavimo projektą, priima nutarimą dėl įmonės sanavimo.<text:s/></text:span></text:p>
      <text:p text:style-name="P262"><text:span text:style-name="T263">Kreditorių susiri</text:span><text:span text:style-name="T264">nkimas gali priimti nutarimą dėl sanavimo projekto grąžinimo tobulinti, kartu nustatydamas susirinkimo, kuriame bus nagrinėjamas patobulintas sanavimo projektas, datą. Laimėjusio konkursą sanavimo projekto autorius turi teisę daryti projekte pakeitimus ats</text:span><text:span text:style-name="T265">ižvelgdamas į svarstymo rezultatus (apie tai jis turi pranešti per kreditorių susirinkimą). Taisymo laikas – ne daugiau kaip 10 dienų.</text:span></text:p>
      <text:p text:style-name="P266"><text:span text:style-name="T267">26</text:span><text:span text:style-name="T268">. Nutarimas dėl pritarimo įmonės sanavimo projektui ar įmonės sanavimo yra teisėtas, jeigu už jį balsuoja kredito</text:span><text:span text:style-name="T269">riai, turintys ne mažiau kaip 2/3 visų kreditorių patvirtintų reikalavimų sumos.<text:s/></text:span></text:p>
      <text:p text:style-name="P270"><text:span text:style-name="T271">27</text:span><text:span text:style-name="T272">. Kreditorių susirinkimui priėmus nutarimą dėl pritarimo įmonės sanavimo projektui, administratorius per 5 dienas teikia teismui:<text:s/></text:span></text:p>
      <text:p text:style-name="P273"><text:span text:style-name="T274">27.1</text:span><text:span text:style-name="T275">. pareiškimą patvirtinti sanavi</text:span><text:span text:style-name="T276">mo projektą;<text:s/></text:span></text:p>
      <text:p text:style-name="P277"><text:span text:style-name="T278">27.2</text:span><text:span text:style-name="T279">. įmonės sanavimo projektą;<text:s/></text:span></text:p>
      <text:p text:style-name="P280"><text:span text:style-name="T281">27.3</text:span><text:span text:style-name="T282">. sanavimo projekto įvertinimus, jeigu juos yra pateikę 23 punkte išvardyti asmenys;<text:s/></text:span></text:p>
      <text:p text:style-name="P283"><text:span text:style-name="T284">27.4</text:span><text:span text:style-name="T285">. kreditorių susirinkimo nutarimą.<text:s/></text:span></text:p>
      <text:p text:style-name="P286"><text:span text:style-name="T287">28</text:span><text:span text:style-name="T288">. Teismas, patvirtinęs sanavimo projektą, priima nutartį dė</text:span><text:span text:style-name="T289">l įmonės sanavimo.</text:span></text:p>
      <text:p text:style-name="P290"><text:span text:style-name="T291">29</text:span><text:span text:style-name="T292">. Įsigaliojus teismo nutarčiai dėl įmonės sanavimo, administratorius per 5 dienas:<text:s/></text:span></text:p>
      <text:p text:style-name="P293"><text:span text:style-name="T294">29.1</text:span><text:span text:style-name="T295">. pateikia Ūkio ministerijai duomenis apie sanuojamą bankrutuojančią įmonę paskelbti „Valstybės žinių“ priede „Informaciniai pranešimai“;<text:s/></text:span></text:p>
      <text:p text:style-name="P296"><text:span text:style-name="T297">29.2</text:span><text:span text:style-name="T298">. praneša apie tai raštu:<text:s/></text:span></text:p>
      <text:p text:style-name="P299"><text:span text:style-name="T300">29.2.1</text:span><text:span text:style-name="T301">. kredito įstaigoms, aptarnaujančioms šią įmonę;<text:s/></text:span></text:p>
      <text:p text:style-name="P302"><text:span text:style-name="T303">29.2.2</text:span><text:span text:style-name="T304">. draudimo įmonėms, turinčioms ryšių su šia įmone;<text:s/></text:span></text:p>
      <text:p text:style-name="P305"><text:span text:style-name="T306">29.2.3</text:span><text:span text:style-name="T307">. mokesčių, privalomojo socialinio draudimo bei privalomojo sveikatos draudimo administratoriams;<text:s/></text:span></text:p>
      <text:p text:style-name="P308"><text:span text:style-name="T309">29.2.4</text:span><text:span text:style-name="T310">. priklausomai nuo įmonės rūšies: savininkui (savininkų atstovui), įmonės valdymo organo, kuris turi teisę priimti nutarimą dėl įmonės reorganizavi</text:span><text:span text:style-name="T311">mo arba likvidavimo, įgaliotam atstovui (įgaliotiems atstovams), valstybės ar savivaldybės įmonės steigėjui ar jam atstovaujančiai institucijai;<text:s/></text:span></text:p>
      <text:p text:style-name="P312"><text:span text:style-name="T313">29.2.5</text:span><text:span text:style-name="T314">. Finansų ministerijai, jeigu įmonė yra gavusi užsienio paskolą, kuriai suteikta valstybės garantija</text:span><text:span text:style-name="T315">;<text:s/></text:span></text:p>
      <text:p text:style-name="P316"><text:span text:style-name="T317">29.2.6</text:span><text:span text:style-name="T318">. Vertybinių popierių komisijai, jeigu sanuojama akcinė bendrovė;<text:s/></text:span></text:p>
      <text:p text:style-name="P319"><text:span text:style-name="T320">29.3</text:span><text:span text:style-name="T321">. pateikia Įmonių rejestro tvarkytojui teismo nutarties dėl įmonės sanavimo ir sanavimo projekto kopijas.</text:span></text:p>
      <text:p text:style-name="P322"/>
      <text:p text:style-name="P323"><text:span text:style-name="T324">VI</text:span><text:span text:style-name="T325">.<text:s/></text:span><text:span text:style-name="T326">ĮMONĖS SANAVIMO PROJEKTAS</text:span></text:p>
      <text:p text:style-name="P327"/>
      <text:p text:style-name="P328"><text:span text:style-name="T329">30</text:span><text:span text:style-name="T330">. Įmonės<text:s/></text:span><text:span text:style-name="T331">sanavimo projektą gali siūlyti sanuotojas (sanuotojai), kreditoriai, administratorius, savininkas (savininkai), įmonės valdymo organas, kuris turi teisę priimti nutarimą dėl įmonės reorganizavimo arba likvidavimo, valstybės ar savivaldybės įmonės steigėjai</text:span><text:span text:style-name="T332">, akcininkai, pajininkai, kuriems nuosavybės teise priklauso ne mažiau kaip 10 procentų akcijų (pajų). Sanavimo projektą sanuotojai rengia savo lėšomis.</text:span></text:p>
      <text:p text:style-name="P333"><text:span text:style-name="T334">31</text:span><text:span text:style-name="T335">. Įmonės sanavimo projektas susideda iš įvadinės ir projektinės dalių bei priedų.<text:s/></text:span></text:p>
      <text:p text:style-name="P336"><text:span text:style-name="T337">32</text:span><text:span text:style-name="T338">. Įvadin</text:span><text:span text:style-name="T339">ėje įmonės sanavimo projekto dalyje turi būti pateikti šie svarbiausieji sanavimo duomenys:</text:span></text:p>
      <text:p text:style-name="P340"><text:span text:style-name="T341">32.1</text:span><text:span text:style-name="T342">. sanuotojas (sanuotojai);</text:span></text:p>
      <text:p text:style-name="P343"><text:span text:style-name="T344">32.2</text:span><text:span text:style-name="T345">. sanavimo objektas ir tikslai;</text:span></text:p>
      <text:p text:style-name="P346"><text:span text:style-name="T347">32.3</text:span><text:span text:style-name="T348">. sanavimo terminai, taip pat tarpiniai etapai (su numatomais rezultatais), jeigu s</text:span><text:span text:style-name="T349">anavimo trukmė – ilgiau kaip 24 mėnesiai;</text:span></text:p>
      <text:p text:style-name="P350"><text:span text:style-name="T351">32.4</text:span><text:span text:style-name="T352">. įmonės sanavimo priemonės.</text:span></text:p>
      <text:p text:style-name="P353">Galimos įmonės sanavimo priemonės yra:</text:p>
      <text:p text:style-name="P354"><text:span text:style-name="T355">32.4.1</text:span><text:span text:style-name="T356">. organizacinės, tarp jų gamybos ir (arba) darbo organizavimo pakeitimai;</text:span></text:p>
      <text:p text:style-name="P357"><text:span text:style-name="T358">32.4.2</text:span><text:span text:style-name="T359">. ūkinės veiklos rūšies pakeitimai;<text:s/></text:span></text:p>
      <text:p text:style-name="P360"><text:span text:style-name="T361">32.4.3</text:span><text:span text:style-name="T362">. kreditorinių reikalavimų patenkinimas iš ūkinės veiklos pajamų;</text:span></text:p>
      <text:p text:style-name="P363"><text:span text:style-name="T364">32.4.4</text:span><text:span text:style-name="T365">. kreditorinių reikalavimų patenkinimas pardavus nereikalingą įmonės veiklai turtą;</text:span></text:p>
      <text:p text:style-name="P366"><text:span text:style-name="T367">32.4.5</text:span><text:span text:style-name="T368">. kreditorinių reikalavimų vykdymo terminų atidėjimas, jų atsisakymas, atsiskaitymas<text:s/></text:span><text:span text:style-name="T369">už kreditorinius reikalavimus įmonės turtu, akcijomis ir kitais vertybiniais popieriais, baigus sanavimą;</text:span></text:p>
      <text:p text:style-name="P370"><text:span text:style-name="T371">32.4.6</text:span><text:span text:style-name="T372">. finansinės pagalbos, iš jos – kreditų, suteikimas;</text:span></text:p>
      <text:p text:style-name="P373"><text:span text:style-name="T374">32.4.7</text:span><text:span text:style-name="T375">. techninės ir kitos priemonės;</text:span></text:p>
      <text:p text:style-name="P376"><text:span text:style-name="T377">32.5</text:span><text:span text:style-name="T378">. sanavimo projekto vertė;</text:span></text:p>
      <text:p text:style-name="P379"><text:span text:style-name="T380">32.6</text:span><text:span text:style-name="T381">. įmonės sanavimo garantijos.<text:s/></text:span></text:p>
      <text:p text:style-name="P382">Garantijos gali būti šios:</text:p>
      <text:p text:style-name="P383"><text:span text:style-name="T384">32.6.1</text:span><text:span text:style-name="T385">. sanuotojo (sanuotojų) lėšos banko sąskaitoje (sąskaitose);</text:span></text:p>
      <text:p text:style-name="P386"><text:span text:style-name="T387">32.6.2</text:span><text:span text:style-name="T388">. sanuotojo (sanuotojų) turto įkeitimas;</text:span></text:p>
      <text:p text:style-name="P389"><text:span text:style-name="T390">32.6.3</text:span><text:span text:style-name="T391">. sanuotojo (sanuotojų) ilgalaikės produkcijos pardavimo sutartys;</text:span></text:p>
      <text:p text:style-name="P392"><text:span text:style-name="T393">32.6.4</text:span><text:span text:style-name="T394">. sanuotojo (sanuotojų) verslo draudimo sutartys;</text:span></text:p>
      <text:p text:style-name="P395"><text:span text:style-name="T396">32.6.5</text:span><text:span text:style-name="T397">. rankpinigiai;</text:span></text:p>
      <text:p text:style-name="P398"><text:span text:style-name="T399">32.6.6</text:span><text:span text:style-name="T400">. įmonės (banko) laidavimas;</text:span></text:p>
      <text:p text:style-name="P401"><text:span text:style-name="T402">32.6.7</text:span><text:span text:style-name="T403">. įmonės (banko) garantija;</text:span></text:p>
      <text:p text:style-name="P404"><text:span text:style-name="T405">32.6.8</text:span><text:span text:style-name="T406">. kreditoriaus finansinės nuolaidos, kai kreditorius yra sanuotojas;</text:span></text:p>
      <text:p text:style-name="P407"><text:span text:style-name="T408">32.7</text:span><text:span text:style-name="T409">. kre</text:span><text:span text:style-name="T410">ditorinių reikalavimų patenkinimo lygis įmonę sanuojant ir tuo atveju, jeigu įmonė būtų likviduota.</text:span></text:p>
      <text:p text:style-name="P411"><text:span text:style-name="T412">33</text:span><text:span text:style-name="T413">. Įvadinėje sanavimo projekto dalyje nurodoma, kurie projekto duomenys yra komercinė paslaptis.</text:span></text:p>
      <text:p text:style-name="P414"><text:span text:style-name="T415">34</text:span><text:span text:style-name="T416">. Projektinėje įmonės sanavimo projekto dalyje</text:span><text:span text:style-name="T417"><text:s/>turi būti pateikti šie sanavimo duomenys:</text:span></text:p>
      <text:p text:style-name="P418"><text:span text:style-name="T419">34.1</text:span><text:span text:style-name="T420">. priemonių įmonės mokumui atkurti įgyvendinimo laikas su laukiamais rezultatais;</text:span></text:p>
      <text:p text:style-name="P421"><text:span text:style-name="T422">34.2</text:span><text:span text:style-name="T423">. kreditorinių reikalavimų patenkinimo eilė, tvarka ir laikas bei tenkinimo šaltiniai. Kreditoriniai reikalavimai ten</text:span><text:span text:style-name="T424">kinami Lietuvos Respublikos įmonių bankroto įstatymo 40 ir 41 straipsniuose nustatyta eile ir tvarka;<text:s/></text:span></text:p>
      <text:p text:style-name="P425"><text:span text:style-name="T426">34.3</text:span><text:span text:style-name="T427">. kitų finansinių įsipareigojimų vykdymo tvarka ir šaltiniai;</text:span></text:p>
      <text:p text:style-name="P428"><text:span text:style-name="T429">34.4</text:span><text:span text:style-name="T430">. kreditorių suteikiamos bankrutuojančiai įmonei nuolaidos (piniginių priev</text:span><text:span text:style-name="T431">olių vykdymo terminų atidėjimas, jų atsisakymas, atsiskaitymas už pinigines prievoles įmonės turtu, akcijomis ir kitais vertybiniais popieriais, baigus sanavimą, mokesčių mokėjimo ir įmokų atidėjimas arba jų sumažinimas);</text:span></text:p>
      <text:p text:style-name="P432"><text:span text:style-name="T433">34.5</text:span><text:span text:style-name="T434">. įmonės turto dalis, numa</text:span><text:span text:style-name="T435">toma panaudoti ūkinei veiklai;</text:span></text:p>
      <text:p text:style-name="P436"><text:span text:style-name="T437">34.6</text:span><text:span text:style-name="T438">. įmonės objektai ir turtas, kuriuos numatoma parduoti, jų pardavimo sąlygos, gautų pajamų naudojimas. Turto pardavimo sąlygos turi atitikti Bankrutuojančių ar bankrutavusių įmonių turto pardavimo viešose varžytynėse nuostatams, patvirtintiems Lietuvos Res</text:span><text:span text:style-name="T439">publikos Vyriausybės 1997 m. spalio 1 d. nutarimu Nr. 1074 „Dėl Bankrutuojančių ar bankrutavusių įmonių turto pardavimo viešose varžytynėse nuostatų patvirtinimo“ (Žin., 1997, Nr.<text:s/></text:span><text:a xlink:href="https://www.e-tar.lt/portal/lt/legalAct/TAR.0BBDC1E12254" office:target-frame-name="_blank" xlink:show="new"><text:span text:style-name="T440">91-2281</text:span></text:a><text:span text:style-name="T441">);</text:span></text:p>
      <text:p text:style-name="P442"><text:span text:style-name="T443">34.7</text:span><text:span text:style-name="T444">. atliekų ar užterštos teritorijos, keliančios grėsmę aplinkai, sutvarkymas;</text:span></text:p>
      <text:p text:style-name="P445"><text:span text:style-name="T446">34.8</text:span><text:span text:style-name="T447">. kreditorinių reikalavimų tenkinimo pagal sanavimo projektą ir įmonės likvidavimo atveju lyginamoji analizė;</text:span></text:p>
      <text:p text:style-name="P448"><text:span text:style-name="T449">34.9</text:span><text:span text:style-name="T450">. numatomų gauti kreditų dydis i</text:span><text:span text:style-name="T451">r sąlygos;</text:span></text:p>
      <text:p text:style-name="P452"><text:span text:style-name="T453">34.10</text:span><text:span text:style-name="T454">. darbuotojų, kuriuos numatoma atleisti iš darbo dėl sanavimo projekte numatytų gamybos ir (arba) darbo organizavimo pakeitimų, skaičius pagal pareigas;</text:span></text:p>
      <text:p text:style-name="P455"><text:span text:style-name="T456">34.11</text:span><text:span text:style-name="T457">. kreditorių susirinkimo ir kreditorių susirinkimo pirmininko teisės sanav</text:span><text:span text:style-name="T458">imo metu;</text:span></text:p>
      <text:p text:style-name="P459"><text:span text:style-name="T460">34.12</text:span><text:span text:style-name="T461">. administratoriaus atsiskaitymo sanavimo metu teismui, kreditorių susirinkimui, kreditorių komitetui tvarka;<text:s/></text:span></text:p>
      <text:p text:style-name="P462"><text:span text:style-name="T463">34.13</text:span><text:span text:style-name="T464">. sanuotojo (sanuotojų) pareigos. Jeigu numatoma paskirti sanuotojų atstovą (atstovus) ar sudaryti sanuotojų komitetą</text:span><text:span text:style-name="T465">, nurodomos jo pareigos ir teisės;</text:span></text:p>
      <text:p text:style-name="P466"><text:span text:style-name="T467">34.14</text:span><text:span text:style-name="T468">. sanuotojo (sanuotojų) turtinės ir neturtinės teisės sanavimo metu ir po įmonės sanavimo, šių teisių įgijimo tvarka;</text:span></text:p>
      <text:p text:style-name="P469"><text:span text:style-name="T470">34.15</text:span><text:span text:style-name="T471">. sanuotojų atsakomybė ir sanavimo metu atsiradusių nuostolių kompensavimo tvarka;</text:span></text:p>
      <text:p text:style-name="P472"><text:span text:style-name="T473">34.16</text:span><text:span text:style-name="T474">. sanavimo baigimo sąlygos;</text:span></text:p>
      <text:p text:style-name="P475"><text:span text:style-name="T476">34.17</text:span><text:span text:style-name="T477">. sanuojamos įmonės teisinio statuso, įstatų, įstatinio kapitalo dydžio, turtinių santykių keitimo tvarka baigus sanavimą;</text:span></text:p>
      <text:p text:style-name="P478"><text:span text:style-name="T479">34.18</text:span><text:span text:style-name="T480">. turto paskirstymo baigus įmonės sanavimą sanuotojams ir priklausomai nuo įmonė</text:span><text:span text:style-name="T481">s rūšies savininkui (savininkams), akcininkams (pajininkams), valstybei (savivaldybei) tvarka;</text:span></text:p>
      <text:p text:style-name="P482"><text:span text:style-name="T483">34.19</text:span><text:span text:style-name="T484">. įmonės turto perdavimo naujam įmonės vadovui tvarka.</text:span></text:p>
      <text:p text:style-name="P485"><text:span text:style-name="T486">35</text:span><text:span text:style-name="T487">. Įmonės sanavimo projekto prieduose turi būti pateikta:</text:span></text:p>
      <text:p text:style-name="P488"><text:span text:style-name="T489">35.1</text:span><text:span text:style-name="T490">. pirmųjų sanavimo metų<text:s/></text:span><text:span text:style-name="T491">numatomų pajamų ir išlaidų mėnesio ataskaitos, tolesnio laikotarpio numatomų pajamų ir išlaidų ketvirčio ataskaitos;</text:span></text:p>
      <text:p text:style-name="P492"><text:span text:style-name="T493">35.2</text:span><text:span text:style-name="T494">. kiekvieno kreditoriaus, kuris taps įmonės savininku arba akcininku (pajininku), raštiškas sutikimas;</text:span></text:p>
      <text:p text:style-name="P495"><text:span text:style-name="T496">35.3</text:span><text:span text:style-name="T497">. kiekvieno<text:s/></text:span><text:span text:style-name="T498">kreditoriaus, kuris suteiks nuolaidas bankrutuojančiai įmonei, bet netaps įmonės savininku arba akcininku, raštiškas sutikimas;</text:span></text:p>
      <text:p text:style-name="P499"><text:span text:style-name="T500">35.4</text:span><text:span text:style-name="T501">. trečiųjų asmenų, kurie sutinka prisiimti įsipareigojimus, raštiškas sutikimas;</text:span></text:p>
      <text:p text:style-name="P502"><text:span text:style-name="T503">35.5</text:span><text:span text:style-name="T504">. bankų pažymos apie sanuotojo<text:s/></text:span><text:span text:style-name="T505">(sanuotojų) turimą sąskaitą, lėšų joje kiekį, jo kitimą paskutiniuosius 24 mėnesius, jeigu šios lėšos bankų sąskaitose yra sanavimo projekto įgyvendinimo garantija;</text:span></text:p>
      <text:p text:style-name="P506"><text:span text:style-name="T507">35.6</text:span><text:span text:style-name="T508">. pažyma apie sanuotojo (sanuotojų) turimą nekilnojamąjį turtą ir su tuo turtu susi</text:span><text:span text:style-name="T509">jusias prievoles, jeigu šis turtas yra sanavimo projekto įgyvendinimo garantija;</text:span></text:p>
      <text:p text:style-name="P510"><text:span text:style-name="T511">35.7</text:span><text:span text:style-name="T512">. ilgalaikės produkcijos pardavimo sutartys, jeigu jos yra sanavimo projekto įgyvendinimo garantija;</text:span></text:p>
      <text:p text:style-name="P513"><text:span text:style-name="T514">35.8</text:span><text:span text:style-name="T515">. sanuotojo (sanuotojų) verslo draudimo sutartys, jeigu jo</text:span><text:span text:style-name="T516">s yra sanavimo projekto įgyvendinimo garantija;</text:span></text:p>
      <text:p text:style-name="P517"><text:span text:style-name="T518">35.9</text:span><text:span text:style-name="T519">. įmonės (banko) laidavimo raštas, jeigu jis yra sanavimo projekto įgyvendinimo garantija;</text:span></text:p>
      <text:p text:style-name="P520"><text:span text:style-name="T521">35.10</text:span><text:span text:style-name="T522">. įmonės (banko) garantinis raštas, jeigu jis yra sanavimo projekto įgyvendinimo garantija;</text:span></text:p>
      <text:p text:style-name="P523"><text:span text:style-name="T524">35.11</text:span><text:span text:style-name="T525">. sanuotojo (sanuotojų), kaip kreditoriaus, sutikimas daryti finansines nuolaidas, jeigu jos yra sanavimo projekto įgyvendinimo garantija;</text:span></text:p>
      <text:p text:style-name="P526"><text:span text:style-name="T527">35.12</text:span><text:span text:style-name="T528">. viso įmonės turto ar tam tikrų jos dalių rinkos vertė, nustatyta sanavimo projekto rengimo metu, jeigu sa</text:span><text:span text:style-name="T529">nuotojo iniciatyva buvo priimtas kreditorių susirinkimo nutarimas dėl tokios vertės nustatymo tikslingumo. Patvirtinus sanavimo projektą, šie duomenys pateikiami įmonės finansinėje atskaitomybėje.</text:span></text:p>
      <text:p text:style-name="P530"><text:span text:style-name="T531">36</text:span><text:span text:style-name="T532">. Sanavimo projekte negali būti nurodyta, kad sanuo</text:span><text:span text:style-name="T533">tojui (sanuotojams) sanavimo metu bus perduotas įmonės turtas. Įmonės turtą, kurį numatoma parduoti, sanuotojas (sanuotojai) gali įsigyti tik Lietuvos Respublikos Vyriausybės 1997 m. spalio 1 d. nutarimo Nr. 1074 nustatyta tvarka.</text:span></text:p>
      <text:p text:style-name="P534"/>
      <text:p text:style-name="P535"><text:span text:style-name="T536">VII</text:span><text:span text:style-name="T537">.<text:s/></text:span><text:span text:style-name="T538">SANAVIMO PROJ</text:span><text:span text:style-name="T539">EKTO ĮGYVENDINIMAS</text:span></text:p>
      <text:p text:style-name="P540"/>
      <text:p text:style-name="P541"><text:span text:style-name="T542">37</text:span><text:span text:style-name="T543">. Įsigaliojus teismo nutarčiai (neteisminio įmonės bankroto proceso atveju – kreditorių susirinkimui priėmus nutarimą) dėl sanavimo projekto patvirtinimo, pradeda galioti visos sanavimo projekto nuostatos. Jeigu sanavimo projekte<text:s/></text:span><text:span text:style-name="T544">yra numatyta sukurti, pakeisti, perduoti arba panaikinti teises į turtą, papildomo kreditorių susirinkimo sutikimo, kad tai būtų daroma, ar nutarimo šiuo klausimu nereikia.</text:span></text:p>
      <text:p text:style-name="P545"><text:span text:style-name="T546">38</text:span><text:span text:style-name="T547">. Sanavimo laikotarpiu administratorius po kiekvieno sanavimo etapo, bet ne r</text:span><text:span text:style-name="T548">ečiau kaip kas 12 mėnesių, pateikia ataskaitą kreditorių susirinkimui (kreditorių susirinkimo pirmininkui) ir sanuotojui (sanuotojams). Ataskaitoje pateikiama informacija apie sanavimo eigą, būklę ir sanavimo projekto įgyvendinimo perspektyvas.</text:span></text:p>
      <text:p text:style-name="P549"><text:span text:style-name="T550">39</text:span><text:span text:style-name="T551">. San</text:span><text:span text:style-name="T552">avimo laikotarpiu administratorius privalo pateikti sanavimo eigos ir pasiektų rezultatų pažymas arba ataskaitas, jeigu jų pareikalauja teismas, kreditorių susirinkimas ar sanuotojas (sanuotojai).</text:span></text:p>
      <text:p text:style-name="P553"><text:span text:style-name="T554">40</text:span><text:span text:style-name="T555">. Administratorius, padaręs išvadą, kad sanavimo rezu</text:span><text:span text:style-name="T556">ltatai neatitinka arba negalės atitikti sanavimo projekto nuostatų, privalo nedelsdamas raštu apie tai informuoti kreditorių susirinkimo pirmininką ir sanuotoją (sanuotojus).<text:s/></text:span></text:p>
      <text:p text:style-name="P557"><text:span text:style-name="T558">41</text:span><text:span text:style-name="T559">. Pakeisti sanavimo projektą (turinį, jame numatytus terminus, sanuotojus)</text:span><text:span text:style-name="T560"><text:s/>gali tik teismas (neteisminio įmonės bankroto proceso atveju – kreditorių susirinkimas), priimdamas sprendimą ta pačia tvarka, kuria tvirtinamas sanavimo projektas.</text:span></text:p>
      <text:p text:style-name="P561"><text:span text:style-name="T562">42</text:span><text:span text:style-name="T563">. Įsigaliojus teismo nutarčiai dėl įmonės sanavimo projekto pakeitimo arba sanavimo<text:s/></text:span><text:span text:style-name="T564">laiko pratęsimo, administratorius per 5 dienas:</text:span></text:p>
      <text:p text:style-name="P565"><text:span text:style-name="T566">42.1</text:span><text:span text:style-name="T567">. pateikia pakeitimų duomenis Ūkio ministerijai paskelbti „Valstybės žinių“ priede „Informaciniai pranešimai“;</text:span></text:p>
      <text:p text:style-name="P568"><text:span text:style-name="T569">42.2</text:span><text:span text:style-name="T570">. praneša raštu apie pakeitimus 29.2 punkte išvardytiems asmenims;</text:span></text:p>
      <text:p text:style-name="P571"><text:span text:style-name="T572">42.3</text:span><text:span text:style-name="T573">. pateik</text:span><text:span text:style-name="T574">ia Įmonių rejestro tvarkytojui teismo nutarties dėl sanavimo projekto pakeitimo ar sanavimo laiko pratęsimo kopiją.<text:s/></text:span></text:p>
      <text:p text:style-name="P575"/>
      <text:p text:style-name="P576"><text:span text:style-name="T577">VIII</text:span><text:span text:style-name="T578">.<text:s/></text:span><text:span text:style-name="T579">SANAVIMO PROCESO NUTRAUKIMAS</text:span></text:p>
      <text:p text:style-name="P580"/>
      <text:p text:style-name="P581"><text:span text:style-name="T582">43</text:span><text:span text:style-name="T583">. Įmonės sanavimas gali būti nutrauktas, jeigu nevykdomas sanavimo projektas:</text:span></text:p>
      <text:p text:style-name="P584"><text:span text:style-name="T585">43.1</text:span><text:span text:style-name="T586">.<text:s/></text:span><text:span text:style-name="T587">neįgyvendinamos numatytos priemonės;</text:span></text:p>
      <text:p text:style-name="P588"><text:span text:style-name="T589">43.2</text:span><text:span text:style-name="T590">. nepasiekti numatyti tikslai.</text:span></text:p>
      <text:p text:style-name="P591"><text:span text:style-name="T592">44</text:span><text:span text:style-name="T593">. Sanavimo metu susidarę nuostoliai kompensuojami sanavimo projekte nustatyta tvarka.</text:span></text:p>
      <text:p text:style-name="P594"><text:span text:style-name="T595">45</text:span><text:span text:style-name="T596">. Nustačius bent vieną 43 punkte nurodytą priežastį, administratorius:</text:span></text:p>
      <text:p text:style-name="P597"><text:span text:style-name="T598">45.1</text:span><text:span text:style-name="T599">. n</text:span><text:span text:style-name="T600">e vėliau kaip per 20 dienų sušaukia kreditorių susirinkimą, kuriame teikia pasiūlymą dėl sanavimo nutraukimo;</text:span></text:p>
      <text:p text:style-name="P601"><text:span text:style-name="T602">45.2</text:span><text:span text:style-name="T603">. raštu informuoja apie pasiūlymą dėl sanavimo nutraukimo ir kreditorių susirinkimo laiką bei vietą sanuotoją (sanuotojus) ir priklausomai</text:span><text:span text:style-name="T604"><text:s/>nuo įmonės rūšies: savininką (savininkų atstovą), įmonės valdymo organo, kuris turi teisę priimti nutarimą dėl įmonės reorganizavimo arba likvidavimo, įgaliotą atstovą (įgaliotus atstovus), valstybės ar savivaldybės įmonės steigėją.</text:span></text:p>
      <text:p text:style-name="P605"><text:span text:style-name="T606">46</text:span><text:span text:style-name="T607">. Kreditorių s</text:span><text:span text:style-name="T608">usirinkimas priima nutarimą dėl:</text:span></text:p>
      <text:p text:style-name="P609"><text:span text:style-name="T610">46.1</text:span><text:span text:style-name="T611">. teisminio įmonės bankroto proceso atveju – pritarimo (nepritarimo) įmonės sanavimo nutraukimui;</text:span></text:p>
      <text:p text:style-name="P612"><text:span text:style-name="T613">46.2</text:span><text:span text:style-name="T614">. neteisminio įmonės bankroto proceso atveju – dėl įmonės sanavimo nutraukimo (nenutraukimo).</text:span></text:p>
      <text:p text:style-name="P615"><text:span text:style-name="T616">47</text:span><text:span text:style-name="T617">. Kredito</text:span><text:span text:style-name="T618">rių susirinkimo nutarimas dėl pritarimo (neteisminio įmonės bankroto proceso atveju – dėl įmonės sanavimo nutraukimo) įmonės sanavimo nutraukimui yra teisėtas, jeigu už tokį sprendimą balsuoja kreditoriai, turintys ne mažiau kaip 2/3 visų patvirtintų kredi</text:span><text:span text:style-name="T619">torių (nutarimo priėmimo dienos duomenimis) reikalavimų sumos.</text:span></text:p>
      <text:p text:style-name="P620"><text:span text:style-name="T621">48</text:span><text:span text:style-name="T622">. Kreditorių susirinkimui priėmus nutarimą dėl pritarimo sanavimo nutraukimui, administratorius per 5 dienas teikia teismui:</text:span></text:p>
      <text:p text:style-name="P623"><text:span text:style-name="T624">48.1</text:span><text:span text:style-name="T625">. pareiškimą nutraukti sanavimą;</text:span></text:p>
      <text:p text:style-name="P626"><text:span text:style-name="T627">48.2</text:span><text:span text:style-name="T628">. sanavimo<text:s/></text:span><text:span text:style-name="T629">ataskaitą, kurioje nurodomi duomenys apie parduotą ir likusį turtą, planuoti sanavimo rezultatai, pasiekti sanavimo rezultatai, numatomi sanavimo rezultatai, sanavimo nutraukimo motyvai;</text:span></text:p>
      <text:p text:style-name="P630"><text:span text:style-name="T631">48.3</text:span><text:span text:style-name="T632">. kreditorių susirinkimo nutarimą dėl pritarimo sanavimo nutr</text:span><text:span text:style-name="T633">aukimui.</text:span></text:p>
      <text:p text:style-name="P634"><text:span text:style-name="T635">49</text:span><text:span text:style-name="T636">. Nutartį dėl sanavimo nutraukimo priima teismas (neteisminio įmonės bankroto proceso atveju – kreditorių susirinkimas priima nutarimą).</text:span></text:p>
      <text:p text:style-name="P637"><text:span text:style-name="T638">50</text:span><text:span text:style-name="T639">. Įsigaliojus teismo nutarčiai dėl įmonės sanavimo nutraukimo, administratorius per 5 dienas:</text:span></text:p>
      <text:p text:style-name="P640"><text:span text:style-name="T641">50</text:span><text:span text:style-name="T642">.1</text:span><text:span text:style-name="T643">. pateikia Ūkio ministerijai duomenis apie bankrutuojančios įmonės sanavimo nutraukimą paskelbti „Valstybės žinių“ priede „Informaciniai pranešimai“;</text:span></text:p>
      <text:p text:style-name="P644"><text:span text:style-name="T645">50.2</text:span><text:span text:style-name="T646">. praneša apie tai raštu 29.2 punkte išvardytiems asmenims;</text:span></text:p>
      <text:p text:style-name="P647"><text:span text:style-name="T648">50.3</text:span><text:span text:style-name="T649">. pateikia Įmonių rejestro</text:span><text:span text:style-name="T650"><text:s/>tvarkytojui nutarimo nuorašą.</text:span></text:p>
      <text:p text:style-name="P651"/>
      <text:p text:style-name="P652"><text:span text:style-name="T653">IX</text:span><text:span text:style-name="T654">.<text:s/></text:span><text:span text:style-name="T655">SANAVIMO PROCESO BAIGIMAS</text:span></text:p>
      <text:p text:style-name="P656"/>
      <text:p text:style-name="P657"><text:span text:style-name="T658">51</text:span><text:span text:style-name="T659">. Sanavimo procesas gali būti baigtas, jeigu pasiektas sanavimo tikslas.</text:span></text:p>
      <text:p text:style-name="P660"><text:span text:style-name="T661">52</text:span><text:span text:style-name="T662">. Įgyvendinus sanavimo projektą, administratorius:</text:span></text:p>
      <text:p text:style-name="P663"><text:span text:style-name="T664">52.1</text:span><text:span text:style-name="T665">. ne vėliau kaip per 20 dienų sušaukia kred</text:span><text:span text:style-name="T666">itorių susirinkimą, kuriame teikia pasiūlymą dėl sanavimo baigimo;</text:span></text:p>
      <text:p text:style-name="P667"><text:span text:style-name="T668">52.2</text:span><text:span text:style-name="T669">. raštu informuoja apie pasiūlymą baigti sanavimą ir kreditorių susirinkimo laiką bei vietą sanuotoją (sanuotojus) ir priklausomai nuo įmonės rūšies: savininką (savininkų atstovą),<text:s/></text:span><text:span text:style-name="T670">įmonės valdymo organo, kuris turi teisę priimti nutarimą dėl įmonės reorganizavimo arba likvidavimo, įgaliotą atstovą (įgaliotus atstovus), valstybės ar savivaldybės įmonės steigėją.</text:span></text:p>
      <text:p text:style-name="P671"><text:span text:style-name="T672">53</text:span><text:span text:style-name="T673">. Kreditorių susirinkimas priima nutarimą:</text:span></text:p>
      <text:p text:style-name="P674"><text:span text:style-name="T675">53.1</text:span><text:span text:style-name="T676">. teisminio<text:s/></text:span><text:span text:style-name="T677">įmonės bankroto proceso atveju – dėl pritarimo (nepritarimo) įmonės sanavimo baigimui;</text:span></text:p>
      <text:p text:style-name="P678"><text:span text:style-name="T679">53.2</text:span><text:span text:style-name="T680">. neteisminio įmonės bankroto proceso atveju – dėl įmonės sanavimo baigimo (nebaigimo).</text:span></text:p>
      <text:p text:style-name="P681"><text:span text:style-name="T682">54</text:span><text:span text:style-name="T683">. Kreditorių susirinkimo sprendimas pritarti įmonės sanavimo baig</text:span><text:span text:style-name="T684">imui ar baigti įmonės sanavimą yra teisėtas, jeigu už jį balsuoja kreditoriai, turintys daugiau kaip pusę visų patvirtintų kreditorių (nutarimo priėmimo dienos duomenimis) reikalavimų sumos. Jeigu visi kreditorių reikalavimai sanavimo metu yra patenkinti,<text:s/></text:span><text:span text:style-name="T685">kreditorių susirinkimas nešaukiamas, o kreditorių susirinkimo pirmininkas ir administratorius sudaro visų kreditorių reikalavimų patenkinimo ir sanavimo baigimo aktą.</text:span></text:p>
      <text:p text:style-name="P686"><text:span text:style-name="T687">55</text:span><text:span text:style-name="T688">. Kreditorių susirinkimui priėmus nutarimą dėl pritarimo sanavimo baigimui ar pagal</text:span><text:span text:style-name="T689"><text:s/>54 punktą sudarius sanavimo baigimo aktą, administratorius per 10 dienų teikia teismui:</text:span></text:p>
      <text:p text:style-name="P690"><text:span text:style-name="T691">55.1</text:span><text:span text:style-name="T692">. pareiškimą baigti sanavimą;</text:span></text:p>
      <text:p text:style-name="P693"><text:span text:style-name="T694">55.2</text:span><text:span text:style-name="T695">. sanavimo ataskaitą, kurioje nurodomi:</text:span></text:p>
      <text:p text:style-name="P696"><text:span text:style-name="T697">55.2.1</text:span><text:span text:style-name="T698">. duomenys apie parduotą turtą;</text:span></text:p>
      <text:p text:style-name="P699"><text:span text:style-name="T700">55.2.2</text:span><text:span text:style-name="T701">. duomenys apie likusį turtą;</text:span></text:p>
      <text:p text:style-name="P702"><text:span text:style-name="T703">5</text:span><text:span text:style-name="T704">5.2.3</text:span><text:span text:style-name="T705">. duomenys apie siūlomą teismui tvirtinti turto paskirstymą savininkams;</text:span></text:p>
      <text:p text:style-name="P706"><text:span text:style-name="T707">55.2.4</text:span><text:span text:style-name="T708">. informacija apie ūkinės veiklos pakeitimus;</text:span></text:p>
      <text:p text:style-name="P709"><text:span text:style-name="T710">55.2.5</text:span><text:span text:style-name="T711">. informacija apie įgyvendintas sanavimo priemones;</text:span></text:p>
      <text:p text:style-name="P712"><text:span text:style-name="T713">55.3</text:span><text:span text:style-name="T714">. informacija apie numatomus įmonės statuso, įst</text:span><text:span text:style-name="T715">atų, įstatinio kapitalo pakeitimus;</text:span></text:p>
      <text:p text:style-name="P716"><text:span text:style-name="T717">55.4</text:span><text:span text:style-name="T718">. tvirtinti įmonės turto dydį, nurodydamas priklausomai nuo įmonės rūšies kiekvienam savininkui, akcininkui (pajininkui), valstybei ar savivaldybei tenkančio turto (akcijų, pajų) dydį ir šių subjektų teises;</text:span></text:p>
      <text:p text:style-name="P719"><text:span text:style-name="T720">55</text:span><text:span text:style-name="T721">.5</text:span><text:span text:style-name="T722">. kreditorių, kurių reikalavimai liko nepatenkinti, sąrašą su jų raštišku patvirtinimu, kad sanavimo projektas įgyvendintas, ir su kiekvienu jų sudarytą įsipareigojimų vykdymo sutartį. Tokios sutartys įsigalioja įsigaliojus teismo nutarčiai dėl įmonės<text:s/></text:span><text:span text:style-name="T723">bankroto bylos nutraukimo baigus sanavimą.</text:span></text:p>
      <text:p text:style-name="P724"><text:span text:style-name="T725">56</text:span><text:span text:style-name="T726">. Teismui (neteisminio įmonės bankroto proceso atveju – kreditorių susirinkimui) patvirtinus įmonės turto dydį ir priklausomai nuo įmonės rūšies kiekvienam savininkui, akcininkui (pajininkui), valstybei ar</text:span><text:span text:style-name="T727"><text:s/>savivaldybei tenkančio turto (akcijų, pajų) dydį, administratorius:</text:span></text:p>
      <text:p text:style-name="P728"><text:span text:style-name="T729">56.1</text:span><text:span text:style-name="T730">. per 5 dienas paskelbia apie akcinės bendrovės, uždarosios akcinės bendrovės, investicinės bendrovės akcijų anuliavimą įmonės įstatuose nustatyta visuotinio akcininkų susirinkimo š</text:span><text:span text:style-name="T731">aukimo tvarka; įstatymų nustatytais atvejais apie akcijų anuliavimą informuoja kaip apie esminį įvykį teisės aktų nustatyta tvarka. Akcijų registracija panaikinama ir naujos akcijos įregistruojamos Lietuvos Respublikos vertybinių popierių viešosios apyvart</text:span><text:span text:style-name="T732">os įstatymo bei Vertybinių popierių registravimo ir platinimo taisyklių nustatyta tvarka;</text:span></text:p>
      <text:p text:style-name="P733"><text:span text:style-name="T734">56.2</text:span><text:span text:style-name="T735">. per 10 dienų pateikia Įmonių rejestro tvarkytojui:</text:span></text:p>
      <text:p text:style-name="P736"><text:span text:style-name="T737">56.2.1</text:span><text:span text:style-name="T738">. prašymą padaryti duomenų pakeitimus;</text:span></text:p>
      <text:p text:style-name="P739"><text:span text:style-name="T740">56.2.2</text:span><text:span text:style-name="T741">. sanavimo ataskaitą;</text:span></text:p>
      <text:p text:style-name="P742"><text:span text:style-name="T743">56.2.3</text:span><text:span text:style-name="T744">. teismo (neteis</text:span><text:span text:style-name="T745">minio įmonės bankroto proceso atveju – kreditorių susirinkimo) patvirtintą įmonės turto dydį ir priklausomai nuo įmonės rūšies kiekvienam savininkui, akcininkui (pajininkui), valstybei ar savivaldybei tenkančio turto (akcijų, pajų) dydį;</text:span></text:p>
      <text:p text:style-name="P746"><text:span text:style-name="T747">56.2.4</text:span><text:span text:style-name="T748">. įmonės</text:span><text:span text:style-name="T749"><text:s/>įstatų pakeitimus ar naujus įstatus;</text:span></text:p>
      <text:p text:style-name="P750"><text:span text:style-name="T751">56.2.5</text:span><text:span text:style-name="T752">. pažymą apie Lietuvos Respublikos įmonių rejestro įstatymo nustatyto registravimo mokesčio sumokėjimą;</text:span></text:p>
      <text:p text:style-name="P753"><text:span text:style-name="T754">56.3</text:span><text:span text:style-name="T755">. perduoda įmonės turtą sanavimo projekte nustatytu laiku ir tvarka.</text:span></text:p>
      <text:p text:style-name="P756"><text:span text:style-name="T757">57</text:span><text:span text:style-name="T758">. Perregistravus<text:s/></text:span><text:span text:style-name="T759">įmonę, administratorius per 5 dienas teikia teismui:</text:span></text:p>
      <text:p text:style-name="P760"><text:span text:style-name="T761">57.1</text:span><text:span text:style-name="T762">. pareiškimą nutraukti įmonės bankroto bylą;</text:span></text:p>
      <text:p text:style-name="P763"><text:span text:style-name="T764">57.2</text:span><text:span text:style-name="T765">. išrašą iš Įmonių rejestro;</text:span></text:p>
      <text:p text:style-name="P766"><text:span text:style-name="T767">57.3</text:span><text:span text:style-name="T768">. turto perdavimo aktą.</text:span></text:p>
      <text:p text:style-name="P769"><text:span text:style-name="T770">58</text:span><text:span text:style-name="T771">. Įsigaliojus teismo nutarčiai dėl įmonės bankroto bylos nutraukimo,<text:s/></text:span><text:span text:style-name="T772">administratorius per 5 dienas:</text:span></text:p>
      <text:p text:style-name="P773"><text:span text:style-name="T774">58.1</text:span><text:span text:style-name="T775">. pateikia Ūkio ministerijai duomenis apie įmonės bankroto bylos nutraukimą paskelbti „Valstybės žinių“ priede „Informaciniai pranešimai“;</text:span></text:p>
      <text:p text:style-name="P776"><text:span text:style-name="T777">58.2</text:span><text:span text:style-name="T778">. praneša raštu apie įmonės bankroto bylos nutraukimą ir mokumo atkūrimą</text:span><text:span text:style-name="T779">:</text:span></text:p>
      <text:p text:style-name="P780"><text:span text:style-name="T781">58.2.1</text:span><text:span text:style-name="T782">. įmonės skolininkams;</text:span></text:p>
      <text:p text:style-name="P783"><text:span text:style-name="T784">58.2.2</text:span><text:span text:style-name="T785">. visiems asmenims, išsinuomojusiems, pasiskolinusiems, saugantiems arba kitais pagrindais naudojantiems arba valdantiems įmonės turtą;<text:s/></text:span></text:p>
      <text:p text:style-name="P786"><text:span text:style-name="T787">58.2.3</text:span><text:span text:style-name="T788">. kredito įstaigoms, aptarnaujančioms šią įmonę;</text:span></text:p>
      <text:p text:style-name="P789"><text:span text:style-name="T790">58.2.4</text:span><text:span text:style-name="T791">. draud</text:span><text:span text:style-name="T792">imo įmonėms, turinčioms ryšių su šia įmone;</text:span></text:p>
      <text:p text:style-name="P793"><text:span text:style-name="T794">58.2.5</text:span><text:span text:style-name="T795">. mokesčių, privalomojo socialinio draudimo bei privalomojo sveikatos draudimo administratoriams;</text:span></text:p>
      <text:p text:style-name="P796"><text:span text:style-name="T797">58.2.6</text:span><text:span text:style-name="T798">. valstybės ar savivaldybės įmonės steigėjui ar jam atstovaujančiai institucijai;</text:span></text:p>
      <text:p text:style-name="P799"><text:span text:style-name="T800">58.2.7</text:span><text:span text:style-name="T801">.<text:s/></text:span><text:span text:style-name="T802">Finansų ministerijai, jeigu įmonė yra gavusi užsienio paskolą, kuriai suteikta valstybės garantija;</text:span></text:p>
      <text:p text:style-name="P803"><text:span text:style-name="T804">58.2.8</text:span><text:span text:style-name="T805">. Vertybinių popierių komisijai, jeigu sanuota akcinė bendrovė.</text:span></text:p>
      <text:p text:style-name="P806"/>
      <text:p text:style-name="P807"><text:span text:style-name="T808">X</text:span><text:span text:style-name="T809">.<text:s/></text:span><text:span text:style-name="T810">TURTINIAI SANTYKIAI BAIGUS SANAVIMO PROCESĄ</text:span></text:p>
      <text:p text:style-name="P811"/>
      <text:p text:style-name="P812"><text:span text:style-name="T813">59</text:span><text:span text:style-name="T814">. Teismo (neteism</text:span><text:span text:style-name="T815">inio įmonės bankroto proceso atveju – kreditorių susirinkimo) patvirtintas įmonės turto dydis ir jo paskirstymas sanuotojui (sanuotojams) ir priklausomai nuo įmonės rūšies savininkui (savininkams), akcininkams (pajininkams), valstybei ar savivaldybei yra<text:s/></text:span><text:soft-page-break/><text:span text:style-name="T816">p</text:span><text:span text:style-name="T817">agrindas įstatymų nustatyta tvarka pakeisti įmonės statusą, įstatus, turto dydį ir kitus su tuo susijusius rodiklius. Paskirstytas turtas, į kurį įgyjama nuosavybės teisė, negali būti atskirtas nuo įmonės.</text:span></text:p>
      <text:p text:style-name="P818"><text:span text:style-name="T819">60</text:span><text:span text:style-name="T820">. Įmonės turto dydis yra nustatomas jo<text:s/></text:span><text:span text:style-name="T821">balansine verte pagal finansinę atskaitomybę, sudarytą įmonės sanavimo baigimo dienos duomenimis.</text:span></text:p>
      <text:p text:style-name="P822"><text:span text:style-name="T823">61</text:span><text:span text:style-name="T824">. Baigus įmonės sanavimą:</text:span></text:p>
      <text:p text:style-name="P825"><text:span text:style-name="T826">61.1</text:span><text:span text:style-name="T827">. sanuotojas (sanuotojai) įgyja pagal 34.13 punkto reikalavimus sanavimo projekte nustatyta tvarka nuosavybės teisę į įm</text:span><text:span text:style-name="T828">onės turto dalį, kurios vertė lygi jo investicijoms į įmonę sanavimo metu;</text:span></text:p>
      <text:p text:style-name="P829"><text:span text:style-name="T830">61.2</text:span><text:span text:style-name="T831">. kreditoriai, atsisakę piniginių prievolių mainais į įmonės turtą, akcijas ir kitus vertybinius popierius, įgyja sanavimo projekte nustatyta tvarka nuosavybės teisę į atsis</text:span><text:span text:style-name="T832">akytų piniginių prievolių dydžio įmonės turto dalį.</text:span></text:p>
      <text:p text:style-name="P833"><text:span text:style-name="T834">62</text:span><text:span text:style-name="T835">. Kreditorių susirinkimo 25.1 punkte nustatyta tvarka patvirtinta sanavimo projekto vertė įskaitoma kaip įmonės sanavimo lėšos.</text:span></text:p>
      <text:p text:style-name="P8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7:01:00Z</meta:creation-date>
    <dc:date>2015-10-11T07:01:00Z</dc:date>
    <meta:template xlink:href="Normal" xlink:type="simple"/>
    <meta:editing-cycles>2</meta:editing-cycles>
    <meta:editing-duration>PT0S</meta:editing-duration>
    <meta:document-statistic meta:page-count="10" meta:paragraph-count="275" meta:word-count="3554" meta:character-count="29228" meta:row-count="961" meta:non-whitespace-character-count="25949"/>
  </office:meta>
</office:document-meta>
</file>