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555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AKCINIŲ BENDROVIŲ ĮSTATYMO 29, 34, 63, 64, 65, 70, 74, 75 STRAIPSNIŲ IR PRIEDO PAKEITIMO IR PAPILDYMO BEI 37 STRAIPSNIO 7 DALIES PRIPAŽINIMO NETEKUSIA GALIOS ĮSTATYMO PROJEKTO PATEIKIMO LIETUVOS RESPUBLIKOS SEIMUI</text:p>
      <text:p text:style-name="P15"/>
      <text:p text:style-name="P16">2008 m. birželio 11 d. Nr. 585</text:p>
      <text:p text:style-name="P17">Vilnius</text:p>
      <text:p text:style-name="P18"/>
      <text:p text:style-name="P19">Lietuvos Respublikos Vyriausybė<text:span text:style-name="T20"><text:s/></text:span><text:span text:style-name="T21">nutari</text:span><text:span text:style-name="T22">a</text:span>:</text:p>
      <text:p text:style-name="P23">1. Pritarti Lietuvos Respublikos akcinių bendrovių įstatymo 29, 34, 63, 64, 65, 70, 74, 75 straipsnių<text:s/>ir priedo pakeitimo ir papildymo bei 37 straipsnio 7 dalies pripažinimo netekusia galios įstatymo projektui ir pateikti jį Lietuvos Respublikos Seimui.</text:p>
      <text:p text:style-name="P24">2. Įgalioti ūkio ministrą Vytą Navicką, o jam negalint dalyvauti – ūkio viceministrą Vytautą Naudužą atstovauti Lietuvos Respublikos Vyriausybei, svarstant nurodytąjį įstatymo projektą Lietuvos Respublikos Seime.</text:p>
      <text:p text:style-name="P25"/>
      <text:p text:style-name="P26"/>
      <text:p text:style-name="P27">Ministras Pirmininkas<text:tab/>Gediminas Kirkilas</text:p>
      <text:p text:style-name="P28"/>
      <text:p text:style-name="P29"><text:span text:style-name="T30">Ūkio ministras</text:span><text:span text:style-name="T31"><text:tab/>Vytas Navickas</text:span></text:p>
      <text:p text:style-name="P32"><text:span text:style-name="T33">______________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3T02:37:00Z</meta:creation-date>
    <dc:date>2015-07-03T02:37:00Z</dc:date>
    <meta:print-date>2008-06-19T12:36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33" meta:character-count="937" meta:row-count="40" meta:non-whitespace-character-count="816"/>
  </office:meta>
</office:document-meta>
</file>