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7" style:parent-style-name="Normal" style:family="paragraph">
      <style:paragraph-properties fo:widows="0" fo:orphans="0"/>
      <style:text-properties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TIKSLINIMO</text:p>
      <text:p text:style-name="P9"/>
      <text:p text:style-name="P10">2010 m. rugsėjo 23 d. Nr. KS-55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 bei atsižvelgdama į VĮ Klaipėdos valstybinio jūrų uosto direkcijos 2010-09-07 raštą Nr. UD-3.1.1-3027,</text:span></text:p>
      <text:p text:style-name="P15"><text:span text:style-name="T16">nusprendė:</text:span></text:p>
      <text:p text:style-name="P17"/>
      <text:p text:style-name="P18"><text:span text:style-name="T19">1</text:span><text:span text:style-name="T20">. Patikslinti Valstybinėje tarnyboje dirbančių asmenų, kurių privačių interesų deklaracijų duomenys yra vieši, pareigybių sąrašą, patvirtintą 2009</text:span><text:span text:style-name="T21">-</text:span><text:span text:style-name="T22">10</text:span><text:span text:style-name="T23">-</text:span><text:span text:style-name="T24">28 Vyriausiosios tarnybinės etikos komisijos sprendimu Nr. KS-94, sukuriant naują skyrių „Valstybės įmonės (VĮ), kurių savininko teises ir pareigas įgyvendina Susisiekimo ministerija“.</text:span></text:p>
      <text:p text:style-name="P25"><text:span text:style-name="T26">2</text:span><text:span text:style-name="T27">. Į skyrių „Valstybės įmonės (VĮ), kurių savininko teises ir pareigas įgyvendina Susisiekimo ministerija“ įtraukti šias pareigybes:</text:span></text:p>
      <text:p text:style-name="P28"><text:span text:style-name="T29">2.1</text:span><text:span text:style-name="T30">. „VĮ Klaipėdos valstybinio jūrų uosto direkcijos vadovas“;</text:span></text:p>
      <text:p text:style-name="P31"><text:span text:style-name="T32">2.2</text:span><text:span text:style-name="T33">. „VĮ Klaipėdos valstybinio jūrų uosto direkcijos valdybos nariai“;</text:span></text:p>
      <text:p text:style-name="P34"><text:span text:style-name="T35">2.3</text:span><text:span text:style-name="T36">. „VĮ Klaipėdos valstybinio jūrų uosto direkcijos visų struktūrinių padalinių vadovai“.</text:span></text:p>
      <text:p text:style-name="P37"><text:span text:style-name="T38">3</text:span><text:span text:style-name="T39">. Sprendimą paskelbti leidinyje „Valstybės žinios“ ir Vyriausiosios tarnybinės etikos komisijos interneto tinklalapyje www.vtek.lt.</text:span></text:p>
      <text:p text:style-name="P40"/>
      <text:p text:style-name="P41"/>
      <text:p text:style-name="P42"><text:span text:style-name="T43">Komisijos pirmininkas</text:span><text:span text:style-name="T44"><text:tab/>Remigijus Rekerta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7T10:11:00Z</meta:creation-date>
    <dc:date>2017-03-27T10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389" meta:row-count="36" meta:non-whitespace-character-count="1244"/>
  </office:meta>
</office:document-meta>
</file>