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font-style="italic" style:font-style-asian="italic" fo:color="#000000"/>
    </style:style>
    <style:style style:name="P87" style:parent-style-name="Normal" style:family="paragraph">
      <style:paragraph-properties fo:text-align="justify" fo:text-indent="0.4923in"/>
      <style:text-properties fo:font-weight="bold" style:font-weight-asian="bold" fo:font-style="italic" style:font-style-asian="italic" fo:color="#000000"/>
    </style:style>
    <style:style style:name="P88" style:parent-style-name="Normal" style:family="paragraph">
      <style:paragraph-properties fo:text-indent="0.4923in">
        <style:tab-stops>
          <style:tab-stop style:type="right" style:position="6.3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tab-stops>
          <style:tab-stop style:type="right" style:position="6.3in"/>
        </style:tab-stops>
      </style:paragraph-properties>
      <style:text-properties fo:color="#000000"/>
    </style:style>
    <style:style style:name="P93" style:parent-style-name="Normal" style:family="paragraph">
      <style:paragraph-properties fo:text-indent="0.4923in">
        <style:tab-stops>
          <style:tab-stop style:type="right" style:position="6.3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ILIEČIŲ NUOSAVYBĖS TEISIŲ Į IŠLIKUSĮ NEKILNOJAMĄJĮ TURTĄ ATKŪRIMO ĮSTATYMO ĮGYVENDINIMO ATKURIANT NUOSAVYBĖS TEISES Į MIESTO ŽEMĘ</text:p>
      <text:p text:style-name="P12"/>
      <text:p text:style-name="P13">2004 m. kovo 9 d.<text:s/>Nr. IX-2053</text:p>
      <text:p text:style-name="P14">Vilnius</text:p>
      <text:p text:style-name="P15"/>
      <text:p text:style-name="P16"><text:span text:style-name="T17">Lietuvos Respublikos Seimas,</text:span></text:p>
      <text:p text:style-name="P18"><text:span text:style-name="T19">pabrėždamas būtinumą greičiau</text:span><text:span text:style-name="T20"><text:s/></text:span><text:span text:style-name="T21">atkurti</text:span><text:span text:style-name="T22"><text:s/></text:span><text:span text:style-name="T23">nuosavybės teises į išlikusį nekilnojamąjį turtą, kad pagal buvusios TSRS (LTSR) įstatymus nacionalizuotas ar kitaip neteisėtai</text:span><text:span text:style-name="T24"><text:s/></text:span><text:span text:style-name="T25">nusavintas, bet išlikęs piliečių neki</text:span><text:span text:style-name="T26">lnojamasis turtas būtų grąžintas turintiems tam teisę Lietuvos Respublikos piliečiams;<text:s/></text:span></text:p>
      <text:p text:style-name="P27"><text:span text:style-name="T28">atsižvelgdamas į Konstitucinio Teismo 2001 m. balandžio 2 d. nutarimo teiginį, kad visa laisva (neužstatyta) miesto žemė turi būti grąžinama natūra piliečiams, turintie</text:span><text:span text:style-name="T29">ms teisę į nuosavybės teisių atkūrimą, jei tokiai žemei nėra konkretaus visuomenės poreikio, kadangi Lietuvos Respublikos Konstitucija nuosavybės teisių subjektui garantuoja teisę reikalauti, kad kiti asmenys nepažeistų jo nuosavybės teisių;</text:span></text:p>
      <text:p text:style-name="P30"><text:span text:style-name="T31">atsižvelgdamas</text:span><text:span text:style-name="T32"><text:s/>į Seimo laikinosios komisijos nuosavybės teisių į žemę atkūrimo tvarkos pažeidimams Vilniaus apskrityje ištirti stebėsenos metu gautą informaciją, iš kurios matyti, kad dėl atskirų</text:span><text:span text:style-name="T33"><text:s/></text:span><text:span text:style-name="T34">savivaldybių tarybų</text:span><text:span text:style-name="T35"><text:s/></text:span><text:span text:style-name="T36">veiksmų (neveikimo)</text:span><text:span text:style-name="T37"><text:s/></text:span><text:span text:style-name="T38">miestų</text:span><text:span text:style-name="T39"><text:s/></text:span><text:span text:style-name="T40">žemės grąžinimas pagal Pili</text:span><text:span text:style-name="T41">ečių nuosavybės teisių į išlikusį nekilnojamąjį turtą atkūrimo įstatymą ir Vyriausybės nustatytą tvarką ir sąlygas vyksta nepatenkinamai,<text:s/></text:span><text:span text:style-name="T42">nutari</text:span><text:span text:style-name="T43">a:</text:span></text:p>
      <text:p text:style-name="P44"/>
      <text:p text:style-name="P45"><text:span text:style-name="T46">1</text:span><text:span text:style-name="T47"><text:s/>straipsnis.</text:span></text:p>
      <text:p text:style-name="P48"><text:span text:style-name="T49">Siūlyti apskričių viršininkams, savivaldybių merams ir</text:span><text:span text:style-name="T50"><text:s/></text:span><text:span text:style-name="T51">administracijų direktoriams per 2 m</text:span><text:span text:style-name="T52">ėnesius</text:span><text:span text:style-name="T53"><text:s/></text:span><text:span text:style-name="T54">parengti bendrus priemonių planus, kad būtų galima greičiau atkurti piliečių, turinčių teisę</text:span><text:span text:style-name="T55"><text:s/></text:span><text:span text:style-name="T56">į nuosavybės teisių atkūrimą, nuosavybės teises.<text:s/></text:span></text:p>
      <text:p text:style-name="P57"/>
      <text:p text:style-name="P58"><text:span text:style-name="T59">2</text:span><text:span text:style-name="T60"><text:s/>straipsnis.</text:span></text:p>
      <text:p text:style-name="P61"><text:span text:style-name="T62">Siūlyti Vyriausybei išnagrinėti priežastis, kodėl yra nepatenkinamai įgyvendinamas<text:s/></text:span><text:span text:style-name="T63">Piliečių nuosavybės teisių į išlikusį nekilnojamąjį turtą atkūrimo įstatymo 5, 12, 21 straipsnių pakeitimo ir papildymo įstatymas (Žin., 2002, Nr.</text:span><text:span text:style-name="T64"><text:s/></text:span><text:a xlink:href="https://www.e-tar.lt/portal/lt/legalAct/TAR.D4A5C5BD12DF" office:target-frame-name="_blank" xlink:show="new"><text:span text:style-name="T65">41-1526</text:span></text:a><text:span text:style-name="T66">) ir</text:span><text:span text:style-name="T67"><text:s/></text:span><text:span text:style-name="T68">nepatenkinamai</text:span><text:span text:style-name="T69"><text:s/></text:span><text:span text:style-name="T70">vyk</text:span><text:span text:style-name="T71">domas Vyriausybės 2002 m. rugsėjo 19 d. nutarimas Nr. 1475 „Dėl Lietuvos Respublikos Vyriausybės 1997 m. rugsėjo 29 d. nutarimo Nr. 1057 „Dėl Lietuvos Respublikos piliečių nuosavybės teisių į išlikusį nekilnojamąjį turtą atkūrimo įstatymo įgyvendinimo tvar</text:span><text:span text:style-name="T72">kos ir sąlygų“ pakeitimo“ (Žin., 2002, Nr.<text:s/></text:span><text:a xlink:href="https://www.e-tar.lt/portal/lt/legalAct/TAR.56766E8FF6A1" office:target-frame-name="_blank" xlink:show="new"><text:span text:style-name="T73">93-3989</text:span></text:a><text:span text:style-name="T74">), skirtas Įstatymui</text:span><text:span text:style-name="T75"><text:s/></text:span><text:span text:style-name="T76">įgyvendinti, ir apsvarstyti</text:span><text:span text:style-name="T77"><text:s/></text:span><text:span text:style-name="T78">galimybę</text:span><text:span text:style-name="T79"><text:s/></text:span><text:span text:style-name="T80">šį nutarimą</text:span><text:span text:style-name="T81"><text:s/></text:span><text:span text:style-name="T82">tobulinti. Nutarime reikėtų nustatyti sąlygas, kuriomis s</text:span><text:span text:style-name="T83">avivaldybių tarybos tvirtina grąžintinus piliečiams natūra laisvos (neužstatytos) žemės plotus, ir įpareigoti Vyriausybės atstovus apskrityse nuolat kontroliuoti, kaip savivaldybių institucijos įgyvendina Piliečių nuosavybės teisių į išlikusį nekilnojamąjį</text:span><text:span text:style-name="T84"><text:s/>turtą atkūrimo įstatymo 5, 12, 21 straipsnių pakeitimo ir papildymo įstatymą ir vykdo Vyriausybės 2002 m. rugsėjo 19 d. nutarimą Nr. 1475 „Dėl Lietuvos Respublikos Vyriausybės 1997 m. rugsėjo 29 d. nutarimo Nr. 1057 „Dėl Lietuvos Respublikos piliečių nuos</text:span><text:span text:style-name="T85">avybės teisių į išlikusį nekilnojamąjį turtą atkūrimo įstatymo įgyvendinimo tvarkos ir sąlygų“ pakeitimo“.</text:span><text:span text:style-name="T86"><text:s/></text:span></text:p>
      <text:p text:style-name="P87"/>
      <text:p text:style-name="P88"/>
      <text:p text:style-name="P89"><text:span text:style-name="T90">LIETUVOS RESPUBLIKOS SEIMO PIRMININKAS</text:span><text:span text:style-name="T91"><text:tab/>ARTŪRAS PAULAUSKAS</text:span></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33:00Z</meta:creation-date>
    <dc:date>2015-10-10T17:33:00Z</dc:date>
    <meta:template xlink:href="Normal" xlink:type="simple"/>
    <meta:editing-cycles>2</meta:editing-cycles>
    <meta:editing-duration>PT0S</meta:editing-duration>
    <meta:document-statistic meta:page-count="1" meta:paragraph-count="18" meta:word-count="409" meta:character-count="3211" meta:row-count="70" meta:non-whitespace-character-count="2820"/>
  </office:meta>
</office:document-meta>
</file>