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0 „DĖL METELIŲ REGIONINIO PARKO APSAUGOS REGLAMENTO PATVIRTINIMO“ PAKEITIMO</text:p>
      <text:p text:style-name="P6"/>
      <text:p text:style-name="P7">2009 m. balandžio 17 d. Nr. D1-185</text:p>
      <text:p text:style-name="P8">Vilnius</text:p>
      <text:p text:style-name="P9"/>
      <text:p text:style-name="P10"/>
      <text:p text:style-name="P11"><text:span text:style-name="T12">Pakeiči</text:span>u Metelių regioninio parko apsaugos reglamentą, patvirtintą Lietuvos Respublikos aplinkos ministro 2002 m. rugpjūčio 10 d. įsakymu Nr. 420 „Dėl Metelių regioninio parko apsaugos reglamento patvirtinimo“ (Žin., 2002, Nr.<text:s/><text:a xlink:href="https://www.e-tar.lt/portal/lt/legalAct/TAR.1B0CB75A8B18" office:target-frame-name="_blank" xlink:show="new"><text:span text:style-name="T13">86-3719</text:span></text:a>; 2007, Nr.<text:s/><text:a xlink:href="https://www.e-tar.lt/portal/lt/legalAct/TAR.12C38CE4D0FD" office:target-frame-name="_blank" xlink:show="new"><text:span text:style-name="T14">5-229</text:span></text:a>; Nr.<text:s/><text:a xlink:href="https://www.e-tar.lt/portal/lt/legalAct/TAR.99C508722950" office:target-frame-name="_blank" xlink:show="new"><text:span text:style-name="T15">92-3715</text:span></text:a>), ir išdėstau 22 punktą taip:</text:p>
      <text:p text:style-name="P16">„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7">Kilnojamieji nameliai gali būti įrengiami kempinguose, teritorijų planavimo dokumentuose numatytose vietose ir teisės aktuose numatytais atvejais.“</text:p>
      <text:p text:style-name="P18"/>
      <text:p text:style-name="P19"/>
      <text:p text:style-name="P20"/>
      <text:p text:style-name="P21">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6:00Z</meta:creation-date>
    <dc:date>2016-03-02T13:06:00Z</dc:date>
    <meta:template xlink:href="Normal" xlink:type="simple"/>
    <meta:editing-cycles>2</meta:editing-cycles>
    <meta:editing-duration>PT0S</meta:editing-duration>
    <meta:document-statistic meta:page-count="1" meta:paragraph-count="12" meta:word-count="215" meta:character-count="1795" meta:row-count="48" meta:non-whitespace-character-count="1592"/>
  </office:meta>
</office:document-meta>
</file>