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8" style:family="table-column">
      <style:table-column-properties style:column-width="0.5687in" style:use-optimal-column-width="false"/>
    </style:style>
    <style:style style:name="TableColumn29" style:family="table-column">
      <style:table-column-properties style:column-width="1.3423in" style:use-optimal-column-width="false"/>
    </style:style>
    <style:style style:name="TableColumn30" style:family="table-column">
      <style:table-column-properties style:column-width="4.3875in" style:use-optimal-column-width="false"/>
    </style:style>
    <style:style style:name="Table27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 fo:text-align="end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5715in" style:use-optimal-column-width="false"/>
    </style:style>
    <style:style style:name="TableColumn54" style:family="table-column">
      <style:table-column-properties style:column-width="1.1993in" style:use-optimal-column-width="false"/>
    </style:style>
    <style:style style:name="TableColumn55" style:family="table-column">
      <style:table-column-properties style:column-width="4.5277in" style:use-optimal-column-width="false"/>
    </style:style>
    <style:style style:name="Table52" style:family="table">
      <style:table-properties style:width="6.2986in" fo:margin-left="0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 fo:text-align="end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5" style:family="table-column">
      <style:table-column-properties style:column-width="0.5715in" style:use-optimal-column-width="false"/>
    </style:style>
    <style:style style:name="TableColumn76" style:family="table-column">
      <style:table-column-properties style:column-width="1.1993in" style:use-optimal-column-width="false"/>
    </style:style>
    <style:style style:name="TableColumn77" style:family="table-column">
      <style:table-column-properties style:column-width="4.5277in" style:use-optimal-column-width="false"/>
    </style:style>
    <style:style style:name="Table74" style:family="table">
      <style:table-properties style:width="6.2986in" fo:margin-left="0in" table:align="lef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7 m. GRUODŽIO 3 d. ĮSAKYMO<text:s/><text:line-break/>Nr. ISAK-2335 „DĖL TYRĖJŲ KARJEROS PROGRAMOS PATVIRTINIMO“ PAKEITIMO</text:p>
      <text:p text:style-name="P9"/>
      <text:p text:style-name="P10">2011 m. kovo 1 d. Nr. V-345</text:p>
      <text:p text:style-name="P11">Vilnius</text:p>
      <text:p text:style-name="P12"/>
      <text:p text:style-name="P13"><text:span text:style-name="T14">P a k e i č i u Tyrėjų karjeros programą, patvirtintą Lietuvos Respublikos švietimo ir mokslo ministro 2007 m. gruodžio 3 d. įsakymu Nr. ISAK-2335 „Dėl Tyrėjų karjeros programos patvirtinimo“ (Žin., 2008, Nr.<text:s/></text:span><text:a xlink:href="https://www.e-tar.lt/portal/lt/legalAct/TAR.D0249B254505" office:target-frame-name="_blank" xlink:show="new"><text:span text:style-name="T15">7-261</text:span></text:a><text:span text:style-name="T16">; 2009, Nr.<text:s/></text:span><text:a xlink:href="https://www.e-tar.lt/portal/lt/legalAct/TAR.A02620D84B91" office:target-frame-name="_blank" xlink:show="new"><text:span text:style-name="T17">32-1252</text:span></text:a><text:span text:style-name="T18">; 2010, Nr.<text:s/></text:span><text:a xlink:href="https://www.e-tar.lt/portal/lt/legalAct/TAR.69FD522E0A95" office:target-frame-name="_blank" xlink:show="new"><text:span text:style-name="T19">76-3895</text:span></text:a><text:span text:style-name="T20">, Nr.<text:s/></text:span><text:a xlink:href="https://www.e-tar.lt/portal/lt/legalAct/TAR.18534FBC1180" office:target-frame-name="_blank" xlink:show="new"><text:span text:style-name="T21">115-5887</text:span></text:a><text:span text:style-name="T22">) (toliau – Programa):</text:span></text:p>
      <text:p text:style-name="P23"><text:span text:style-name="T24">1</text:span><text:span text:style-name="T25">. Išdėstau Programos 1 priedo lentelės „IV. Mokslininkų ir kitų tyrėjų kvalifikacijos ir kompetencijos tobulinimo paprogramė“ 4.1.4 punktą taip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4.1.4.</text:span></text:p>
          </table:table-cell>
          <table:table-cell table:style-name="TableCell35">
            <text:p text:style-name="P36">Pareiškėjas</text:p>
            <text:p text:style-name="P37">(vykdytojas)</text:p>
          </table:table-cell>
          <table:table-cell table:style-name="TableCell38">
            <text:p text:style-name="P39">Lietuvos mokslo taryba;</text:p>
            <text:p text:style-name="P40">Vytauto Didžiojo universitetas;</text:p>
            <text:p text:style-name="P41">Vilniaus dailės akademija;</text:p>
            <text:p text:style-name="P42">VšĮ Lietuvos inovacijų centras;</text:p>
            <text:p text:style-name="P43">Kauno technologijos universitetas;</text:p>
            <text:p text:style-name="P44">VšĮ Saulėtekio slėnis;</text:p>
            <text:p text:style-name="P45">Viešieji juridiniai asmenys, jei projektas atitinka Valstybės projektų planavimo tvarkos aprašo nuostatas.</text:p>
          </table:table-cell>
        </table:table-row>
      </table:table>
      <text:p text:style-name="P46"><text:span text:style-name="T47">“</text:span></text:p>
      <text:p text:style-name="P48"><text:span text:style-name="T49">2</text:span><text:span text:style-name="T50">. Išdėstau Programos 1 priedo lentelės „IV. Mokslininkų ir kitų tyrėjų kvalifikacijos ir kompetencijos tobulinimo paprogramė“ 4.3.4 punktą taip:</text:span></text:p>
      <text:p text:style-name="P51">„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4.3.4.</text:span></text:p>
          </table:table-cell>
          <table:table-cell table:style-name="TableCell60">
            <text:p text:style-name="P61">Pareiškėjas (vykdytojas)</text:p>
            <text:p text:style-name="P62">Partneris</text:p>
          </table:table-cell>
          <table:table-cell table:style-name="TableCell63">
            <text:p text:style-name="P64">Vilniaus universitetas;</text:p>
            <text:p text:style-name="P65">Lietuvos mokslo taryba;</text:p>
            <text:p text:style-name="P66">Kauno technologijos universitetas;</text:p>
            <text:p text:style-name="P67">Mokslo ir studijų institucijos, jei projektas atitinka Valstybės projektų planavimo tvarkos aprašo nuostatas.</text:p>
          </table:table-cell>
        </table:table-row>
      </table:table>
      <text:p text:style-name="P68"><text:span text:style-name="T69">“</text:span></text:p>
      <text:p text:style-name="P70"><text:span text:style-name="T71">3</text:span><text:span text:style-name="T72">. Išdėstau Programos 1 priedo lentelės „IV. Mokslininkų ir kitų tyrėjų kvalifikacijos ir kompetencijos tobulinimo paprogramė“ 4.3.7 punktą taip:</text:span></text:p>
      <text:p text:style-name="P73">„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4.3.7.</text:span></text:p>
          </table:table-cell>
          <table:table-cell table:style-name="TableCell82">
            <text:p text:style-name="P83">Priemonei skiriamos lėšos</text:p>
          </table:table-cell>
          <table:table-cell table:style-name="TableCell84">
            <text:p text:style-name="P85">18 012 367 Lt (1.3 prioritetas)</text:p>
            <text:p text:style-name="P86">15 000 000 Lt (2.3 prioritetas)<text:s/></text:p>
          </table:table-cell>
        </table:table-row>
      </table:table>
      <text:p text:style-name="P87">“</text:p>
      <text:p text:style-name="P88"/>
      <text:p text:style-name="P89"><text:span text:style-name="T90">Švietimo ir mokslo ministras</text:span><text:span text:style-name="T91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2-29T12:22:00Z</meta:creation-date>
    <dc:date>2015-12-29T12:22:00Z</dc:date>
    <meta:template xlink:href="Normal" xlink:type="simple"/>
    <meta:editing-cycles>2</meta:editing-cycles>
    <meta:editing-duration>PT0S</meta:editing-duration>
    <meta:document-statistic meta:page-count="1" meta:paragraph-count="52" meta:word-count="282" meta:character-count="1996" meta:row-count="98" meta:non-whitespace-character-count="1766"/>
  </office:meta>
</office:document-meta>
</file>