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P213" style:parent-style-name="Normal" style:family="paragraph">
      <style:paragraph-properties fo:break-before="page"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fo:text-align="center">
        <style:tab-stops>
          <style:tab-stop style:type="right" style:leader-style="solid" style:leader-text="_" style:position="6.3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style>
    <style:style style:name="P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ableColumn248" style:family="table-column">
      <style:table-column-properties style:column-width="0.6506in" style:use-optimal-column-width="false"/>
    </style:style>
    <style:style style:name="TableColumn249" style:family="table-column">
      <style:table-column-properties style:column-width="3.3895in" style:use-optimal-column-width="false"/>
    </style:style>
    <style:style style:name="TableColumn250" style:family="table-column">
      <style:table-column-properties style:column-width="1.468in" style:use-optimal-column-width="false"/>
    </style:style>
    <style:style style:name="TableColumn251" style:family="table-column">
      <style:table-column-properties style:column-width="0.9215in" style:use-optimal-column-width="false"/>
    </style:style>
    <style:style style:name="Table247" style:family="table">
      <style:table-properties style:width="6.4298in" fo:margin-left="0.0277in" table:align="lef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 style:family="table-row">
      <style:table-row-properties style:min-row-height="0.0152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 style:family="table-row">
      <style:table-row-properties style:min-row-height="0.0152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8" style:family="table-row">
      <style:table-row-properties style:min-row-height="0.0152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 style:family="table-row">
      <style:table-row-properties style:min-row-height="0.0152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 style:family="table-row">
      <style:table-row-properties style:min-row-height="0.0152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keep-with-next="always">
        <style:tab-stops>
          <style:tab-stop style:type="right" style:leader-style="solid" style:leader-text="_" style:position="6.3in"/>
        </style:tab-stops>
      </style:paragraph-properties>
    </style:style>
    <style:style style:name="TableColumn321" style:family="table-column">
      <style:table-column-properties style:column-width="0.5256in" style:use-optimal-column-width="false"/>
    </style:style>
    <style:style style:name="TableColumn322" style:family="table-column">
      <style:table-column-properties style:column-width="1.127in" style:use-optimal-column-width="false"/>
    </style:style>
    <style:style style:name="TableColumn323" style:family="table-column">
      <style:table-column-properties style:column-width="1.127in" style:use-optimal-column-width="false"/>
    </style:style>
    <style:style style:name="TableColumn324" style:family="table-column">
      <style:table-column-properties style:column-width="0.6937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6097in" style:use-optimal-column-width="false"/>
    </style:style>
    <style:style style:name="TableColumn327" style:family="table-column">
      <style:table-column-properties style:column-width="0.5611in" style:use-optimal-column-width="false"/>
    </style:style>
    <style:style style:name="TableColumn328" style:family="table-column">
      <style:table-column-properties style:column-width="1.0166in" style:use-optimal-column-width="false"/>
    </style:style>
    <style:style style:name="Table320" style:family="table">
      <style:table-properties style:width="6.35in" fo:margin-left="0.0277in" table:align="left"/>
    </style:style>
    <style:style style:name="TableRow329" style:family="table-row">
      <style:table-row-properties style:min-row-height="1.45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36" style:family="table-cell">
      <style:table-cell-properties fo:border="0.0104in solid #000000" style:glyph-orientation-vertical="0" fo:padding-top="0in" fo:padding-left="0.0277in" fo:padding-bottom="0in" fo:padding-right="0.0277in"/>
    </style:style>
    <style:style style:name="P3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38" style:family="table-cell">
      <style:table-cell-properties fo:border="0.0104in solid #000000" style:glyph-orientation-vertical="0" fo:padding-top="0in" fo:padding-left="0.0277in" fo:padding-bottom="0in" fo:padding-right="0.0277in"/>
    </style:style>
    <style:style style:name="P33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0.0104in solid #000000" style:glyph-orientation-vertical="0" fo:padding-top="0in" fo:padding-left="0.0277in" fo:padding-bottom="0in" fo:padding-right="0.0277in"/>
    </style:style>
    <style:style style:name="P34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42" style:family="table-cell">
      <style:table-cell-properties fo:border="0.0104in solid #000000" style:glyph-orientation-vertical="0" fo:padding-top="0in" fo:padding-left="0.0277in" fo:padding-bottom="0in" fo:padding-right="0.0277in"/>
    </style:style>
    <style:style style:name="P34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344" style:family="table-cell">
      <style:table-cell-properties fo:border="0.0104in solid #000000" style:glyph-orientation-vertical="0" fo:padding-top="0in" fo:padding-left="0.0277in" fo:padding-bottom="0in" fo:padding-right="0.0277in"/>
    </style:style>
    <style:style style:name="P34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346" style:family="table-row">
      <style:table-row-properties style:min-row-height="0.0173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3" style:family="table-row">
      <style:table-row-properties style:min-row-height="0.0173in" style:use-optimal-row-height="false" fo:keep-together="always"/>
    </style:style>
    <style:style style:name="TableCell364" style:family="table-cell">
      <style:table-cell-properties fo:border-top="0.0104in solid #000000" fo:border-left="0.0104in solid #000000" fo:border-bottom="none" fo:border-right="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top="0.0104in solid #000000" fo:border-left="0.0104in solid #000000" fo:border-bottom="none" fo:border-right="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TableColumn412" style:family="table-column">
      <style:table-column-properties style:column-width="0.4263in" style:use-optimal-column-width="false"/>
    </style:style>
    <style:style style:name="TableColumn413" style:family="table-column">
      <style:table-column-properties style:column-width="1.3263in" style:use-optimal-column-width="false"/>
    </style:style>
    <style:style style:name="TableColumn414" style:family="table-column">
      <style:table-column-properties style:column-width="2.5875in" style:use-optimal-column-width="false"/>
    </style:style>
    <style:style style:name="TableColumn415" style:family="table-column">
      <style:table-column-properties style:column-width="2in" style:use-optimal-column-width="false"/>
    </style:style>
    <style:style style:name="Table411" style:family="table">
      <style:table-properties style:width="6.3402in" fo:margin-left="0.0277in" table:align="left"/>
    </style:style>
    <style:style style:name="TableRow416" style:family="table-row">
      <style:table-row-properties style:min-row-height="0.0173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 style:family="table-row">
      <style:table-row-properties style:min-row-height="0.0173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 style:family="table-row">
      <style:table-row-properties style:min-row-height="0.0173in" style:use-optimal-row-height="false" fo:keep-together="always"/>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top="0.0104in solid #000000" fo:border-left="0.0104in solid #000000" fo:border-bottom="none" fo:border-right="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ableColumn447" style:family="table-column">
      <style:table-column-properties style:column-width="1.8791in" style:use-optimal-column-width="false"/>
    </style:style>
    <style:style style:name="TableColumn448" style:family="table-column">
      <style:table-column-properties style:column-width="0.8888in" style:use-optimal-column-width="false"/>
    </style:style>
    <style:style style:name="TableColumn449" style:family="table-column">
      <style:table-column-properties style:column-width="0.5388in" style:use-optimal-column-width="false"/>
    </style:style>
    <style:style style:name="TableColumn450" style:family="table-column">
      <style:table-column-properties style:column-width="1.2493in" style:use-optimal-column-width="false"/>
    </style:style>
    <style:style style:name="TableColumn451" style:family="table-column">
      <style:table-column-properties style:column-width="1.7923in" style:use-optimal-column-width="false"/>
    </style:style>
    <style:style style:name="Table446" style:family="table">
      <style:table-properties style:width="6.3486in" fo:margin-left="0.0277in" table:align="left"/>
    </style:style>
    <style:style style:name="TableRow452" style:family="table-row">
      <style:table-row-properties style:min-row-height="0.0111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3" style:family="table-row">
      <style:table-row-properties style:min-row-height="0.0111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 style:family="table-row">
      <style:table-row-properties style:min-row-height="0.0111in" style:use-optimal-row-height="false" fo:keep-together="always"/>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top="0.0104in solid #000000" fo:border-left="0.0104in solid #000000" fo:border-bottom="none" fo:border-right="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top="0.0104in solid #000000" fo:border-left="0.0104in solid #000000" fo:border-bottom="none" fo:border-right="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top="0.0104in solid #000000" fo:border-left="0.0104in solid #000000" fo:border-bottom="none" fo:border-right="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top="0.0104in solid #000000" fo:border-left="0.0104in solid #000000" fo:border-bottom="none" fo:border-right="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center" style:position="3.1666in"/>
          <style:tab-stop style:type="center" style:position="5.0833in"/>
        </style:tab-stops>
      </style:paragraph-properties>
    </style:style>
    <style:style style:name="P49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498" style:parent-style-name="Normal" style:family="paragraph">
      <style:paragraph-properties>
        <style:tab-stops>
          <style:tab-stop style:type="center" style:position="2.25in"/>
        </style:tab-stops>
      </style:paragraph-properties>
    </style:style>
    <style:style style:name="T499" style:parent-style-name="DefaultParagraphFont" style:family="text">
      <style:text-properties fo:font-size="11pt" style:font-size-asian="11pt"/>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style:tab-stops>
          <style:tab-stop style:type="right" style:leader-style="solid" style:leader-text="_" style:position="6.25in"/>
        </style:tab-stops>
      </style:paragraph-properties>
    </style:style>
    <style:style style:name="TableColumn511" style:family="table-column">
      <style:table-column-properties style:column-width="4.6569in" style:use-optimal-column-width="false"/>
    </style:style>
    <style:style style:name="TableColumn512" style:family="table-column">
      <style:table-column-properties style:column-width="0.9506in" style:use-optimal-column-width="false"/>
    </style:style>
    <style:style style:name="TableColumn513" style:family="table-column">
      <style:table-column-properties style:column-width="0.7326in" style:use-optimal-column-width="false"/>
    </style:style>
    <style:style style:name="Table510" style:family="table">
      <style:table-properties style:width="6.3402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524" style:parent-style-name="DefaultParagraphFont" style:family="text">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532" style:parent-style-name="DefaultParagraphFont" style:family="text">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540" style:parent-style-name="DefaultParagraphFont" style:family="text">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548" style:parent-style-name="DefaultParagraphFont" style:family="text">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556" style:parent-style-name="DefaultParagraphFont" style:family="text">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564" style:parent-style-name="DefaultParagraphFont" style:family="text">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572" style:parent-style-name="DefaultParagraphFont" style:family="text">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580" style:parent-style-name="DefaultParagraphFont" style:family="text">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588" style:parent-style-name="DefaultParagraphFont" style:family="text">
      <style:text-properties fo:font-size="10pt" style:font-size-asian="10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596" style:parent-style-name="DefaultParagraphFont" style:family="text">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olumn616" style:family="table-column">
      <style:table-column-properties style:column-width="6.3333in" style:use-optimal-column-width="false"/>
    </style:style>
    <style:style style:name="Table615" style:family="table">
      <style:table-properties style:width="6.3333in" fo:margin-left="0.0277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P620" style:parent-style-name="Normal" style:family="paragraph">
      <style:text-properties fo:font-weight="bold" style:font-weight-asian="bold" style:font-weight-complex="bold" fo:font-size="11pt" style:font-size-asian="11pt"/>
    </style:style>
    <style:style style:name="P621" style:parent-style-name="Normal" style:family="paragraph">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P625" style:parent-style-name="Normal" style:family="paragraph">
      <style:text-properties fo:font-weight="bold" style:font-weight-asian="bold" style:font-weight-complex="bold" fo:font-size="11pt" style:font-size-asian="11pt"/>
    </style:style>
    <style:style style:name="P626" style:parent-style-name="Normal" style:family="paragraph">
      <style:text-properties fo:font-weight="bold" style:font-weight-asian="bold" style:font-weight-complex="bold"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paragraph-properties>
        <style:tab-stops>
          <style:tab-stop style:type="center" style:position="2.8333in"/>
          <style:tab-stop style:type="center" style:position="5.0833in"/>
        </style:tab-stops>
      </style:paragraph-properties>
    </style:style>
    <style:style style:name="P633" style:parent-style-name="Normal" style:family="paragraph">
      <style:paragraph-properties fo:margin-left="2.5833in">
        <style:tab-stops>
          <style:tab-stop style:type="center" style:position="0.25in"/>
          <style:tab-stop style:type="center" style:position="2.5in"/>
        </style:tab-stops>
      </style:paragraph-properties>
      <style:text-properties fo:font-size="10pt" style:font-size-asian="10pt"/>
    </style:style>
    <style:style style:name="P634" style:parent-style-name="Normal" style:family="paragraph">
      <style:paragraph-properties fo:margin-left="0.5in">
        <style:tab-stops/>
      </style:paragraph-properties>
      <style:text-properties fo:font-size="10pt" style:font-size-asian="10pt"/>
    </style:style>
    <style:style style:name="P635"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SOCIALINIO DARBO METODINIŲ CENTRŲ ATRANKOS KONKURSO NUOSTATŲ PATVIRTINIMO</text:p>
      <text:p text:style-name="P7"/>
      <text:p text:style-name="P8">2009 m. kovo 17 d. Nr. A1-125</text:p>
      <text:p text:style-name="P9">Vilnius</text:p>
      <text:p text:style-name="P10"/>
      <text:p text:style-name="P11"/>
      <text:p text:style-name="P12"><text:span text:style-name="T13">Vadovaudamasis Socialinių darbuotojų ir socialinių darbuotojų padėjėjų profesinės kvalifikacijos kėlimo tvarkos aprašo, patvirtinto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14">43-1569</text:span></text:a><text:span text:style-name="T15">, Nr.<text:s/></text:span><text:a xlink:href="https://www.e-tar.lt/portal/lt/legalAct/TAR.8C4C817F2EB1" office:target-frame-name="_blank" xlink:show="new"><text:span text:style-name="T16">86-3375</text:span></text:a><text:span text:style-name="T17">; 2008, Nr.<text:s/></text:span><text:a xlink:href="https://www.e-tar.lt/portal/lt/legalAct/TAR.98EE90939DB7" office:target-frame-name="_blank" xlink:show="new"><text:span text:style-name="T18">134-5219</text:span></text:a><text:span text:style-name="T19">), 50 punktu:</text:span></text:p>
      <text:p text:style-name="P20"><text:span text:style-name="T21">1</text:span><text:span text:style-name="T22">.<text:s/></text:span><text:span text:style-name="T23">Tvirtinu</text:span><text:span text:style-name="T24"><text:s/>Socialinio darbo metodinių centrų atrankos konkurso nuostatus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ikos socialinės apsaugos ir darbo ministro 2006 m. liepos 31 d. įsakymą Nr. A1-217 „Dėl Socialinių darbuotojų kvalifikacijos kėlimo programų ir Socialinio darbo metodinių centrų atrankos konkurso nuostatų patvirtinimo“ (Žin., 2006, Nr.<text:s/></text:span><text:a xlink:href="https://www.e-tar.lt/portal/lt/legalAct/TAR.12102D9478D3" office:target-frame-name="_blank" xlink:show="new"><text:span text:style-name="T33">86-3376</text:span></text:a><text:span text:style-name="T34">);</text:span></text:p>
      <text:p text:style-name="P35"><text:span text:style-name="T36">2.2</text:span><text:span text:style-name="T37">. Lietuvos Respublikos socialinės apsaugos ir darbo ministro 2007 m. gegužės 8 d. įsakymą Nr. A1-124 „Dėl Lietuvos Respublikos socialinės apsaugos ir darbo ministro 2006 m. liepos 31 d. įsakymo Nr. A1-217 „Dėl Socialinių darbuotojų kvalifikacijos kėlimo programų ir Socialinio darbo metodinių centrų atrankos konkurso nuostatų patvirtinimo“ pakeitimo“ (Žin., 2007, Nr.<text:s/></text:span><text:a xlink:href="https://www.e-tar.lt/portal/lt/legalAct/TAR.33E259A689A2" office:target-frame-name="_blank" xlink:show="new"><text:span text:style-name="T38">53-2066</text:span></text:a><text:span text:style-name="T39">).</text:span></text:p>
      <text:p text:style-name="P40"/>
      <text:p text:style-name="P41"/>
      <text:p text:style-name="P42"/>
      <text:p text:style-name="P43"><text:span text:style-name="T44">SOCIALINĖS APSAUGOS IR DARBO MINISTRAS</text:span><text:span text:style-name="T45"><text:tab/>RIMANTAS JONAS DAGYS</text:span></text:p>
      <text:p text:style-name="P46"/>
      <text:soft-page-break/>
      <text:p text:style-name="P47">PATVIRTINTA</text:p>
      <text:p text:style-name="P48">Lietuvos Respublikos socialinės<text:s/></text:p>
      <text:p text:style-name="P49">apsaugos ir darbo ministro<text:s/></text:p>
      <text:p text:style-name="P50">2009 m. kovo 17 d. įsakymu Nr. A1-125</text:p>
      <text:p text:style-name="P51"/>
      <text:p text:style-name="P52"><text:span text:style-name="T53">SOCIALINIO DARBO METODINIŲ CENTRŲ ATRANKOS KONKURS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ocialinio darbo metodinių centrų atrankos konkurso nuostatai (toliau vadinama – šie Nuostatai) nustato reikalavimus socialinio darbo centro statusui gauti.</text:span></text:p>
      <text:p text:style-name="P63"><text:span text:style-name="T64">2</text:span><text:span text:style-name="T65">. Socialinio darbo metodinis centras (toliau vadinama – metodinis centras) – tai šių nuostatų nustatyta tvarka atrinkta socialinių paslaugų įstaiga, kuri šalia savo pagrindinių funkcijų atlieka ir socialinių darbuotojų kvalifikacijos kėlimo, socialinio darbo inovacijų diegimo bei gerosios patirties sklaidos kitoms socialinių paslaugų įstaigoms funkcijas.</text:span></text:p>
      <text:p text:style-name="P66"><text:span text:style-name="T67">3</text:span><text:span text:style-name="T68">. Metodinių centrų atrankos konkurse (toliau vadinama – konkursas) gali dalyvauti socialinių paslaugų įstaigos, turinčios tinkamą materialinę bazę, kvalifikuotą personalą, galinčios vykdyti metodinių centrų funkcijas bei teikiančios socialines paslaugas įvairioms socialinėms žmonių grupėms.</text:span></text:p>
      <text:p text:style-name="P69"><text:span text:style-name="T70">4</text:span><text:span text:style-name="T71">. Konkursą skelbia bei metodinių centrų atranką vykdo Lietuvos darbo rinkos mokymo tarnyba prie Lietuvos Respublikos socialinės apsaugos ir darbo ministerijos (toliau vadinama – LDRMT).</text:span></text:p>
      <text:p text:style-name="P72"/>
      <text:p text:style-name="P73"><text:span text:style-name="T74">II</text:span><text:span text:style-name="T75">.<text:s/></text:span><text:span text:style-name="T76">METODINIŲ CENTRŲ TIKSLAI, UŽDAVINIAI IR FUNKCIJOS</text:span></text:p>
      <text:p text:style-name="P77"/>
      <text:p text:style-name="P78"><text:span text:style-name="T79">5</text:span><text:span text:style-name="T80">. Metodinio centro tikslas – tapti savo srities (pagal specializaciją) vadovaujančiu centru, diegiančiu ir taikančiu naujus bei pažangius socialinio darbo metodus, socialinių paslaugų rūšis ar formas, taip pat išlaikančiu aukštą darbo kokybę bei aktyviai dalyvaujančiu, skleidžiant sukauptą ir išbandytą socialinio darbo gerąją patirtį, teikiant kvalifikuotą metodinę pagalbą.</text:span></text:p>
      <text:p text:style-name="P81"><text:span text:style-name="T82">6</text:span><text:span text:style-name="T83">. Metodinių centrų veiklos uždaviniai:</text:span></text:p>
      <text:p text:style-name="P84"><text:span text:style-name="T85">6.1</text:span><text:span text:style-name="T86">. tobulinti socialinių paslaugų įstaigų veiklą Lietuvoje – analizuoti ir skleisti joms savo gerąją patirtį bei diegti socialinio darbo naujoves;</text:span></text:p>
      <text:p text:style-name="P87"><text:span text:style-name="T88">6.2</text:span><text:span text:style-name="T89">. skatinti vietinę iniciatyvą tarp socialinių paslaugų įstaigų ir jų bendradarbiavimą;</text:span></text:p>
      <text:p text:style-name="P90"><text:span text:style-name="T91">6.3</text:span><text:span text:style-name="T92">. stiprinti socialinių paslaugų įstaigų ir socialinius darbuotojus rengiančių aukštųjų mokyklų partnerystę;</text:span></text:p>
      <text:p text:style-name="P93"><text:span text:style-name="T94">6.4</text:span><text:span text:style-name="T95">. gerinti praktinio socialinio darbo ir socialinių paslaugų kokybę;</text:span></text:p>
      <text:p text:style-name="P96"><text:span text:style-name="T97">6.5</text:span><text:span text:style-name="T98">. sudaryti galimybes socialiniams darbuotojams kelti savo profesinę kvalifikaciją arčiau jų gyvenamosios vietos.</text:span></text:p>
      <text:p text:style-name="P99"><text:span text:style-name="T100">7</text:span><text:span text:style-name="T101">. Pagrindinės metodinio centro funkcijos:</text:span></text:p>
      <text:p text:style-name="P102"><text:span text:style-name="T103">7.1</text:span><text:span text:style-name="T104">. organizuoti pažangiais ir naujoviškais socialinio darbo metodais grįstą įstaigos veiklą;</text:span></text:p>
      <text:p text:style-name="P105"><text:span text:style-name="T106">7.2</text:span><text:span text:style-name="T107">. nuolat analizuoti vykdomą veiklą, taikomus pažangius socialinio darbo metodus, kaupti gerosios patirties pavyzdžius, apibendrinti rezultatus ir skleisti juos kitiems socialinių paslaugų teikėjams;</text:span></text:p>
      <text:p text:style-name="P108"><text:span text:style-name="T109">7.3</text:span><text:span text:style-name="T110">. konsultuoti ir teikti metodinę pagalbą socialinių paslaugų teikėjams;</text:span></text:p>
      <text:p text:style-name="P111"><text:span text:style-name="T112">7.4</text:span><text:span text:style-name="T113">. organizuoti socialinių darbuotojų kvalifikacijos kėlimo mokymus, rengti ir įgyvendinti socialinių darbuotojų bei socialinių darbuotojų padėjėjų kvalifikacijos kėlimo programas, jas registruoti teisės aktų nustatyta tvarka;</text:span></text:p>
      <text:p text:style-name="P114"><text:span text:style-name="T115">7.5</text:span><text:span text:style-name="T116"><text:s/>vykdyti kitas šviečiamojo pobūdžio programas (seminarus ir diskusijas, mokymo ciklus pagal specializuotas temas, stažuotojų priėmimą ir jų konsultavimą), sudarant galimybes socialinio darbo studentams atlikti praktiką;</text:span></text:p>
      <text:p text:style-name="P117"><text:span text:style-name="T118">7.6</text:span><text:span text:style-name="T119">. bendradarbiauti su vietos ir užsienio partneriais, kuriant šiuolaikinį, socialinio darbo reikalavimus atitinkantį, socialinių paslaugų tinklą.</text:span></text:p>
      <text:p text:style-name="P120"/>
      <text:p text:style-name="P121"><text:span text:style-name="T122">III</text:span><text:span text:style-name="T123">.<text:s/></text:span><text:span text:style-name="T124">METODINIŲ CENTRŲ ATRANKA</text:span></text:p>
      <text:p text:style-name="P125"/>
      <text:p text:style-name="P126"><text:span text:style-name="T127">8</text:span><text:span text:style-name="T128">. Pareiškėjai, pageidaujantys dalyvauti konkurse, pateikia LDRMT šiuos dokumentus:</text:span></text:p>
      <text:p text:style-name="P129"><text:span text:style-name="T130">8.1</text:span><text:span text:style-name="T131">. pareiškėjo registracijos pažymėjimo kopijas su žyma, patvirtinančia kopijos tikrumą;</text:span></text:p>
      <text:p text:style-name="P132"><text:span text:style-name="T133">8.2</text:span><text:span text:style-name="T134">. užpildytą Paraiškos dalyvauti socialinio darbo metodinių centrų atrankos konkurse formą (toliau vadinama – paraišką) (1 priedas);</text:span></text:p>
      <text:p text:style-name="P135"><text:span text:style-name="T136">8.3</text:span><text:span text:style-name="T137">. pareiškėjo darbuotojų socialinio darbo kompetenciją įrodančių dokumentų kopijas su žyma, patvirtinančia kopijos tikrumą.</text:span></text:p>
      <text:p text:style-name="P138"><text:span text:style-name="T139">9</text:span><text:span text:style-name="T140">. Visi šių Nuostatų 8 punkte nurodyti dokumentai turi būti pateikiami 3 egzemplioriais.</text:span></text:p>
      <text:p text:style-name="P141"><text:span text:style-name="T142">10</text:span><text:span text:style-name="T143">. Pareiškėjo pateiktą informaciją vertina metodinių centrų atrankos komisija (toliau vadinama – komisija). Šios komisijos sudėtį ir nuostatus savo įsakymu tvirtina LDRMT direktorius. Komisiją sudaro Lietuvos Respublikos socialinės apsaugos ir darbo ministerijos, LDRMT, Lietuvos socialinių darbuotojų asociacijos atstovai, nepriklausomi socialinio darbo ekspertai.</text:span></text:p>
      <text:p text:style-name="P144"><text:span text:style-name="T145">11</text:span><text:span text:style-name="T146">. Kiekvieną paraišką įvertina 3 komisijos nariai pagal 100 balų sistemą, užpildydami Paraiškos dalyvauti socialinio darbo metodinių centrų konkurse vertinimo anketos formą (2 priedas). Pasibaigus paraiškų pateikimo terminui, paraiškos turi būti įvertinamos per 45 kalendorines dienas.</text:span></text:p>
      <text:p text:style-name="P147"><text:span text:style-name="T148">12</text:span><text:span text:style-name="T149">. Paraiška yra vertinama pagal šiuos dalykinio vertinimo kriterijus:</text:span></text:p>
      <text:p text:style-name="P150"><text:span text:style-name="T151">12.1</text:span><text:span text:style-name="T152">. įdiegtas socialinio darbo naujoves ir jų svarbą šalies (regiono) mastu;</text:span></text:p>
      <text:p text:style-name="P153"><text:span text:style-name="T154">12.2</text:span><text:span text:style-name="T155">. pasiektus darbo rezultatus, taikant pažangius socialinio darbo metodus bei naujas socialinių paslaugų formas;</text:span></text:p>
      <text:p text:style-name="P156"><text:span text:style-name="T157">12.3</text:span><text:span text:style-name="T158">. darbuotojų profesinę kompetenciją;</text:span></text:p>
      <text:p text:style-name="P159"><text:span text:style-name="T160">12.4</text:span><text:span text:style-name="T161">. bendradarbiavimą su socialinius darbuotojus rengiančiomis mokymo įstaigomis;</text:span></text:p>
      <text:p text:style-name="P162"><text:span text:style-name="T163">12.5</text:span><text:span text:style-name="T164">. dalyvavimą regiono (valstybiniuose) socialinio darbo ir socialinių paslaugų plėtros projektuose;</text:span></text:p>
      <text:p text:style-name="P165"><text:span text:style-name="T166">12.6</text:span><text:span text:style-name="T167">. dalyvavimą tarptautiniuose socialinio darbo ir socialinių paslaugų plėtros projektuose;</text:span></text:p>
      <text:p text:style-name="P168"><text:span text:style-name="T169">12.7</text:span><text:span text:style-name="T170">. gebėjimą teikti socialinio darbo metodinę paramą kitoms socialinių paslaugų įstaigoms ir skatinti vietines iniciatyvas, tarpusavio bendradarbiavimą;</text:span></text:p>
      <text:p text:style-name="P171"><text:span text:style-name="T172">12.8</text:span><text:span text:style-name="T173">. materialinę bazę metodinio centro veiklai vykdyti;</text:span></text:p>
      <text:p text:style-name="P174"><text:span text:style-name="T175">12.9</text:span><text:span text:style-name="T176">. motyvaciją tapti metodiniu centru;</text:span></text:p>
      <text:p text:style-name="P177"><text:span text:style-name="T178">12.10</text:span><text:span text:style-name="T179">. paraiškos parengimo kokybę.</text:span></text:p>
      <text:p text:style-name="P180"><text:span text:style-name="T181">13</text:span><text:span text:style-name="T182">. Komisija pareiškėjus, kuriems rekomenduojama suteikti metodinio centro statusą, atrenka, išvedusi kiekvienos paraiškos vidutinį vertinimo balą. Komisijos išvados yra protokoluojamos. Komisijos išvada teikiama LDRMT direktoriui.</text:span></text:p>
      <text:p text:style-name="P183"><text:span text:style-name="T184">14</text:span><text:span text:style-name="T185">. Metodiniu centru gali tapti pareiškėjas, kurio pateiktos paraiškos vidutinis vertinimo balas yra ne mažesnis kaip 60.</text:span></text:p>
      <text:p text:style-name="P186"><text:span text:style-name="T187">15</text:span><text:span text:style-name="T188">. Komisijos nariai turi teisę apsilankyti konkurse dalyvaujančiose socialinių paslaugų įstaigose bei susipažinti su jų veikla ir turima materialine baze.</text:span></text:p>
      <text:p text:style-name="P189"><text:span text:style-name="T190">16</text:span><text:span text:style-name="T191">. Komisijos atrinktus metodinius centrus, raštu suderintus su Lietuvos Respublikos socialinės apsaugos ir darbo ministerija, savo įsakymu tvirtina LDRMT direktorius. Socialinio darbo metodinio centro statusas suteikiamas 5 metams.</text:span></text:p>
      <text:p text:style-name="P192"/>
      <text:p text:style-name="P193"><text:span text:style-name="T194">IV</text:span><text:span text:style-name="T195">.<text:s/></text:span><text:span text:style-name="T196">BAIGIAMOSIOS NUOSTATOS</text:span></text:p>
      <text:p text:style-name="P197"/>
      <text:p text:style-name="P198"><text:span text:style-name="T199">17</text:span><text:span text:style-name="T200">. LDRMT apie rezultatus dėl metodinio centro statuso raštu informuoja visus konkurse dalyvavusius pareiškėjus.</text:span></text:p>
      <text:p text:style-name="P201"><text:span text:style-name="T202">18</text:span><text:span text:style-name="T203">. Sprendimas dėl metodinio centro statuso suteikimo gali būti skundžiamas Lietuvos Respublikos administracinių bylų teisenos įstatymo (Žin., 1999, Nr.<text:s/></text:span><text:a xlink:href="https://www.e-tar.lt/portal/lt/legalAct/TAR.67B5099C5848" office:target-frame-name="_blank" xlink:show="new"><text:span text:style-name="T204">13-308</text:span></text:a><text:span text:style-name="T205">; 2000, Nr.<text:s/></text:span><text:a xlink:href="https://www.e-tar.lt/portal/lt/legalAct/TAR.78FAC7B20AD8" office:target-frame-name="_blank" xlink:show="new"><text:span text:style-name="T206">85-2566</text:span></text:a><text:span text:style-name="T207">) nustatyta tvarka.</text:span></text:p>
      <text:p text:style-name="P208"><text:span text:style-name="T209">19</text:span><text:span text:style-name="T210">. Atrinktų metodinių centrų sąrašas yra viešai skelbiamas LDRMT padalinio – Socialinių darbuotojų rengimo centro – interneto svetainėje.</text:span></text:p>
      <text:p text:style-name="Normal"/>
      <text:p text:style-name="P211"><text:span text:style-name="T212">_________________</text:span></text:p>
      <text:p text:style-name="P213"/>
      <text:soft-page-break/>
      <text:p text:style-name="P214">Socialinio darbo metodinių centrų<text:s/></text:p>
      <text:p text:style-name="P215">atrankos konkurso nuostatų<text:s/></text:p>
      <text:p text:style-name="P216">1<text:s/>priedas</text:p>
      <text:p text:style-name="Normal"/>
      <text:p text:style-name="P217"><text:span text:style-name="T218">(Paraiškos dalyvauti socialinio darbo metodinių centrų atrankos konkurse forma)</text:span></text:p>
      <text:p text:style-name="Normal"/>
      <text:p text:style-name="P219">_<text:tab/></text:p>
      <text:p text:style-name="P220">(pareiškėjo pavadinimas ir adresas)</text:p>
      <text:p text:style-name="P221"/>
      <text:p text:style-name="P222">Lietuvos darbo rinkos ir mokymo tarnybai<text:s/></text:p>
      <text:p text:style-name="P223">prie Socialinės apsaugos ir darbo ministerijos</text:p>
      <text:p text:style-name="P224"/>
      <text:p text:style-name="P225"><text:span text:style-name="T226">PARAIŠKA<text:s/></text:span></text:p>
      <text:p text:style-name="P227"><text:span text:style-name="T228">DALYVAUTI SOCIALINIO DARBO METODINIŲ CENTRŲ ATRANKOS KONKURSE</text:span></text:p>
      <text:p text:style-name="P229"/>
      <text:p text:style-name="P230">_____________ Nr. ______</text:p>
      <text:p text:style-name="P231">(data)</text:p>
      <text:p text:style-name="P232"/>
      <text:p text:style-name="P233">1. INFORMACIJA APIE PAREIŠKĖJĄ</text:p>
      <text:p text:style-name="P234"/>
      <text:p text:style-name="P235">1.1. Socialinių paslaugų įstaigos (toliau vadinama – įstaigos) telefonas, faksas ir el. pašto adresas<text:tab/></text:p>
      <text:p text:style-name="P236">_<text:tab/></text:p>
      <text:p text:style-name="P237">1.2. Įstaigos veiklos pradžia (metai)<text:tab/></text:p>
      <text:p text:style-name="P238">1.3. Įstaigos statusas (biudžetinė, viešoji, kita)<text:tab/></text:p>
      <text:p text:style-name="P239">1.4. Įstaigos steigėjas (-ai)<text:tab/></text:p>
      <text:p text:style-name="P240">_<text:tab/></text:p>
      <text:p text:style-name="P241"/>
      <text:p text:style-name="P242">2. INFORMACIJA APIE ĮSTAIGOS PERSONALĄ IR VEIKLĄ</text:p>
      <text:p text:style-name="P243"/>
      <text:p text:style-name="P244">2.1. Įstaigoje dirbančių darbuotojų bendras skaičius ________, iš jų – įstaigoje tiesiogiai su klientais dirbančių darbuotojų skaičius __________.</text:p>
      <text:p text:style-name="P245">2.2. Įstaigos personalas (pagal atskiras pareigybe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Pareigos</text:p>
          </table:table-cell>
          <table:table-cell table:style-name="TableCell257">
            <text:p text:style-name="P258">Pareigybės (dalis pareigybės, savanoris)</text:p>
          </table:table-cell>
          <table:table-cell table:style-name="TableCell259">
            <text:p text:style-name="P260">Skaičius</text:p>
          </table:table-cell>
        </table:table-row>
        <table:table-row table:style-name="TableRow261">
          <table:table-cell table:style-name="TableCell262">
            <text:p text:style-name="P263">1.</text:p>
          </table:table-cell>
          <table:table-cell table:style-name="TableCell264">
            <text:p text:style-name="P265">Vadovaujantys darbuotojai</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Socialiniai darbuotoj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Socialinių darbuotojų padėjėj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Soc. pedagogai, psichologai, medicinos darbuotoj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Kiti darbuotojai</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6.</text:p>
          </table:table-cell>
          <table:table-cell table:style-name="TableCell309">
            <text:p text:style-name="P310">Techniniai, pagalbiniai darbuotojai</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2.3</text:span><text:span text:style-name="T318">.<text:s/></text:span>Įstaigos specialistai, kurie planuoja dalyvauti metodinėje veikloje:</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s/></text:p>
          </table:table-cell>
          <table:table-cell table:style-name="TableCell332">
            <text:p text:style-name="P333">Vardas, pavardė</text:p>
          </table:table-cell>
          <table:table-cell table:style-name="TableCell334">
            <text:p text:style-name="P335">Pareigybė</text:p>
          </table:table-cell>
          <table:table-cell table:style-name="TableCell336">
            <text:p text:style-name="P337">Išsilavinimas, įgyta kvalifikacinė kategorija</text:p>
          </table:table-cell>
          <table:table-cell table:style-name="TableCell338">
            <text:p text:style-name="P339">Kvalifikacijos kėlimas / turimos profesinės kompetencijos</text:p>
          </table:table-cell>
          <table:table-cell table:style-name="TableCell340">
            <text:p text:style-name="P341">Socialinio darbo stažas</text:p>
          </table:table-cell>
          <table:table-cell table:style-name="TableCell342">
            <text:p text:style-name="P343">Numatomos funkcijos metodiniame centre</text:p>
          </table:table-cell>
          <table:table-cell table:style-name="TableCell344">
            <text:p text:style-name="P345">Kiti sugebėjimai (darbo kompiuteriu įgūdžiai, užsienio kalbos mokėjimas ir 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2.4. Išvardykite pagrindines klientų, kuriems teikiate socialines paslaugas, grupes<text:tab/></text:p>
      <text:p text:style-name="P382">_<text:tab/></text:p>
      <text:p text:style-name="P383">_<text:tab/></text:p>
      <text:p text:style-name="P384">2.5. Išvardykite įstaigoje teikiamas socialines paslaugas, vykdomas socialinio darbo ar socialinių paslaugų plėtros programas<text:tab/></text:p>
      <text:p text:style-name="P385">_<text:tab/></text:p>
      <text:p text:style-name="P386">_<text:tab/></text:p>
      <text:p text:style-name="P387">2.6. Aprašykite įstaigoje įdiegtas naujoves, kurios būtų naudingos kitoms įstaigoms (pvz., nauji socialinio darbo metodai, naujų rūšių socialinės paslaugos, darbas su klientų šeimos nariais, naujos programos ir kt.), jų svarbą šalies (regiono) mastu<text:s/><text:tab/></text:p>
      <text:p text:style-name="P388">_<text:tab/></text:p>
      <text:p text:style-name="P389">_<text:tab/></text:p>
      <text:p text:style-name="P390">2.7. Aprašykite esminius įstaigos pokyčius ir veiklos rezultatus, kuriuos pavyko pasiekti įdiegus naujoves<text:s/><text:tab/></text:p>
      <text:p text:style-name="P391">_<text:tab/></text:p>
      <text:p text:style-name="P392">2.8. Kokios yra stipriosios įstaigos pusės<text:tab/></text:p>
      <text:p text:style-name="P393">_<text:tab/></text:p>
      <text:p text:style-name="P394">_<text:tab/></text:p>
      <text:p text:style-name="P395"/>
      <text:p text:style-name="P396">3. ĮSTAIGOS MATERIALINĖ BAZĖ</text:p>
      <text:p text:style-name="P397"/>
      <text:p text:style-name="P398">3.1. Ar įstaigoje turite mokymams vykdyti tinkamas patalpas? Apibūdinkite jas (auditorijų skaičių, klausytojų vietų skaičių auditorijose, jų įrangą, aprūpinimą padalomąja medžiaga ir kt.)</text:p>
      <text:p text:style-name="P399">_<text:tab/></text:p>
      <text:p text:style-name="P400">_<text:tab/></text:p>
      <text:p text:style-name="P401">3.2. Jei įstaigoje nėra tinkamų patalpų, kaip spręsite patalpų klausimą? Jei yra, nurodykite, kokios tai patalpos<text:s/><text:tab/></text:p>
      <text:p text:style-name="P402">_<text:tab/></text:p>
      <text:p text:style-name="P403">3.3. Įstaigos galimos suteikti kitos sąlygos (klausytojų apgyvendinimo, maitinimo ir kt.)<text:tab/></text:p>
      <text:p text:style-name="P404">_<text:tab/></text:p>
      <text:p text:style-name="P405">_<text:tab/></text:p>
      <text:p text:style-name="P406"/>
      <text:p text:style-name="P407">4. BENDRADARBIAVIMAS IR ATEITIES PERSPEKTYVOS</text:p>
      <text:p text:style-name="P408"/>
      <text:p text:style-name="P409">4.1. Nurodykite šalies partnerius, su kuriais bendradarbiavote pastarųjų 3 metų laikotarpiu, projektus, kuriuose dalyvavote (nurodykite ne tik socialinių paslaugų, bet ir socialinius darbuotojus rengiančias mokymo įstaigas bei kt.):</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soft-page-break/>
              <text:p text:style-name="P418">Eil. Nr.<text:s/></text:p>
            </table:table-cell>
            <table:table-cell table:style-name="TableCell419">
              <text:p text:style-name="P420">Partneris (ar projekto pavadinimas)</text:p>
            </table:table-cell>
            <table:table-cell table:style-name="TableCell421">
              <text:p text:style-name="P422">Bendradarbiavimo pobūdis</text:p>
            </table:table-cell>
            <table:table-cell table:style-name="TableCell423">
              <text:p text:style-name="P424">Rezultatai</text:p>
            </table:table-cell>
          </table:table-row>
        </table:table-header-rows>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4.2. Nurodykite užsienio partnerius, su kuriais bendradarbiavote pastarųjų 3 metų laikotarpiu, projektus, kuriuose dalyvavote:</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rtneris (ar projekto pavadinimas)</text:p>
          </table:table-cell>
          <table:table-cell table:style-name="TableCell455">
            <text:p text:style-name="P456">Šalis</text:p>
          </table:table-cell>
          <table:table-cell table:style-name="TableCell457">
            <text:p text:style-name="P458">Metai</text:p>
          </table:table-cell>
          <table:table-cell table:style-name="TableCell459">
            <text:p text:style-name="P460">Bendrai vykdytos veiklos</text:p>
          </table:table-cell>
          <table:table-cell table:style-name="TableCell461">
            <text:p text:style-name="P462">Rezultatai (įstaigai tekusi finansų dalis, kiti rezultatai)</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4.3. Apibūdinkite, kokią paramą iki šiol įstaiga yra suteikusi kitoms įstaigoms, socialiniams darbuotojams ir pan. (nurodykite mokomuosius vizitus, konsultacijas ar mokymus, kuriuos organizavote arba dalyvavote juose kaip pranešėjai)<text:s/><text:tab/></text:p>
      <text:p text:style-name="P487">_<text:tab/></text:p>
      <text:p text:style-name="P488">_<text:tab/></text:p>
      <text:p text:style-name="P489">4.4. Ateities perspektyvos (nurodykite, kaip įsivaizduojate metodinio centro veiklą ir ką manote, kad bus sunkiausia įgyvendinti, Jūsų įstaigai tapus metodiniu centru. Motyvuokite savo prielaidas<text:tab/></text:p>
      <text:p text:style-name="P490">_<text:tab/></text:p>
      <text:p text:style-name="P491">_<text:tab/></text:p>
      <text:p text:style-name="P492">4.5. Kokia pagrindinė Jūsų paraiškos teikimo motyvacija<text:s/><text:tab/></text:p>
      <text:p text:style-name="P493">_<text:tab/></text:p>
      <text:p text:style-name="P494">_<text:tab/></text:p>
      <text:p text:style-name="P495"/>
      <text:p text:style-name="P496">_______________________<text:tab/>___________<text:tab/>____________________</text:p>
      <text:p text:style-name="P497">(pareiškėjo vadovo pareigų<text:tab/>(parašas)<text:tab/>(vardas ir pavardė)</text:p>
      <text:p text:style-name="P498"><text:span text:style-name="T499">pavadinimas)<text:s/></text:span><text:tab/>A.V.</text:p>
      <text:p text:style-name="P500">_________________</text:p>
      <text:p text:style-name="P501"/>
      <text:soft-page-break/>
      <text:p text:style-name="P502">Socialinio darbo metodinių centrų<text:s/></text:p>
      <text:p text:style-name="P503">atrankos konkurso nuostatų<text:s/></text:p>
      <text:p text:style-name="P504">2<text:s/>priedas</text:p>
      <text:p text:style-name="Normal"/>
      <text:p text:style-name="P505"><text:span text:style-name="T506">(Paraiškos dalyvauti socialinio darbo metodinių centrų konkurse vertinimo anketos forma)</text:span></text:p>
      <text:p text:style-name="P507"/>
      <text:p text:style-name="P508">SOCIALINIO DARBO METODINIO CENTRO PARAIŠKOS VERTINIMO ANKETA</text:p>
      <text:p text:style-name="Normal"/>
      <text:p text:style-name="P509">Pareiškėjo pavadinimas<text:tab/></text:p>
      <text:p text:style-name="Normal"/>
      <text:p text:style-name="Normal">Paraiškos registracijos Nr. ___________</text:p>
      <text:p text:style-name="Normal"/>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Dalykinio vertinimo kriterijai</text:p>
            </table:table-cell>
            <table:table-cell table:style-name="TableCell517">
              <text:p text:style-name="P518">Maksimalus galimų balų skaičius</text:p>
            </table:table-cell>
            <table:table-cell table:style-name="TableCell519">
              <text:p text:style-name="P520">Surinktų balų skaičius</text:p>
            </table:table-cell>
          </table:table-row>
        </table:table-header-rows>
        <table:table-row table:style-name="TableRow521">
          <table:table-cell table:style-name="TableCell522">
            <text:p text:style-name="P523">1. Įdiegtos socialinio darbo naujovės ir jų svarba šalies (regiono) mastu</text:p>
            <text:p text:style-name="Normal"><text:span text:style-name="T524">Įstaiga savo veikloje naudoj a naujausius ir pažangiausius darbo metodus. Joje vykdomos novatoriškos socialinio darbo plėtros programos, tobulinami efektyvūs darbo su klientais (bendruomene) būdai ir metodai</text:span></text:p>
          </table:table-cell>
          <table:table-cell table:style-name="TableCell525">
            <text:p text:style-name="P526">10</text:p>
          </table:table-cell>
          <table:table-cell table:style-name="TableCell527">
            <text:p text:style-name="P528"/>
          </table:table-cell>
        </table:table-row>
        <table:table-row table:style-name="TableRow529">
          <table:table-cell table:style-name="TableCell530">
            <text:p text:style-name="P531">2. Pasiekti darbo rezultatai, taikant pažangius socialinio darbo metodus bei naujas socialinių paslaugų formas</text:p>
            <text:p text:style-name="Normal"><text:span text:style-name="T532">Įstaiga pagal savo specializaciją sėkmingai dirba jau daug metų, joje teikiamos aukštos kokybės socialinės paslaugos, regione ji yra viena iš savo srities lyderių</text:span></text:p>
          </table:table-cell>
          <table:table-cell table:style-name="TableCell533">
            <text:p text:style-name="P534">10</text:p>
          </table:table-cell>
          <table:table-cell table:style-name="TableCell535">
            <text:p text:style-name="P536"/>
          </table:table-cell>
        </table:table-row>
        <table:table-row table:style-name="TableRow537">
          <table:table-cell table:style-name="TableCell538">
            <text:p text:style-name="P539">3. Darbuotojų profesinė kompetencija</text:p>
            <text:p text:style-name="Normal"><text:span text:style-name="T540">Darbuotojai yra kvalifikuoti ir pakankamai kompetentingi vykdyti metodinio centro veiklą. Jie turi teorinių ir (ar) praktinių mokymų, seminarų ir kt. organizavimo patirties. Pateikti išsamūs darbuotojų gyvenimo aprašymai. Pridėti jų kompetenciją patvirtinantys dokumentai</text:span></text:p>
          </table:table-cell>
          <table:table-cell table:style-name="TableCell541">
            <text:p text:style-name="P542">15</text:p>
          </table:table-cell>
          <table:table-cell table:style-name="TableCell543">
            <text:p text:style-name="P544"/>
          </table:table-cell>
        </table:table-row>
        <table:table-row table:style-name="TableRow545">
          <table:table-cell table:style-name="TableCell546">
            <text:p text:style-name="P547">4. Bendradarbiavimas su socialinius darbuotojus rengiančiomis mokymo įstaigomis</text:p>
            <text:p text:style-name="Normal"><text:span text:style-name="T548">Įstaigos kartu rengia ir vykdo socialinį darbą dirbantiesiems kvalifikacijos kėlimo programas, organizuoja bendrus renginius ir pan.</text:span></text:p>
          </table:table-cell>
          <table:table-cell table:style-name="TableCell549">
            <text:p text:style-name="P550">10</text:p>
          </table:table-cell>
          <table:table-cell table:style-name="TableCell551">
            <text:p text:style-name="P552"/>
          </table:table-cell>
        </table:table-row>
        <table:table-row table:style-name="TableRow553">
          <table:table-cell table:style-name="TableCell554">
            <text:p text:style-name="P555">5. Dalyvavimas regiono (valstybiniuose) socialinio darbo ir socialinių paslaugų plėtros projektuose</text:p>
            <text:p text:style-name="Normal"><text:span text:style-name="T556">Įstaiga turi patirties dalyvaudama regiono (valstybiniuose) socialinio darbo ir socialinių paslaugų plėtros projektuose, aktyviai dalyvauja, rengdama šiuos projektus ir juos įgyvendindama</text:span></text:p>
          </table:table-cell>
          <table:table-cell table:style-name="TableCell557">
            <text:p text:style-name="P558">10</text:p>
          </table:table-cell>
          <table:table-cell table:style-name="TableCell559">
            <text:p text:style-name="P560"/>
          </table:table-cell>
        </table:table-row>
        <table:table-row table:style-name="TableRow561">
          <table:table-cell table:style-name="TableCell562">
            <text:p text:style-name="P563">6. Dalyvavimas tarptautiniuose socialinio darbo ir socialinių paslaugų plėtros projektuose</text:p>
            <text:p text:style-name="Normal"><text:span text:style-name="T564">Įstaiga turi patirties dalyvaujant tarptautiniuose socialinio darbo ir socialinių paslaugų plėtros projektuose, aktyviai dalyvauja rengiant šiuos projektus ir juos įgyvendinant</text:span></text:p>
          </table:table-cell>
          <table:table-cell table:style-name="TableCell565">
            <text:p text:style-name="P566">10</text:p>
          </table:table-cell>
          <table:table-cell table:style-name="TableCell567">
            <text:p text:style-name="P568"/>
          </table:table-cell>
        </table:table-row>
        <table:table-row table:style-name="TableRow569">
          <table:table-cell table:style-name="TableCell570">
            <text:p text:style-name="P571">7. Gebėjimas teikti socialinio darbo metodinę paramą kitoms socialinių paslaugų įstaigoms bei kolegoms ir skatinti vietines iniciatyvas, tarpusavio bendradarbiavimą</text:p>
            <text:p text:style-name="Normal"><text:span text:style-name="T572">Įstaiga turi metodinės pagalbos teikimo patirties kitoms panašaus profilio ir specializacijų įstaigoms (mokomųjų vizitų, konsultacijų, teorinių ir praktinių mokymų vykdymo, socialinio darbo studentų praktikos organizavimo ir kt.)</text:span></text:p>
          </table:table-cell>
          <table:table-cell table:style-name="TableCell573">
            <text:p text:style-name="P574">10</text:p>
          </table:table-cell>
          <table:table-cell table:style-name="TableCell575">
            <text:p text:style-name="P576"/>
          </table:table-cell>
        </table:table-row>
        <table:table-row table:style-name="TableRow577">
          <table:table-cell table:style-name="TableCell578">
            <text:p text:style-name="P579">8. Materialinė bazė metodinio centro veiklai vykdyti</text:p>
            <text:p text:style-name="Normal"><text:span text:style-name="T580">Pareiškėjas turi teoriniams ir (ar) praktiniams mokymams organizuoti reikalingą įrangą ir auditorijas. Klausytojai yra aprūpinami padalomąja medžiaga ir kt.</text:span></text:p>
          </table:table-cell>
          <table:table-cell table:style-name="TableCell581">
            <text:p text:style-name="P582">10</text:p>
          </table:table-cell>
          <table:table-cell table:style-name="TableCell583">
            <text:p text:style-name="P584"/>
          </table:table-cell>
        </table:table-row>
        <table:table-row table:style-name="TableRow585">
          <table:table-cell table:style-name="TableCell586">
            <text:p text:style-name="P587">9. Motyvacija tapti metodiniu centru</text:p>
            <text:p text:style-name="Normal"><text:span text:style-name="T588">Argumentuotai, logiškai ir įtikinamai pagrįsta paraiškos teikimo motyvacija</text:span></text:p>
          </table:table-cell>
          <table:table-cell table:style-name="TableCell589">
            <text:p text:style-name="P590">10</text:p>
          </table:table-cell>
          <table:table-cell table:style-name="TableCell591">
            <text:p text:style-name="P592"/>
          </table:table-cell>
        </table:table-row>
        <table:table-row table:style-name="TableRow593">
          <table:table-cell table:style-name="TableCell594">
            <text:p text:style-name="P595">10. Paraiškos parengimo kokybė</text:p>
            <text:p text:style-name="Normal"><text:span text:style-name="T596">Paraiška parengta kvalifikuotai ir tvarkingai pagal patvirtintą paraiškos pateikimo formą, aiškiai ir išsamiai užpildytos visos paraiškos dalys</text:span></text:p>
          </table:table-cell>
          <table:table-cell table:style-name="TableCell597">
            <text:p text:style-name="P598">5</text:p>
          </table:table-cell>
          <table:table-cell table:style-name="TableCell599">
            <text:p text:style-name="P600"/>
          </table:table-cell>
        </table:table-row>
        <text:soft-page-break/>
        <table:table-row table:style-name="TableRow601">
          <table:table-cell table:style-name="TableCell602">
            <text:p text:style-name="P603">Maksimalus balas</text:p>
          </table:table-cell>
          <table:table-cell table:style-name="TableCell604">
            <text:p text:style-name="P605">100</text:p>
          </table:table-cell>
          <table:table-cell table:style-name="TableCell606">
            <text:p text:style-name="P607">X</text:p>
          </table:table-cell>
        </table:table-row>
        <table:table-row table:style-name="TableRow608">
          <table:table-cell table:style-name="TableCell609">
            <text:p text:style-name="P610">Vertintojo skiriama bendra balų suma</text:p>
          </table:table-cell>
          <table:table-cell table:style-name="TableCell611">
            <text:p text:style-name="P612">X</text:p>
          </table:table-cell>
          <table:table-cell table:style-name="TableCell613">
            <text:p text:style-name="P614"/>
          </table:table-cell>
        </table:table-row>
      </table:table>
      <text:p text:style-name="Normal"/>
      <text:p text:style-name="Normal">Komisijos nario komentarai</text:p>
      <table:table table:style-name="Table615">
        <table:table-columns>
          <table:table-column table:style-name="TableColumn616"/>
        </table:table-columns>
        <table:table-row table:style-name="TableRow617">
          <table:table-cell table:style-name="TableCell618">
            <text:p text:style-name="P619">Paraiškos stipriosios pusės</text:p>
            <text:p text:style-name="P620"/>
            <text:p text:style-name="P621"/>
          </table:table-cell>
        </table:table-row>
        <table:table-row table:style-name="TableRow622">
          <table:table-cell table:style-name="TableCell623">
            <text:p text:style-name="P624">Paraiškos silpnosios pusės</text:p>
            <text:p text:style-name="P625"/>
            <text:p text:style-name="P626"/>
          </table:table-cell>
        </table:table-row>
        <table:table-row table:style-name="TableRow627">
          <table:table-cell table:style-name="TableCell628">
            <text:p text:style-name="Normal"><text:span text:style-name="T629">Komisijos nario išvada<text:s/></text:span><text:span text:style-name="T630">(suteikti/nesuteikti metodinio centro statusą (-o)</text:span></text:p>
            <text:p text:style-name="P631"/>
          </table:table-cell>
        </table:table-row>
      </table:table>
      <text:p text:style-name="Normal"/>
      <text:p text:style-name="P632">Komisijos narys<text:tab/>_______________<text:tab/>____________________</text:p>
      <text:p text:style-name="P633">(parašas)<text:tab/>(vardas ir pavardė)</text:p>
      <text:p text:style-name="Normal">_________________</text:p>
      <text:p text:style-name="P634">(data)</text:p>
      <text:p text:style-name="P6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5-31T06:48:00Z</meta:creation-date>
    <dc:date>2016-05-31T06:48:00Z</dc:date>
    <meta:template xlink:href="Normal" xlink:type="simple"/>
    <meta:editing-cycles>2</meta:editing-cycles>
    <meta:editing-duration>PT0S</meta:editing-duration>
    <meta:document-statistic meta:page-count="9" meta:paragraph-count="137" meta:word-count="2001" meta:character-count="16214" meta:row-count="398" meta:non-whitespace-character-count="14350"/>
  </office:meta>
</office:document-meta>
</file>