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color="#0000FF" fo:letter-spacing="-0.0006in" style:text-underline-type="single" style:text-underline-style="solid" style:text-underline-width="auto" style:text-underline-mode="continuous"/>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FF" fo:letter-spacing="-0.0006in" style:text-underline-type="single" style:text-underline-style="solid" style:text-underline-width="auto" style:text-underline-mode="continuous"/>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color="#000000" fo:letter-spacing="-0.0006in"/>
    </style:style>
    <style:style style:name="T96" style:parent-style-name="DefaultParagraphFont" style:family="text">
      <style:text-properties fo:color="#0000FF" fo:letter-spacing="-0.0006in" style:text-underline-type="single" style:text-underline-style="solid" style:text-underline-width="auto" style:text-underline-mode="continuous"/>
    </style:style>
    <style:style style:name="T97" style:parent-style-name="DefaultParagraphFont" style:family="text">
      <style:text-properties fo:color="#000000" fo:letter-spacing="-0.0006in"/>
    </style:style>
    <style:style style:name="T98" style:parent-style-name="DefaultParagraphFont" style:family="text">
      <style:text-properties fo:color="#0000FF" fo:letter-spacing="-0.0006in" style:text-underline-type="single" style:text-underline-style="solid" style:text-underline-width="auto" style:text-underline-mode="continuous"/>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font-weight="bold" style:font-weight-asian="bold" style:font-weight-complex="bold"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font-style="italic" style:font-style-asian="italic" style:font-style-complex="italic" fo:color="#000000" fo:letter-spacing="-0.002in"/>
    </style:style>
    <style:style style:name="T492" style:parent-style-name="DefaultParagraphFont" style:family="text">
      <style:text-properties fo:color="#000000" fo:letter-spacing="-0.002in"/>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2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keep-with-next="always"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in"/>
    </style:style>
    <style:style style:name="T755" style:parent-style-name="DefaultParagraphFont" style:family="text">
      <style:text-properties fo:color="#000000" fo:letter-spacing="-0.002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ELEKTRONINIŲ DOKUMENTŲ VALDYMO TAISYKLIŲ PATVIRTINIMO</text:p>
      <text:p text:style-name="P10"/>
      <text:p text:style-name="P11">2010 m. spalio 1 d. Nr. 2B-430</text:p>
      <text:p text:style-name="P12">Vilnius</text:p>
      <text:p text:style-name="P13"/>
      <text:p text:style-name="P14"><text:span text:style-name="T15">Vadovaudamasis Lietuvos Respublikos dokumentų ir archyvų įstatymu (Žin., 1995, Nr.<text:s/></text:span><text:a xlink:href="https://www.e-tar.lt/portal/lt/legalAct/TAR.1FEF229DA7C6" office:target-frame-name="_blank" xlink:show="new"><text:span text:style-name="T16">107-2389</text:span></text:a><text:span text:style-name="T17">; 2004, Nr. 57-1982) ir Elektroninių dokumen</text:span><text:span text:style-name="T18">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9">7-268</text:span></text:a><text:span text:style-name="T20">):</text:span></text:p>
      <text:p text:style-name="P21"><text:span text:style-name="T22">1</text:span><text:span text:style-name="T23">.<text:s/></text:span><text:span text:style-name="T24">Tvirtinu</text:span><text:span text:style-name="T25"><text:s/>Valstybinės kelių transporto inspekcijos prie Susisiekimo ministerijos elektroninių dokumentų valdymo taisykles (pridedama).</text:span></text:p>
      <text:p text:style-name="P26"><text:span text:style-name="T27">2</text:span><text:span text:style-name="T28">.<text:s/></text:span><text:span text:style-name="T29">Skiri</text:span><text:span text:style-name="T30">u:</text:span></text:p>
      <text:p text:style-name="P31"><text:span text:style-name="T32">2.1</text:span><text:span text:style-name="T33">. Bendrojo skyriaus vedėją Daivą Vilkelytę atsakinga už elektroninių dokument</text:span><text:span text:style-name="T34">ų valdymo koordinavimą ir šio įsakymo 1 punkte nurodytų taisyklių nuostatų laikymąsi;</text:span></text:p>
      <text:p text:style-name="P35"><text:span text:style-name="T36">2.2</text:span><text:span text:style-name="T37">. Bendrojo skyriaus vyresniąją specialistę Danguolę Janutėnienę, jos nesant – Bendrojo skyriaus vedėją Daivą Vilkelytę, atsakingomis už elektroninių dokumentų regi</text:span><text:span text:style-name="T38">stravimą ir tvarkymą.</text:span></text:p>
      <text:p text:style-name="P39"><text:span text:style-name="T40">3</text:span><text:span text:style-name="T41">.<text:s/></text:span><text:span text:style-name="T42">Įpareigoju</text:span><text:span text:style-name="T43"><text:s/>Bendrojo skyriaus vedėją Daivą Vilkelytę Valstybinės kelių transporto inspekcijos prie Susisiekimo ministerijos (toliau – Inspekcija) interneto svetainėje nustatyta tvarka<text:s/></text:span><text:soft-page-break/><text:span text:style-name="T44">teikti skelbti informaciją apie elektronin</text:span><text:span text:style-name="T45">ių dokumentų ir elektroninių pranešimų mainams skirtus elektroninio pašto adresus ir nuorodas į Lietuvos Respublikos vidaus reikalų ministerijos interneto svetainę (</text:span><text:span text:style-name="T46">http://www.nsc.vrm.lt/downloads.htm</text:span><text:span text:style-name="T47">) ir Informacinės visuomenės plėtros komiteto prie<text:s/></text:span><text:span text:style-name="T48">Susisiekimo ministerijos interneto svetainę (</text:span><text:span text:style-name="T49">http://epp.ivpk.lt/lt/epp/</text:span><text:span text:style-name="T50">), kuriose pateikta glausta informacija apie elektroninį parašą ir iš kurių galima parsisiųsti bei įsidiegti rekomenduojamą nemokamą ir laisvai platinamą elektroninio parašo sukūrimo ir</text:span><text:span text:style-name="T51"><text:s/>nuskaitymo programinę įrangą „Justa GE“ ar „SIGNA BETA“, kad būtų galima nuskaityti Inspekcijos siunčiamus elektroninius dokumentus ir kitą svarbią informaciją.</text:span></text:p>
      <text:p text:style-name="P52"><text:span text:style-name="T53">3</text:span><text:span text:style-name="T54">.<text:s/></text:span><text:span text:style-name="T55">Pavedu</text:span><text:span text:style-name="T56"><text:s/>Bendrajam skyriui su šiuo įsakymu pasirašytinai supažindinti Inspekcijos valstyb</text:span><text:span text:style-name="T57">ės tarnautojus ir darbuotojus, dirbančius pagal darbo sutartis, turinčius teisę naudotis Inspekcijos informacinėmis sistemomis ir kompiuterinėmis programomis.</text:span></text:p>
      <text:p text:style-name="P58"/>
      <text:p text:style-name="P59"/>
      <text:p text:style-name="P60"><text:span text:style-name="T61">Inspekcijos viršininkas<text:s/></text:span><text:span text:style-name="T62"><text:tab/>Vidmantas Žukauskas</text:span></text:p>
      <text:p text:style-name="P63"/>
      <text:p text:style-name="P64"><text:span text:style-name="T65">_________________</text:span></text:p>
      <text:soft-page-break/>
      <text:p text:style-name="P66"><text:span text:style-name="T67">PATVIRTINTA</text:span></text:p>
      <text:p text:style-name="P68">Valstybinės kelių transporto inspekcijos<text:s/></text:p>
      <text:p text:style-name="P69">prie Susisiekimo ministerijos viršininko<text:s/></text:p>
      <text:p text:style-name="P70">2010 m. spalio 1 d. įsakymu Nr. 2B-430</text:p>
      <text:p text:style-name="P71"/>
      <text:p text:style-name="P72"><text:span text:style-name="T73">VALSTYBINĖS KELIŲ TRANSPORTO INSPEKCIJOS PRIE SUSISIEKIMO MINISTERIJOS ELEKTRONINIŲ DOKUMENTŲ VALDYMO TAISYKLĖS</text:span></text:p>
      <text:p text:style-name="P74"/>
      <text:p text:style-name="P75"><text:span text:style-name="T76">I</text:span><text:span text:style-name="T77">.<text:s/></text:span><text:span text:style-name="T78">BENDROSIOS N</text:span><text:span text:style-name="T79">UOSTATOS</text:span></text:p>
      <text:p text:style-name="P80"/>
      <text:p text:style-name="P81"><text:span text:style-name="T82">1</text:span><text:span text:style-name="T83">. Valstybinės kelių transporto inspekcijos prie Susisiekimo ministerijos elektroninių dokumentų valdymo taisyklės (toliau – Taisyklės) nustato Valstybinės kelių transporto inspekcijos prie Susisiekimo ministerijos (toliau – Inspekcija) ofici</text:span><text:span text:style-name="T84">alių laikino saugojimo elektroninių dokumentų ir elektroninių pranešimų (saugomų ne ilgiau kaip 25 m.) rengimo, tvarkymo, apskaitos, saugojimo, naikinimo, elektroninių dokumentų valdymo sistemos funkcinius reikalavimus ir elektroninio parašo naudojimą.</text:span></text:p>
      <text:p text:style-name="P85"><text:span text:style-name="T86">2</text:span><text:span text:style-name="T87">. Šios Taisyklės parengtos vadovaujantis Lietuvos Respublikos dokumentų ir archyvų įstatymo (Žin., 1995, Nr.<text:s/></text:span><text:a xlink:href="https://www.e-tar.lt/portal/lt/legalAct/TAR.1FEF229DA7C6" office:target-frame-name="_blank" xlink:show="new"><text:span text:style-name="T88">107-2389</text:span></text:a><text:span text:style-name="T89">; 2004, Nr. 57-1982), Lietuvos Respublikos elektroninio pa</text:span><text:span text:style-name="T90">rašo įstatymo (Žin., 2000, Nr.<text:s/></text:span><text:a xlink:href="https://www.e-tar.lt/portal/lt/legalAct/TAR.382345294FBF" office:target-frame-name="_blank" xlink:show="new"><text:span text:style-name="T91">61-1827</text:span></text:a><text:span text:style-name="T92">), Elektroninių dokumentų valdymo taisyklių, patvirtintų Lietuvos archyvų departamento prie Lietuvos Respublikos Vyriausybės generalinio di</text:span><text:span text:style-name="T93">rektoriaus 2006 m. sausio 11 d. įsakymu Nr. V-12 (Žin., 2006, Nr.<text:s/></text:span><text:a xlink:href="https://www.e-tar.lt/portal/lt/legalAct/TAR.8A037D79F865" office:target-frame-name="_blank" xlink:show="new"><text:span text:style-name="T94">7-268</text:span></text:a><text:span text:style-name="T95">), be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6">5-211</text:span></text:a><text:span text:style-name="T97">; 2005, Nr.<text:s/></text:span><text:a xlink:href="https://www.e-tar.lt/portal/lt/legalAct/TAR.2A0D869D2CC7" office:target-frame-name="_blank" xlink:show="new"><text:span text:style-name="T98">132-4773</text:span></text:a><text:span text:style-name="T99">), nuostatomis.</text:span></text:p>
      <text:p text:style-name="P100"><text:span text:style-name="T101">3</text:span><text:span text:style-name="T102">. Šiose Taisyklėse vartojamos sąvokos:</text:span></text:p>
      <text:soft-page-break/>
      <text:p text:style-name="P103"><text:span text:style-name="T104">Elektroninis dokumentas<text:s/></text:span><text:span text:style-name="T105">– juridinio ar fizinio asmens normi</text:span><text:span text:style-name="T106">nių teisės aktų nustatyta tvarka informacinių technologijų priemonėmis sudarytas, patvirtintas ar gautas dokumentas, pasirašytas teisinę galią turinčiu elektroniniu parašu.</text:span></text:p>
      <text:p text:style-name="P107"><text:span text:style-name="T108">Elektroninių duomenų tvarkymas</text:span><text:span text:style-name="T109"><text:s/>– bet kuris su elektroniniu dokumentu automatiškai a</text:span><text:span text:style-name="T110">tliekamas veiksmas ar veiksmų seka: užrašymas, rūšiavimas, saugojimas, pritaikymas, keitimas, atkūrimas, paieška, naudojimas, atskleidimas perduodant, platinant ar kitu būdu padarant juos prieinamus, išdėstymas reikiama tvarka ar sujungimas derinant, bloka</text:span><text:span text:style-name="T111">vimas, trynimas ar naikinimas.</text:span></text:p>
      <text:p text:style-name="P112"><text:span text:style-name="T113">Elektroninis pranešimas</text:span><text:span text:style-name="T114"><text:s/>– elektroninio pašto technologinėmis priemonėmis sukurtas elektroninis pranešimas, pasirašytas teisinę galią turinčiu elektroniniu parašu, kurį galima nuskaityti laisvai platinama programine įranga „Ju</text:span><text:span text:style-name="T115">sta GE“ (</text:span><text:span text:style-name="T116">http://epp.ivpk.lt/lt/epp/</text:span><text:span text:style-name="T117">) ar „SIGNA BETA“ (</text:span><text:span text:style-name="T118">http://www.nsc.vrm.lt/downloads.htm</text:span><text:span text:style-name="T119">).</text:span></text:p>
      <text:p text:style-name="P120"><text:span text:style-name="T121">Įvestis<text:s/></text:span><text:span text:style-name="T122">–</text:span><text:span text:style-name="T123"><text:s/></text:span><text:span text:style-name="T124">elektroninių dokumentų įtraukimo į Kelių transporto veiklos kompiuterizuotos informacinės sistemos „Keltra“ komponentą „Dokumentų tvarkymas ir teisės aktų</text:span><text:span text:style-name="T125"><text:s/>projektų rengimas“ (toliau – DVS) procesas, apimantis elektroninių dokumentų registravimą ir sisteminimą.</text:span></text:p>
      <text:p text:style-name="P126"><text:span text:style-name="T127">Kvalifikuotas elektroninis parašas</text:span><text:span text:style-name="T128"><text:s/>– teisinę galią turintis saugus elektroninis parašas, sukurtas saugia parašo formavimo programine įranga ir patvir</text:span><text:span text:style-name="T129">tintas galiojančiu kvalifikuotu sertifikatu, išduotu Lietuvos Respublikoje ar kitoje Europos Sąjungos valstybėje akredituoto juridinio asmens. Kvalifikuotas elektroninis parašas yra vienareikšmiškai susietas su pasirašančiu asmeniu, leidžia jį identifikuot</text:span><text:span text:style-name="T130">i, yra sukurtas priemonėmis, kurias pasirašantis asmuo gali tvarkyti tik savo valia, ir su pasirašytais duomenimis yra susijęs taip, kad bet koks šių duomenų pakeitimas yra pastebimas.</text:span></text:p>
      <text:p text:style-name="P131"><text:span text:style-name="T132">Nekvalifikuotas elektroninis parašas</text:span><text:span text:style-name="T133"><text:s/>– teisinę galią turintis Inspekcij</text:span><text:span text:style-name="T134">os valstybės tarnautojo ir darbuotojo, dirbančio pagal darbo sutartis, (toliau – darbuotojas) jungimosi prie Inspekcijos informacinių sistemų ar kompiuterinių programų (toliau – IS) vardas, patvirtintas slaptažodžiu (IS<text:s/></text:span><text:soft-page-break/><text:span text:style-name="T135">vartotojo autentifikavimo duomenys).</text:span></text:p>
      <text:p text:style-name="P136"><text:span text:style-name="T137">4</text:span><text:span text:style-name="T138">. Kitos šiose Taisyklėse vartojamos sąvokos atitinka Elektroninių dokumentų valdymo taisyklėse, patvirtintose Lietuvos archyvų departamento prie Lietuvos Respublikos Vyriausybės generalinio direktoriaus 2006 m. sausio 11 d. įsakymu Nr. V-12, vartojam</text:span><text:span text:style-name="T139">as sąvokas.</text:span></text:p>
      <text:p text:style-name="P140"><text:span text:style-name="T141">5</text:span><text:span text:style-name="T142">. Inspekcijai elektroninius dokumentus siunčiančios valstybės institucijos turi vadovautis Rekomendacijų dėl elektroninio dokumento turinio, pasirašyto elektroninio dokumento turinio ir elektroninio dokumento formatų naudojimo valstybės in</text:span><text:span text:style-name="T143">stitucijoms ir įstaigoms elektroninėmis priemonėmis keičiantis oficialiais elektroniniais dokumentais, patvirtintų Informacinės visuomenės plėtros komiteto prie Lietuvos Respublikos Vyriausybės direktoriaus 2006 m. gruodžio 7 d. įsakymu Nr. T-153 (Žin., 20</text:span><text:span text:style-name="T144">06, Nr.<text:s/></text:span><text:a xlink:href="https://www.e-tar.lt/portal/lt/legalAct/TAR.5854DA6038C2" office:target-frame-name="_blank" xlink:show="new"><text:span text:style-name="T145">137-5261</text:span></text:a><text:span text:style-name="T146">), nuostatomis. Kiti Inspekcijai elektroninius dokumentus siunčiantys juridiniai ir fiziniai asmenys vadovaujasi šių Taisyklių nuostatomis.</text:span></text:p>
      <text:p text:style-name="P147"><text:span text:style-name="T148">6</text:span><text:span text:style-name="T149">. Inspekcijoje t</text:span><text:span text:style-name="T150">varkomi ir saugomi jos sudaryti ir gauti laikino saugojimo elektroniniai dokumentai (saugomi ne ilgiau kaip 25 m.), kurių turinio plėtinys yra<text:s/></text:span><text:span text:style-name="T151">DOC, DOCX, XLS, XLSX, PPTX, PPT, PPSX, PPS<text:s/></text:span><text:span text:style-name="T152">ar</text:span><text:span text:style-name="T153"><text:s/>PDF<text:s/></text:span><text:span text:style-name="T154">arba plėtinys, priklausantis atviro dokumento formatui</text:span><text:span text:style-name="T155"><text:s/>ODF ODT, ODS<text:s/></text:span><text:span text:style-name="T156">ar</text:span><text:span text:style-name="T157"><text:s/>ODP</text:span><text:span text:style-name="T158">, pasirašyti teisinę galią turinčiu elektroniniu parašu, kurį galima nuskaityti laisvai platinama programine įranga „Justa GE“ (</text:span><text:span text:style-name="T159">http://epp.ivpk.lt/lt/epp/</text:span><text:span text:style-name="T160">) ar „SIGNA BETA“ (</text:span><text:span text:style-name="T161">http://www.nsc.vrm.lt/downloads.htm</text:span><text:span text:style-name="T162">).</text:span></text:p>
      <text:p text:style-name="P163"/>
      <text:p text:style-name="P164"><text:span text:style-name="T165">II</text:span><text:span text:style-name="T166">.<text:s/></text:span><text:span text:style-name="T167">BENDRIEJI ELEK</text:span><text:span text:style-name="T168">TRONINIŲ DOKUMENTŲ IR ELEKTRONINIŲ PRANEŠIMŲ VALDYMO REIKALAVIMAI</text:span></text:p>
      <text:p text:style-name="P169"/>
      <text:p text:style-name="P170"><text:span text:style-name="T171">7</text:span><text:span text:style-name="T172">. Elektroniniai dokumentai valdomi Lietuvos Respublikos dokumentų ir archyvų įstatymo, Dokumentų tvarkymo ir apskaitos taisyklių, patvirtintų Lietuvos archyvų departamento prie Lietuvo</text:span><text:span text:style-name="T173">s Respublikos Vyriausybės generalinio direktoriaus 2001 m. gruodžio 28 d. įsakymu Nr.<text:s/></text:span><text:soft-page-break/><text:span text:style-name="T174">88, ir šių Taisyklių nustatyta tvarka. Elektroniniams dokumentams taikomos bendros įstatymuose ir kituose teisės norminiuose aktuose nustatytos elektroninių dokumentų tva</text:span><text:span text:style-name="T175">rkymo ir naudojimo nuostatos.</text:span></text:p>
      <text:p text:style-name="P176"><text:span text:style-name="T177">8</text:span><text:span text:style-name="T178">. Inspekcijoje parengti (siunčiamieji ir vidaus) bei gauti oficialūs elektroniniai dokumentai registruojami DVS.</text:span></text:p>
      <text:p text:style-name="P179"><text:span text:style-name="T180">9</text:span><text:span text:style-name="T181">. Kol Inspekcijos DVS nebus sukurtas elektroninių dokumentų saugojimo modulis, DVS bus registruojami<text:s/></text:span><text:span text:style-name="T182">tik laikino saugojimo oficialūs elektroniniai dokumentai (saugomi ne ilgiau kaip 25 m.).</text:span></text:p>
      <text:p text:style-name="P183"><text:span text:style-name="T184">10</text:span><text:span text:style-name="T185">. Inspekcijoje rengiami ir tvarkomi kvalifikuotu ir nekvalifikuotu elektroniniu parašu pasirašyti elektroniniai dokumentai bei elektroniniai pranešimai.</text:span></text:p>
      <text:p text:style-name="P186"><text:span text:style-name="T187">11</text:span><text:span text:style-name="T188">.<text:s/></text:span><text:span text:style-name="T189">Tam, kad nekvalifikuotas elektroninis parašas Inspekcijos IS turėtų teisinę galią, būtinas Inspekcijos viršininko, kaip Inspekcijos IS valdytojo atstovo, ir darbuotojo, turinčio teisę naudotis Inspekcijos IS, raštiškas susitarimas dėl nekvalifikuoto elektr</text:span><text:span text:style-name="T190">oninio parašo galiojimo, įforminamas darbuotojų rašytiniu sutikimu su šių Taisyklių 11 punkto nuostatomis.</text:span></text:p>
      <text:p text:style-name="P191"><text:span text:style-name="T192">12</text:span><text:span text:style-name="T193">. Inspekcijoje tvarkomi šie kvalifikuotu elektroniniu parašu pasirašyti elektroniniai dokumentai ir elektroniniai pranešimai:</text:span></text:p>
      <text:p text:style-name="P194"><text:span text:style-name="T195">12.1</text:span><text:span text:style-name="T196">. Inspekcij</text:span><text:span text:style-name="T197">os sudaryti ir iš kitų juridinių ar fizinių asmenų gauti elektroniniai dokumentai; DVS jie registruojami kaip siunčiamieji arba gauti elektroniniai dokumentai;</text:span></text:p>
      <text:p text:style-name="P198"><text:span text:style-name="T199">12.2</text:span><text:span text:style-name="T200">. Inspekcijos sudaryti ir iš juridinių ar fizinių asmenų gauti elektroniniai pranešimai;</text:span><text:span text:style-name="T201"><text:s/>DVS jie registruojami kaip siunčiamieji arba gauti elektroniniai pranešimai;</text:span></text:p>
      <text:p text:style-name="P202"><text:span text:style-name="T203">12.3</text:span><text:span text:style-name="T204">. informaciniai Inspekcijos vidaus elektroniniai dokumentai (Inspekcijos struktūriniams padaliniams skirti raštai, pranešimai, teikimai, pavedimai, ataskaitos, protokolai</text:span><text:span text:style-name="T205">, aktai ir kt.); DVS jie registruojami kaip vidaus elektroniniai dokumentai;</text:span></text:p>
      <text:p text:style-name="P206"><text:span text:style-name="T207">12.4</text:span><text:span text:style-name="T208">. iš kitų juridinių ar fizinių asmenų gauti elektroniniai dokumentai, skirti Inspekcijos teikiamoms paslaugoms gauti; DVS jie neregistruojami, o perduodami paslaugą teikia</text:span><text:span text:style-name="T209">nčiam<text:s/></text:span><text:soft-page-break/><text:span text:style-name="T210">Inspekcijos darbuotojui.</text:span></text:p>
      <text:p text:style-name="P211"><text:span text:style-name="T212">13</text:span><text:span text:style-name="T213">. Inspekcijoje kvalifikuotas elektroninis parašas gali būti naudojamas šiais atvejais:</text:span></text:p>
      <text:p text:style-name="P214"><text:span text:style-name="T215">13.1</text:span><text:span text:style-name="T216">. kitiems juridiniams ar fiziniams asmenimis siunčiamiems elektroniniams dokumentams ir elektroniniams pranešimams pasirašyt</text:span><text:span text:style-name="T217">i;</text:span></text:p>
      <text:p text:style-name="P218"><text:span text:style-name="T219">13.2</text:span><text:span text:style-name="T220">. informaciniams Inspekcijos vidaus elektroniniams dokumentams (Inspekcijos struktūriniams padaliniams skirti raštai, pranešimai, teikimai, pavedimai, ataskaitos, protokolai, aktai ir kt.) ir elektroniniams pranešimams pasirašyti;</text:span></text:p>
      <text:p text:style-name="P221"><text:span text:style-name="T222">13.3</text:span><text:span text:style-name="T223">.<text:s/></text:span><text:span text:style-name="T224">jungimuisi prie kitų juridinių asmenų IS, kuriose atliekami leistini veiksmai, prilyginami rašytiniu parašu tvirtinamiems veiksmams.</text:span></text:p>
      <text:p text:style-name="P225"><text:span text:style-name="T226">14</text:span><text:span text:style-name="T227">. Inspekcijoje nekvalifikuotas elektroninis parašas naudojamas tik jungimuisi prie Inspekcijos IS, kuriose atliekam</text:span><text:span text:style-name="T228">i leistini veiksmai, prilyginami rašytiniu parašu tvirtinamiems veiksmams. DVS tokie veiksmai yra pavedimų davimas, įvykdymas, įvykdymo patvirtinimas, susipažinimas su dokumentais, pavedimais, dokumentų projektų pasirašymas ir kt.). Kitose Inspekcijos IS t</text:span><text:span text:style-name="T229">okie veiksmai yra juridinių ar fizinių asmenų prašymų registravimas ir paslaugų teikimo būklių fiksavimas, duomenų peržiūra, ataskaitų formavimas, duomenų teikimas ir kiti veiksmai.</text:span></text:p>
      <text:p text:style-name="P230"><text:span text:style-name="T231">15</text:span><text:span text:style-name="T232">. Inspekcijoje elektroniniams dokumentams pasirašyti naudojami kvali</text:span><text:span text:style-name="T233">fikuoti elektroniniai parašai, esantys valstybės tarnautojo pažymėjimuose (jei dokumentus pasirašo Inspekcijos valstybės tarnautojai), specialiai užsakytose plastikinėse kortelėse arba USB raktuose (jei dokumentus pasirašo darbuotojai, dirbantys pagal darb</text:span><text:span text:style-name="T234">o sutartis, arba valstybės tarnautojai, dar neturintys valstybės tarnautojų pažymėjimų su kontaktinėje elektroninėje laikmenoje įrašytu kvalifikuotu elektroniniu parašu). Jungimosi prie Inspekcijos IS nekvalifikuoti elektroniniai parašai saugomi Inspekcijo</text:span><text:span text:style-name="T235">s tarnybinėje stotyje centralizuotoje IS vartotojų ir IS resursų valdymo sistemoje (angl.<text:s/></text:span><text:span text:style-name="T236">Active Directory</text:span><text:span text:style-name="T237"><text:s/></text:span><text:span text:style-name="T238">service</text:span><text:span text:style-name="T239">) bei IS.</text:span></text:p>
      <text:p text:style-name="P240"><text:span text:style-name="T241">16</text:span><text:span text:style-name="T242">. Elektroniniai dokumentai adresatui perduodami elektroniniu paštu, internetu ar kitomis informacijos iškraipymui siuntimo met</text:span><text:span text:style-name="T243">u atspariomis elektroninėmis priemonėmis.</text:span></text:p>
      <text:p text:style-name="P244"><text:span text:style-name="T245">17</text:span><text:span text:style-name="T246">. DVS yra numatyta skaitmeninių kopijų įvesties į sistemą funkcija. DVS skaitmeninės kopijos tvarkomos šių Taisyklių nustatyta tvarka. DVS yra fiksuojami duomenys apie dokumento skaitmeninę kopiją padariusį i</text:span><text:span text:style-name="T247">r ją į sistemą įtraukusį asmenį.</text:span></text:p>
      <text:p text:style-name="P248"><text:span text:style-name="T249">18</text:span><text:span text:style-name="T250">. Inspekcijos sudarytų dokumentų, kurių skaitmeninės kopijos įvedamos į DVS, originalai tvarkomi, apskaitomi, saugomi ir naikinami Lietuvos Respublikos dokumentų ir archyvų įstatymo ir kitų teisės aktų, reglamentuojan</text:span><text:span text:style-name="T251">čių dokumentų valdymą, nustatyta tvarka.</text:span></text:p>
      <text:p text:style-name="P252"><text:span text:style-name="T253">19</text:span><text:span text:style-name="T254">. DVS elektroninių dokumentų ir elektroninių pranešimų paieškai ir prieigai prie jų užtikrinti yra numatytos šios galimybės:</text:span></text:p>
      <text:p text:style-name="P255"><text:span text:style-name="T256">19.1</text:span><text:span text:style-name="T257">. pateikti užregistruotus elektroninius dokumentus ir elektroninius pranešimus</text:span><text:span text:style-name="T258"><text:s/>DVS esančią informaciją apie juos;</text:span></text:p>
      <text:p text:style-name="P259"><text:span text:style-name="T260">19.2</text:span><text:span text:style-name="T261">. išspausdinti elektroninius dokumentus, jų metaduomenis, elektroninius pranešimus ir DVS esančią kitą informaciją apie juos;</text:span></text:p>
      <text:p text:style-name="P262"><text:span text:style-name="T263">19.3</text:span><text:span text:style-name="T264">. vykdyti elektroninių dokumentų ir elektroninių pranešimų paiešką pagal įvair</text:span><text:span text:style-name="T265">ius paieškos kriterijus (siuntėją, adresatą, antraštę, reg. Nr., datą, metaduomenis ir kt.), pateikti paieškos rezultatus (ataskaitas) pagal nustatytą ir (ar) pasirinktą formą, prireikus, rezultatus išsaugoti ar išspausdinti.</text:span></text:p>
      <text:p text:style-name="P266"><text:span text:style-name="T267">20</text:span><text:span text:style-name="T268">. Kvalifikuotam elektr</text:span><text:span text:style-name="T269">oniniam parašui patikrinti DVS naudojama elektroninio parašo tikrinimo programinė įranga „Justa GE“. Jei elektroninis dokumentas pasirašytas naudojant kitą programinę įrangą (pvz., „SIGNA BETA“), elektroninis parašas tikrinimas ne DVS aplinkoje.</text:span></text:p>
      <text:p text:style-name="P270"><text:span text:style-name="T271">21</text:span><text:span text:style-name="T272">. Ti</text:span><text:span text:style-name="T273">nkamą elektroninių dokumentų ir elektroninių pranešimų tvarkymą pagal savo kompetenciją užtikrina Bendrasis ir Informacinių technologijų skyriai, kurie:</text:span></text:p>
      <text:p text:style-name="P274"><text:span text:style-name="T275">21.1</text:span><text:span text:style-name="T276">. darbuotojams ar jų grupėms priskiria, keičia ir naikina Inspekcijos viršininko įsakymu nustatyt</text:span><text:span text:style-name="T277">as funkcijas (teises) DVS;</text:span></text:p>
      <text:p text:style-name="P278"><text:span text:style-name="T279">21.2</text:span><text:span text:style-name="T280">. stebi DVS veikimą, nustato gedimus ar klaidas ir inicijuoja jų šalinimą;</text:span></text:p>
      <text:p text:style-name="P281"><text:span text:style-name="T282">21.3</text:span><text:span text:style-name="T283">. perkelia DVS esančią informaciją iš atsarginių kopijų į modernesnes informacinių<text:s/></text:span><text:soft-page-break/><text:span text:style-name="T284">technologijų priemones, išlaikydami duomenų vientisumą;</text:span></text:p>
      <text:p text:style-name="P285"><text:span text:style-name="T286">21.4</text:span><text:span text:style-name="T287">. Inspekcijos viršininko sprendimu keičia metaduomenų turinį DVS išsaugant visą informaciją apie atliktus pakeitimus;</text:span></text:p>
      <text:p text:style-name="P288"><text:span text:style-name="T289">21.5</text:span><text:span text:style-name="T290">. teikia Inspekcijos viršininkui pasiūlymų dėl DVS administravimo ir kitų su jo veikimu susijusių klausimų.</text:span></text:p>
      <text:p text:style-name="P291"/>
      <text:p text:style-name="P292"><text:span text:style-name="T293">III</text:span><text:span text:style-name="T294">.<text:s/></text:span><text:span text:style-name="T295">ELEKTRONINIŲ DOKUMENTŲ IR ELEKTRONINIŲ PRANEŠIMŲ RENGIMAS</text:span></text:p>
      <text:p text:style-name="P296"/>
      <text:p text:style-name="P297"><text:span text:style-name="T298">22</text:span><text:span text:style-name="T299">. Kvalifikuotu elektroniniu parašu pasirašytą elektroninį dokumentą sudaro:</text:span></text:p>
      <text:p text:style-name="P300"><text:span text:style-name="T301">22.1</text:span><text:span text:style-name="T302">. elektroninio dokumento turinys, pasirašytas kvalifikuotu elektroniniu parašu;</text:span></text:p>
      <text:p text:style-name="P303"><text:span text:style-name="T304">22.2</text:span><text:span text:style-name="T305">. elektroninio doku</text:span><text:span text:style-name="T306">mento metaduomenys (jei pasirašyto elektroninio dokumento turinio formatas (bylos plėtinys) yra<text:s/></text:span><text:span text:style-name="T307">JSFC</text:span><text:span text:style-name="T308">, naudojant<text:s/></text:span><text:span text:style-name="T309">XML</text:span><text:span text:style-name="T310"><text:s/>saugaus elektroninio parašo<text:s/></text:span><text:span text:style-name="T311">XML</text:span><text:span text:style-name="T312"><text:s/>schemą<text:s/></text:span><text:span text:style-name="T313">XAdES-BES</text:span><text:span text:style-name="T314">), fiksuojami XML formato metaduomenų rinkmenoje (toliau – metaduomenų rinkmena);</text:span></text:p>
      <text:p text:style-name="P315"><text:span text:style-name="T316">22.3</text:span><text:span text:style-name="T317">.<text:s/></text:span><text:span text:style-name="T318">asmens, pasirašiusio elektroninį dokumentą, kvalifikuotas elektroninis parašas ir kvalifikuotas elektroninio parašo sertifikatas.</text:span></text:p>
      <text:p text:style-name="P319"><text:span text:style-name="T320">23</text:span><text:span text:style-name="T321">. Kvalifikuotu elektroniniu parašu pasirašytą elektroninį pranešimą sudaro:</text:span></text:p>
      <text:p text:style-name="P322"><text:span text:style-name="T323">23.1</text:span><text:span text:style-name="T324">. elektroninio pranešimo tekstas (el</text:span><text:span text:style-name="T325">ektroninis laiškas);</text:span></text:p>
      <text:p text:style-name="P326"><text:span text:style-name="T327">23.2</text:span><text:span text:style-name="T328">. asmens, pasirašiusio elektroninį pranešimą, kvalifikuotas elektroninis parašas ir kvalifikuotas elektroninio parašo sertifikatas.</text:span></text:p>
      <text:p text:style-name="P329"><text:span text:style-name="T330">24</text:span><text:span text:style-name="T331">. Elektroninių dokumentų turinys įforminamas vadovaujantis Dokumentų rengimo taisyklėmi</text:span><text:span text:style-name="T332">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33">30-1009</text:span></text:a><text:span text:style-name="T334">; 2006,<text:s/></text:span><text:span text:style-name="T335">Nr. 60-2169), jei kiti teisės norminiai aktai nenustato kitaip. Elektroninių dokumentų metaduomenys įforminami vadovaujantis Elektroninių dokumentų valdymo taisyklėmis, patvirtintomis Lietuvos<text:s/></text:span><text:soft-page-break/><text:span text:style-name="T336">archyvų departamento prie Lietuvos Respublikos Vyriausybės gene</text:span><text:span text:style-name="T337">ralinio direktoriaus 2006 m. sausio 11 d. įsakymu Nr. V-12, jei kiti teisės norminiai aktai nenustato kitaip.</text:span></text:p>
      <text:p text:style-name="P338"><text:span text:style-name="T339">25</text:span><text:span text:style-name="T340">. Elektroninių dokumentų turinys tvirtinamas, derinamas ir pasirašomas kvalifikuotu elektroniniu parašu Lietuvos Respublikos elektroninio pa</text:span><text:span text:style-name="T341">rašo įstatymo nustatyta tvarka. Elektroninio dokumento turinyje parašo rekvizito, tvirtinimo ir suderinimo žymų dalys įforminamos be parašo ir datos.</text:span></text:p>
      <text:p text:style-name="P342"><text:span text:style-name="T343">26</text:span><text:span text:style-name="T344">. Rezoliucijos rašymo, vizavimo ir supažindinimo procedūros atliekamos DVS, kuri leidžia<text:s/></text:span><text:span text:style-name="T345">identifikuoti rezoliuciją įforminusį, elektroninį dokumentą vizavusį ar su elektroniniu dokumentu susipažinusį asmenį ir užtikrina šių procedūrų teisinę galią. Elektroninio dokumento turinyje rezoliucijos, vizos ir supažindinimo žymos rekvizitai nedėstomi.</text:span></text:p>
      <text:p text:style-name="P346"><text:span text:style-name="T347">27</text:span><text:span text:style-name="T348">. Duomenys apie parengto elektroninio dokumento registravimą (elektroninio dokumento data ir registracijos numeris) ir gavimą (elektroninio dokumento gavimo data ir gavimo registracijos numeris) nurodomi šių Taisyklių 60 punkte nustatyta tvarka, jų<text:s/></text:span><text:span text:style-name="T349">nedėstant elektroninio dokumento turinyje.</text:span></text:p>
      <text:p text:style-name="P350"/>
      <text:p text:style-name="P351"><text:span text:style-name="T352">Elektroninių dokumentų metaduomenys</text:span></text:p>
      <text:p text:style-name="P353"/>
      <text:p text:style-name="P354"><text:span text:style-name="T355">28</text:span><text:span text:style-name="T356">. Rengiant siunčiamuosius elektroninius dokumentus, kuriems formuojama ir metaduomenų rinkmena, pildomi šie metaduomenys:</text:span></text:p>
      <text:p text:style-name="P357"><text:span text:style-name="T358">28.1</text:span><text:span text:style-name="T359">. Inspekcijos elektroninių dokumentų ma</text:span><text:span text:style-name="T360">inams naudojamo elektroninio pašto adresas;</text:span></text:p>
      <text:p text:style-name="P361"><text:span text:style-name="T362">28.2</text:span><text:span text:style-name="T363">. Inspekcijos pavadinimas;</text:span></text:p>
      <text:p text:style-name="P364"><text:span text:style-name="T365">28.3</text:span><text:span text:style-name="T366">. Inspekcijos duomenys (juridinio asmens teisinė forma, buveinė, kontaktinė informacija (telefono ir fakso numeriai, elektroninio pašto adresas, interneto svetainės adre</text:span><text:span text:style-name="T367">sas), registro, kuriame kaupiami ir saugomi duomenys, pavadinimas, juridinio asmens kodas);</text:span></text:p>
      <text:p text:style-name="P368"><text:span text:style-name="T369">28.4</text:span><text:span text:style-name="T370">. elektroninio dokumento pavadinimas (antraštė);</text:span></text:p>
      <text:p text:style-name="P371"><text:span text:style-name="T372">28.5</text:span><text:span text:style-name="T373">. adresatas (-ai) ir jo elektroninio pašto adresas;</text:span></text:p>
      <text:p text:style-name="P374"><text:span text:style-name="T375">28.6</text:span><text:span text:style-name="T376">. elektroninio dokumento priedai (jų sk</text:span><text:span text:style-name="T377">aičius, pavadinimai ir kt.);</text:span></text:p>
      <text:p text:style-name="P378"><text:span text:style-name="T379">28.7</text:span><text:span text:style-name="T380">. operacinės sistemos pavadinimas;</text:span></text:p>
      <text:p text:style-name="P381"><text:span text:style-name="T382">28.8</text:span><text:span text:style-name="T383">. programinės įrangos, kuria parengtas elektroninis dokumentas, pavadinimas (jei tas pats dokumentas parengtas skirtingomis programinės įrangos priemonėmis, jos visos turi būti</text:span><text:span text:style-name="T384"><text:s/>nurodytos);</text:span></text:p>
      <text:p text:style-name="P385"><text:span text:style-name="T386">28.9</text:span><text:span text:style-name="T387">. elektroninio dokumento formatas;</text:span></text:p>
      <text:p text:style-name="P388"><text:span text:style-name="T389">28.10</text:span><text:span text:style-name="T390">. kiti siunčiamo elektroninio dokumento metaduomenys:</text:span></text:p>
      <text:p text:style-name="P391"><text:span text:style-name="T392">28.10.1</text:span><text:span text:style-name="T393">. elektroninio dokumento registracijos data ir laikas;</text:span></text:p>
      <text:p text:style-name="P394"><text:span text:style-name="T395">28.10.2</text:span><text:span text:style-name="T396">. elektroninio dokumento numeris;</text:span></text:p>
      <text:p text:style-name="P397"><text:span text:style-name="T398">28.10.3</text:span><text:span text:style-name="T399">. elektroninio<text:s/></text:span><text:span text:style-name="T400">dokumento rengėjas (jo pareigos, vardas ir pavardė);</text:span></text:p>
      <text:p text:style-name="P401"><text:span text:style-name="T402">28.10.4</text:span><text:span text:style-name="T403">. adresato juridinio asmens pavadinimas arba fizinio asmens vardas ir pavardė;</text:span></text:p>
      <text:p text:style-name="P404"><text:span text:style-name="T405">28.10.5</text:span><text:span text:style-name="T406">. elektroninį dokumentą pasirašiusio asmens vardas ir pavardė;</text:span></text:p>
      <text:p text:style-name="P407"><text:span text:style-name="T408">28.10.6</text:span><text:span text:style-name="T409">. kvalifikuotas elektroninis</text:span><text:span text:style-name="T410"><text:s/>parašas;</text:span></text:p>
      <text:p text:style-name="P411"><text:span text:style-name="T412">28.10.7</text:span><text:span text:style-name="T413">. kvalifikuotas elektroninio parašo sertifikatas.</text:span></text:p>
      <text:p text:style-name="P414"><text:span text:style-name="T415">29</text:span><text:span text:style-name="T416">. Siunčiamo elektroninio dokumento metaduomenys gali būti papildyti:</text:span></text:p>
      <text:p text:style-name="P417"><text:span text:style-name="T418">29.1</text:span><text:span text:style-name="T419">. rajonu, kuriame yra Inspekcijos būstinė;</text:span></text:p>
      <text:p text:style-name="P420"><text:span text:style-name="T421">29.2</text:span><text:span text:style-name="T422">. Inspekcijos padalinio pavadinimu, kuriame dirba</text:span><text:span text:style-name="T423"><text:s/>atsakingas asmuo;</text:span></text:p>
      <text:p text:style-name="P424"><text:span text:style-name="T425">29.3</text:span><text:span text:style-name="T426">. gavėjo padalinio kodu;</text:span></text:p>
      <text:p text:style-name="P427"><text:span text:style-name="T428">29.4</text:span><text:span text:style-name="T429">. gavėjo padalinio pavadinimu;</text:span></text:p>
      <text:p text:style-name="P430"><text:span text:style-name="T431">29.5</text:span><text:span text:style-name="T432">. gavėjo (juridinio asmens) atsakingo asmens pareigomis, vardu ir pavarde;</text:span></text:p>
      <text:p text:style-name="P433"><text:span text:style-name="T434">29.6</text:span><text:span text:style-name="T435">. gavėjo (juridinio asmens) padalinio pavadinimu, kuriame dirba atsakingas</text:span><text:span text:style-name="T436"><text:s/>asmuo.</text:span></text:p>
      <text:p text:style-name="P437"><text:span text:style-name="T438">30</text:span><text:span text:style-name="T439">. DVS gali būti numatytos automatinės elektroninio dokumento metaduomenų užpildymo priemonės.</text:span></text:p>
      <text:p text:style-name="P440"/>
      <text:p text:style-name="P441"><text:span text:style-name="T442">IV</text:span><text:span text:style-name="T443">.<text:s/></text:span><text:span text:style-name="T444">ELEKTRONINIŲ DOKUMENTŲ IR ELEKTRONINIŲ PRANEŠIMŲ REGISTRAVIMAS</text:span></text:p>
      <text:p text:style-name="P445"/>
      <text:p text:style-name="P446"><text:span text:style-name="T447">31</text:span><text:span text:style-name="T448">. Inspekcijai elektroniniai dokumentai siunčiami šiais elektron</text:span><text:span text:style-name="T449">inio pašto adresais:</text:span></text:p>
      <text:p text:style-name="P450"><text:span text:style-name="T451">31.1</text:span><text:span text:style-name="T452">.<text:s/></text:span><text:span text:style-name="T453">avilys@vkti.gov.lt</text:span><text:span text:style-name="T454">, jei pasirašytas elektroninis dokumentas turi metaduomenų rinkmeną;</text:span></text:p>
      <text:p text:style-name="P455"><text:span text:style-name="T456">31.2</text:span><text:span text:style-name="T457">.<text:s/></text:span><text:span text:style-name="T458">bendrasis@vkti.gov.lt</text:span><text:span text:style-name="T459">, jei pasirašytas elektroninis dokumentas neturi metaduomenų rinkmenos arba siunčiama dokumento skaitmeninė<text:s/></text:span><text:span text:style-name="T460">kopija;</text:span></text:p>
      <text:p text:style-name="P461"><text:span text:style-name="T462">31.3</text:span><text:span text:style-name="T463">. Inspekcijos darbuotojo elektroninio pašto dėžutės adresas, jei elektroninis dokumentas skirtas Inspekcijos teikiamai (-oms) paslaugai (-oms) gauti arba teisės aktų nustatytais atvejais informacijai teikti. Tokie elektroniniai dokumentai D</text:span><text:span text:style-name="T464">VS neregistruojami.</text:span></text:p>
      <text:p text:style-name="P465"><text:span text:style-name="T466">32</text:span><text:span text:style-name="T467">. Inspekcijai elektroniniai pranešimai turi būti siunčiami elektroninio pašto adresu<text:s/></text:span><text:span text:style-name="T468">bendrasis@vkti.gov.lt</text:span><text:span text:style-name="T469">.</text:span></text:p>
      <text:p text:style-name="P470"><text:span text:style-name="T471">33</text:span><text:span text:style-name="T472">. Siunčiant Inspekcijai elektroninį dokumentą arba elektroninį pranešimą, pasirašytą naudojant kitokią nei „Justa<text:s/></text:span><text:span text:style-name="T473">GE“ (http://epp.ivpk.lt/lt/epp/) ar „SIGNA BETA“ (http://www.nsc.vrm.lt/downloads.htm) programinę įrangą turi būti atsiųsta ir nuoroda į interneto svetainę (-es), kurioje (-iose) būtų galima patikrinti elektroninio parašo teisingumą arba iš kurios (-ių) ga</text:span><text:span text:style-name="T474">lima nemokamai parsisiųsti ir įsidiegti elektroninio parašo sukūrimo ir nuskaitymo programinę įrangą, kuria ir pasirašytas atsiųstas elektroninis dokumentas.</text:span></text:p>
      <text:p text:style-name="P475"><text:span text:style-name="T476">34</text:span><text:span text:style-name="T477">. Kitais elektroninio pašto adresais ar kitokia tvarka nei nustatyta šių Taisyklių 31–32 pun</text:span><text:span text:style-name="T478">ktuose gauti elektroniniai dokumentai ir elektroniniai pranešimai juos gavusių elektroninių pašto dėžučių turėtojų turi būti nedelsiant persiųsti tokiais elektroninio pašto adresais, kaip nurodyta šių Taisyklių 31–32 punktuose.</text:span></text:p>
      <text:p text:style-name="P479"><text:span text:style-name="T480">35</text:span><text:span text:style-name="T481">. Inspekcijos parengti</text:span><text:span text:style-name="T482"><text:s/>elektroniniai dokumentai ir elektroniniai pranešimai adresatams siunčiami iš elektroninio pašto dėžučių, kurių adresai yra:</text:span></text:p>
      <text:p text:style-name="P483"><text:span text:style-name="T484">35.1</text:span><text:span text:style-name="T485">.<text:s/></text:span><text:span text:style-name="T486">avilys@vkti.gov.lt</text:span><text:span text:style-name="T487">, jei pasirašytas elektroninis dokumentas turi metaduomenų rinkmeną;</text:span></text:p>
      <text:p text:style-name="P488"><text:span text:style-name="T489">35.2</text:span><text:span text:style-name="T490">.<text:s/></text:span><text:span text:style-name="T491">bendrasis@vkti.gov.lt</text:span><text:span text:style-name="T492">, jei</text:span><text:span text:style-name="T493"><text:s/>pasirašytas elektroninis dokumentas neturi metaduomenų rinkmenos, siunčiama dokumento skaitmeninė kopija, pranešimas apie gauto elektroninio dokumento priėmimą, netinkamą elektroninį dokumentą arba atsakymas į elektroninį pranešimą;</text:span></text:p>
      <text:p text:style-name="P494"><text:span text:style-name="T495">35.3</text:span><text:span text:style-name="T496">. Inspekcijos<text:s/></text:span><text:span text:style-name="T497">darbuotojo elektroninio pašto dėžutės adresas, jei siunčiamas ne DVS registruotas elektroninis dokumentas arba elektroninis pranešimas dėl paslaugų teikimo.</text:span></text:p>
      <text:p text:style-name="P498"><text:span text:style-name="T499">36</text:span><text:span text:style-name="T500">. DVS registruojami šie gauti, siunčiamieji ir informaciniai vidaus elektroniniai dokumenta</text:span><text:span text:style-name="T501">i ir elektroniniai pranešimai:</text:span></text:p>
      <text:p text:style-name="P502"><text:span text:style-name="T503">36.1</text:span><text:span text:style-name="T504">. elektroniniai dokumentai, kurie nėra skirti Inspekcijos teikiamoms paslaugoms gauti;</text:span></text:p>
      <text:p text:style-name="P505"><text:span text:style-name="T506">36.2</text:span><text:span text:style-name="T507">. elektroniniai pranešimai, kurie nėra skirti Inspekcijos teikiamoms paslaugoms gauti.</text:span></text:p>
      <text:p text:style-name="P508"><text:span text:style-name="T509">37</text:span><text:span text:style-name="T510">. Kol elektroninis dokumentas</text:span><text:span text:style-name="T511"><text:s/>ir (arba) elektroninis pranešimas, išskyrus Inspekcijos darbuotojo gautą elektroninį dokumentą ir (arba) elektroninį pranešimą dėl paslaugos vykdymo, neužregistruotas DVS, jokie tolimesni su juo susiję veiksmai ir procedūros negalimi.</text:span></text:p>
      <text:p text:style-name="P512"><text:span text:style-name="T513">38</text:span><text:span text:style-name="T514">. Bendrojo sky</text:span><text:span text:style-name="T515">riaus darbuotojas elektroninius dokumentus ir (arba) elektroninius pranešimus registruoja DVS atitinkamame dokumentų registre pagal Inspekcijos viršininko patvirtintą Inspekcijos dokumentų registrų sąrašą. Dokumentų registruose registruojami vienerių metų<text:s/></text:span><text:span text:style-name="T516">elektroniniai dokumentai, jei kiti teisės aktai nenustato kitaip. Elektroniniai dokumentai ir (arba) elektroniniai pranešimai gali būti registruojami bendruose registruose su kitais Inspekcijos dokumentais arba į atskirus elektroninių dokumentų registrus p</text:span><text:span text:style-name="T517">agal pasirinktus kriterijus.</text:span></text:p>
      <text:p text:style-name="P518"><text:span text:style-name="T519">39</text:span><text:span text:style-name="T520">. Elektroninis dokumentas ir (arba) elektroninis pranešimas registruojamas vieną kartą, jam suteiktas registracijos numeris nekeičiamas. DVS yra įdiegtos dokumentų ir (arba) elektroninių pranešimų registravimo kontrolės<text:s/></text:span><text:span text:style-name="T521">priemonės, užtikrinančios, kad tas pats elektroninis dokumentas ir (arba) elektroninis pranešimas Inspekcijos DVS bus užregistruotas tik vieną kartą.</text:span></text:p>
      <text:p text:style-name="P522"><text:span text:style-name="T523">40</text:span><text:span text:style-name="T524">. Už elektroninių dokumentų ir (arba) elektroninių pranešimų, skirtų Inspekcijos teikiamoms paslaugo</text:span><text:span text:style-name="T525">ms gauti, tvarkymą atsako juos gavę Inspekcijos darbuotojai.</text:span></text:p>
      <text:p text:style-name="P526"/>
      <text:p text:style-name="P527"><text:span text:style-name="T528">Gautų elektroninių dokumentų ir elektroninių pranešimų registravimas</text:span></text:p>
      <text:p text:style-name="P529"/>
      <text:p text:style-name="P530"><text:span text:style-name="T531">41</text:span><text:span text:style-name="T532">. Gautas elektroninis dokumentas registruojamas DVS, jei galima atpažinti jo turinį, metaduomenis, jei elektroninis<text:s/></text:span><text:span text:style-name="T533">dokumentas turi metaduomenų rinkmeną, ir identifikuoti kvalifikuotą elektroninį parašą. Kvalifikuotas elektroninis parašas tikrinamas programine įranga „Justa GE“ arba „SIGNA BETA“.</text:span></text:p>
      <text:p text:style-name="P534"><text:span text:style-name="T535">42</text:span><text:span text:style-name="T536">. Gautas elektroninis pranešimas registruojamas DVS, jei galima atpa</text:span><text:span text:style-name="T537">žinti jo tekstą ir identifikuoti elektroninį parašą. Elektroninis parašas tikrinamas programine įranga „Justa GE“ arba „SIGNA BETA“.</text:span></text:p>
      <text:p text:style-name="P538"><text:span text:style-name="T539">43</text:span><text:span text:style-name="T540">. Gautų elektroninių dokumentų ir elektroninių pranešimų kvalifikuoto elektroninio parašo teisingumą tikrina elektron</text:span><text:span text:style-name="T541">inį dokumentą ir (arba) elektroninį pranešimą registruojantis darbuotojas. Tikrinimo metu įsitikinama, ar kvalifikuotą elektroninio parašo sertifikatą išdavė Lietuvos Respublikoje ar kitoje Europos Sąjungos valstybėje akredituotas juridinis asmuo, ar kvali</text:span><text:span text:style-name="T542">fikuotas elektroninio parašo sertifikatas yra galiojantis.</text:span></text:p>
      <text:p text:style-name="P543"><text:span text:style-name="T544">44</text:span><text:span text:style-name="T545">. Gavus elektroninį dokumentą ar elektroninį pranešimą su neatpažįstamu elektroninio dokumento turinio formatu, metaduomenimis, jei elektroninis dokumentas turi metaduomenų rinkmeną, ir (arba</text:span><text:span text:style-name="T546">) elektroninio pranešimo tekstu ar Inspekcijos naudojamomis informacinėmis technologijomis negalint identifikuoti elektroninio parašo, toks elektroninis dokumentas arba elektroninis pranešimas atmetamas.</text:span></text:p>
      <text:p text:style-name="P547"><text:span text:style-name="T548">45</text:span><text:span text:style-name="T549">. Jei galima atpažinti gauto elektroninio doku</text:span><text:span text:style-name="T550">mento turinį ir nustatyti, kad tai yra skundas arba pranešimas, tačiau negalima identifikuoti elektroninio parašo, toks elektroninis dokumentas teikiamas Inspekcijos viršininkui ar jo pavaduotojams ir jų sprendimu gali būti tiriami juose nurodyti faktai.</text:span></text:p>
      <text:p text:style-name="P551"><text:span text:style-name="T552">46</text:span><text:span text:style-name="T553">. Jei atmetamas elektroninis dokumentas, gautas į elektroninio pašto dėžutę<text:s/></text:span><text:span text:style-name="T554">avilys@vkti.gov.lt</text:span><text:span text:style-name="T555">, DVS duomenų mainų dalies lange „DMM siuntinys“ suaktyvinus nuorodą į<text:s/></text:span><text:soft-page-break/><text:span text:style-name="T556">DVS dokumentą, registracijos kortelėje pasirenkamas meniu punktas „Atmesti“. Tai atlik</text:span><text:span text:style-name="T557">us, gauto dokumento kortelė uždaroma, o siuntėjui DVS automatiškai išsiunčia elektroninį pranešimą, kad gautas elektroninis dokumentas atmestas. Apie elektroninio dokumento atmetimą, nurodant jo priežastį, siuntėjui būtina papildomai išsiųsti pranešimą ir<text:s/></text:span><text:span text:style-name="T558">elektroniniu paštu (žr. šių Taisyklių 35.2 punktą). Norint atmestą elektroninį dokumentą DVS duomenų mainų dalies lange „DMM siuntinys“ pažiūrėti dar kartą, aktyvinant nuorodą į DVS dokumentą, DVS jo nesuranda ir nesuaktyvina.</text:span></text:p>
      <text:p text:style-name="P559"><text:span text:style-name="T560">47</text:span><text:span text:style-name="T561">. Jei atmetamas elektro</text:span><text:span text:style-name="T562">ninis dokumentas arba elektroninis pranešimas, gautas į elektroninio pašto dėžutę<text:s/></text:span><text:span text:style-name="T563">bendrasis@vkti.gov.lt</text:span><text:span text:style-name="T564">, siuntėjui iš elektroninio pašto dėžutės<text:s/></text:span><text:span text:style-name="T565">bendrasis@vkti.gov.lt</text:span><text:span text:style-name="T566"><text:s/>siunčiamas pranešimas apie atmetimą, nurodant atmetimo priežastį.</text:span></text:p>
      <text:p text:style-name="P567"><text:span text:style-name="T568">48</text:span><text:span text:style-name="T569">. Elektroninio pa</text:span><text:span text:style-name="T570">što adresu<text:s/></text:span><text:span text:style-name="T571">avilys@vkti.gov.lt</text:span><text:span text:style-name="T572"><text:s/>gauti arba iš kitos Inspekcijos elektroninio pašto dėžutės persiųsti (kaip nurodyta šių Taisyklių 34 punkte) elektroniniai dokumentai pirmiausiai patenka į DVS dokumentų mainų dalį, kurioje Bendrojo skyriaus darbuotojas, apdor</text:span><text:span text:style-name="T573">otuose siuntiniuose atidaręs gauto elektroninio dokumento siuntinio langą „DMM siuntinys“, juos peržiūri, patikrina elektroninius parašus, peržiūri pasirašytus dokumentus:</text:span></text:p>
      <text:p text:style-name="P574"><text:span text:style-name="T575">48.1</text:span><text:span text:style-name="T576">. jei elektroninio dokumento turinys ir metaduomenys perskaitomi, elektroninis</text:span><text:span text:style-name="T577"><text:s/>parašas yra kvalifikuotas ir elektroninio parašo sertifikatas galioja, toks elektroninis dokumentas automatiškai patenka ir į DVS dokumentų tvarkymo dalį; tokie gauti elektroniniai dokumentai yra priskiriami dokumentų rūšiai „Not Categorized“, kur juos ga</text:span><text:span text:style-name="T578">lima aktyvuoti ir peržiūrėti; šiuos elektroninius dokumentus taip pat galima aktyvuoti ir peržiūrėti tiesiog DVS duomenų mainų dalies lange „DMM siuntinys“, suaktyvinus nuorodą į DVS dokumentą; vienu iš šių būdų pasirinkus ir atidarius tokį elektroninį dok</text:span><text:span text:style-name="T579">umentą, automatiškai yra užpildoma ir elektroninio dokumento registracijos kortelėje pateikiama pagrindinė atsiųsto dokumento informacija: dokumento registravimo data, dokumento numeris, dokumento rūšies pavadinimas (raštas, įsakymas ir pan.), siuntėjo kod</text:span><text:span text:style-name="T580">as, siuntėjas ir „prisegtas“ elektroninio dokumento turinys; prie siuntėjo informacijos yra pateikiama iš DVS duomenų mainų modulio papildoma informacija, kuri išskleidžiama ir peržiūrima;</text:span></text:p>
      <text:p text:style-name="P581"><text:span text:style-name="T582">48.2</text:span><text:span text:style-name="T583">. jei elektroninio dokumento turinys arba metaduomenys yra<text:s/></text:span><text:span text:style-name="T584">neperskaitomi, arba elektroninis parašas yra nekvalifikuotas, arba elektroninio parašo sertifikatas negalioja, toks elektroninis dokumentas atmetamas (žr. šių Taisyklių 45 punktą).</text:span></text:p>
      <text:p text:style-name="P585"><text:span text:style-name="T586">49</text:span><text:span text:style-name="T587">. Elektroniniu paštu<text:s/></text:span><text:span text:style-name="T588">bendrasis@vkti.gov.lt</text:span><text:span text:style-name="T589"><text:s/>gauti arba iš kitos Insp</text:span><text:span text:style-name="T590">ekcijos elektroninio pašto dėžutės persiųsti (kaip nurodyta šių Taisyklių 34 punkte) elektroniniai dokumentai ir elektroniniai pranešimai tvarkomi taip:</text:span></text:p>
      <text:p text:style-name="P591"><text:span text:style-name="T592">49.1</text:span><text:span text:style-name="T593">. jei elektroniniai dokumentai neatitinka šių Taisyklių 22.2 punkte nurodyto elektroninio dokumen</text:span><text:span text:style-name="T594">to metaduomenų rinkmenos formato, tačiau elektroninio dokumento turinys perskaitomas, jo elektroninis parašas yra kvalifikuotas ir elektroninio parašo sertifikatas galioja, toks elektroninis dokumentas automatiškai į DVS dokumentų tvarkymo modulį neperkeli</text:span><text:span text:style-name="T595">amas, o registruojamas DVS dokumentų tvarkymo modulyje kaip ir popierinis dokumentas, pirmiausia išsaugojus jo laikmeną (-as) Inspekcijos serveryje adresu<text:s/></text:span><text:span text:style-name="T596">F:\Bendras\El_dokumentai\Gauti</text:span><text:span text:style-name="T597">, o pildant naują elektroninio dokumento registracijos kortelę – „prise</text:span><text:span text:style-name="T598">gus“ joje išsaugotą elektroninį dokumentą;</text:span></text:p>
      <text:p text:style-name="P599"><text:span text:style-name="T600">49.2</text:span><text:span text:style-name="T601">. jei elektroninio pranešimo tekstas perskaitomas, elektroninis parašas yra kvalifikuotas ir elektroninio parašo sertifikatas galioja, elektroninis pranešimas registruojamas DVS dokumentų tvarkymo modulyje, kaip ir popierinis dokumentas, pirmiausia išsaugo</text:span><text:span text:style-name="T602">jus jo laikmeną (-as) Inspekcijos serveryje adresu<text:s/></text:span><text:span text:style-name="T603">F:\Bendras\El_dokumentai\Gauti</text:span><text:span text:style-name="T604">, o pildant naują elektroninio dokumento registracijos kortelę – „prisegus“ joje išsaugotą elektroninį pranešimą.</text:span></text:p>
      <text:p text:style-name="P605"><text:span text:style-name="T606">50</text:span><text:span text:style-name="T607">. Norint užregistruoti iš DVS duomenų mainų dalies au</text:span><text:span text:style-name="T608">tomatiškai į DVS dokumentų tvarkymo modulį perkeltą elektroninį dokumentą, turintį metaduomenų rinkmeną, peržiūrint jo duomenis registracijos kortelėje lauke „Registras“, iš sąrašo yra pasirenkamas reikiamas dokumento registras. Tai atlikus, gautam elektro</text:span><text:span text:style-name="T609">niniam dokumentui automatiškai yra suteikiamas registracijos numeris. Taip pat reikia nurodyti kitus gauto elektroninio dokumento įvesties duomenis, kaip nurodyta šių Taisyklių 54 punkte. Nurodžius visus reikalingus duomenis, spaudžiamas meniu punktas „Reg</text:span><text:span text:style-name="T610">istruoti“. Tai atlikus, gautas elektroninis dokumentas užregistruojamas, o siuntėjui yra išsiunčiamas elektroninis pranešimas, kad gautas elektroninis dokumentas priimtas. Gauto elektroninio dokumento metaduomenys nepildomi. Apie elektroninio dokumento pri</text:span><text:span text:style-name="T611">ėmimą siuntėjui reikia papildomai išsiųsti pranešimą ir elektroniniu paštu. Toliau su elektroniniu dokumentu galima atlikti tuos pačius veiksmus, kaip ir peržiūrint bet kurį gautą popierinį dokumentą.</text:span></text:p>
      <text:p text:style-name="P612"><text:span text:style-name="T613">51</text:span><text:span text:style-name="T614">. Norint užregistruoti elektroninį dokumentą,<text:s/></text:span><text:span text:style-name="T615">neturintį metaduomenų rinkmenos, arba elektroninį pranešimą, kurie automatiškai į DVS dokumentų tvarkymo modulį neperkeliami, jie registruojami kaip ir popieriniai dokumentai, vadovaujantis Inspekcijos viršininko patvirtintu Kelių transporto veiklos kompiu</text:span><text:span text:style-name="T616">terizuotos informacinės sistemos „Keltra“ komponento „Dokumentų tvarkymas ir teisės aktų projektų rengimas“ dokumentų tvarkymo dalies naudojimo procedūrų aprašu (toliau – DVS naudojimo procedūrų aprašas), užpildant naują elektroninio dokumento registracijo</text:span><text:span text:style-name="T617">s kortelę, kaip nurodyta šių Taisyklių 54 punkte. Registracijos kortelėje nurodžius visus reikalingus duomenis, „prisegama“ prieš tai išsaugoto gauto elektroninio dokumento laikmena (-os) ir spaudžiamas meniu punktas „Registruoti“ ir gautas elektroninis do</text:span><text:span text:style-name="T618">kumentas arba elektroninis pranešimas užregistruojamas. Tai atlikus, siuntėjui elektroniniu paštu reikia išsiųsti pranešimą apie elektroninio dokumento arba elektroninio pranešimo priėmimą (žr. šių Taisyklių 35.2 punktą).</text:span></text:p>
      <text:p text:style-name="P619"><text:span text:style-name="T620">52</text:span><text:span text:style-name="T621">. Elektroninio dokumento ir<text:s/></text:span><text:span text:style-name="T622">(arba) elektroninio pranešimo gavimo dieną (skubi korespondencija nedelsiant) jis perduodamas Inspekcijos viršininkui ar jo pavaduotojams pagal jų kompetencijai priklausančias pagrindines veiklos sritis susipažinti ir rezoliucijai užrašyti. Suderinus su In</text:span><text:span text:style-name="T623">spekcijos vadovybe, tam tikri elektroniniai dokumentai ir (arba) elektroniniai pranešimai struktūriniams padaliniams gali būti perduodami iš karto.</text:span></text:p>
      <text:p text:style-name="P624"><text:span text:style-name="T625">53</text:span><text:span text:style-name="T626">. Elektroniniai dokumentai ir (arba) elektroniniai pranešimai su Inspekcijos viršininko ar jo pavaduot</text:span><text:span text:style-name="T627">ojų rezoliucijomis nustatyta tvarka per DVS perduodami Inspekcijos darbuotojams vykdyti arba susipažinti.</text:span></text:p>
      <text:p text:style-name="P628"><text:span text:style-name="T629">54</text:span><text:span text:style-name="T630">. Įvesties į DVS metu registruojamam elektroniniam dokumentui ar elektroniniam pranešimui suteikiamas registracijos numeris, kurį sudaro dokumen</text:span><text:span text:style-name="T631">tų registro identifikavimo žymuo ir dokumento ar pranešimo registravimo eilės numeris.</text:span></text:p>
      <text:p text:style-name="P632"><text:span text:style-name="T633">55</text:span><text:span text:style-name="T634">. Įvesties metu pildomi šie Inspekcijoje gautų elektroninių dokumentų ir elektroninių pranešimų registracijos kortelės duomenys:</text:span></text:p>
      <text:p text:style-name="P635"><text:span text:style-name="T636">55.1</text:span><text:span text:style-name="T637">. elektroninio dokumento gav</text:span><text:span text:style-name="T638">imo data;</text:span></text:p>
      <text:p text:style-name="P639"><text:span text:style-name="T640">55.2</text:span><text:span text:style-name="T641">. elektroninio dokumento gavimo registracijos numeris;</text:span></text:p>
      <text:p text:style-name="P642"><text:span text:style-name="T643">55.3</text:span><text:span text:style-name="T644">. gauto elektroninio dokumento sudarytojas;</text:span></text:p>
      <text:p text:style-name="P645"><text:span text:style-name="T646">55.4</text:span><text:span text:style-name="T647">. elektroninio dokumento pavadinimas (antraštė);</text:span></text:p>
      <text:p text:style-name="P648"><text:span text:style-name="T649">55.5</text:span><text:span text:style-name="T650">. gauto elektroninio dokumento data ir registracijos numeris;</text:span></text:p>
      <text:p text:style-name="P651"><text:span text:style-name="T652">55</text:span><text:span text:style-name="T653">.6</text:span><text:span text:style-name="T654">. užduočių vykdymo kontrolės duomenys: rezoliucijos tekstas (užduoties vykdytojas, užduotis ir jos įvykdymo terminai, rezoliucijos autorius ir data), užduoties įvykdymo termino pakeitimo, kontrolės nuorodos;</text:span></text:p>
      <text:p text:style-name="P655"><text:span text:style-name="T656">55.7</text:span><text:span text:style-name="T657">. asmuo (-ys), turintis (-ys) susipa</text:span><text:span text:style-name="T658">žinti su dokumentu;</text:span></text:p>
      <text:p text:style-name="P659"><text:span text:style-name="T660">55.8</text:span><text:span text:style-name="T661">. elektroninį dokumentą užregistravęs darbuotojas;</text:span></text:p>
      <text:p text:style-name="P662"><text:span text:style-name="T663">55.9</text:span><text:span text:style-name="T664">. kiti Inspekcijoje nustatyti dokumentų registracijos kortelių duomenys (elektroninio dokumento formatas, laikmena, apimtis ir kt.);</text:span></text:p>
      <text:p text:style-name="P665"><text:span text:style-name="T666">55.10</text:span><text:span text:style-name="T667">. jei elektroniniai<text:s/></text:span><text:span text:style-name="T668">dokumentai registruojami bendruose dokumentų registruose, turi būti nurodyta, kad dokumentas yra elektroninis.</text:span></text:p>
      <text:p text:style-name="P669"/>
      <text:p text:style-name="P670"><text:span text:style-name="T671">Inspekcijos parengtų (siunčiamieji ir vidaus) elektroninių dokumentų ir elektroninių pranešimų registravimas</text:span></text:p>
      <text:p text:style-name="P672"/>
      <text:p text:style-name="P673"><text:span text:style-name="T674">56</text:span><text:span text:style-name="T675">. Inspekcijos parengti</text:span><text:span text:style-name="T676"><text:s/>(siunčiamieji ir vidaus) elektroniniai dokumentai ir (arba) elektroniniai pranešimai registruojami DVS dokumentų registruose tą dieną, kai jie pasirašomi ar patvirtinami. Parengti elektroniniai dokumentai ir (arba) elektroniniai pranešimai kvalifikuotu el</text:span><text:span text:style-name="T677">ektroniniu parašu pasirašomi ar patvirtinami naudojant programinę įrangą „Justa GE“.</text:span></text:p>
      <text:p text:style-name="P678"><text:span text:style-name="T679">57</text:span><text:span text:style-name="T680">. Bendrasis skyrius kvalifikuotu elektroniniu parašu pasirašytus elektroninius dokumentus ir (arba) elektroninius pranešimus, kaip ir popierinius, registruoja DVS, v</text:span><text:span text:style-name="T681">adovaudamasis Inspekcijos viršininko patvirtintu DVS naudojimo procedūrų aprašu, pirmiausia jų laikmenas išsaugojus Inspekcijos serveryje adresu<text:s/></text:span><text:span text:style-name="T682">F:\Bendras\El_dokumentai\Siunčiamieji</text:span><text:span text:style-name="T683">, o pildant naują elektroninio dokumento registracijos kortelę – „prisegus</text:span><text:span text:style-name="T684">“ joje išsaugotą siunčiamojo elektroninio dokumento laikmeną (-as) ir (arba) elektroninį pranešimą. Užpildžius kvalifikuotu elektroniniu parašu pasirašyto elektroninio dokumento ir (arba) elektroninio pranešimo registracijos kortelę ir nuspaudus mygtuką „R</text:span><text:span text:style-name="T685">egistruoti“, būtina dar kartą patikrinti elektroninių dokumentų ir (arba) elektroninių pranešimų elektroninio parašo teisingumą. Tikrinimo metu įsitikinama, ar elektroninio parašo sertifikatą išdavė Lietuvos Respublikoje ar kitoje Europos Sąjungos valstybė</text:span><text:span text:style-name="T686">je akredituotas juridinis asmuo, ar elektroninio parašo sertifikatas yra galiojantis. Taip pat patikrinama, ar galima nuskaityti elektroninio dokumento turinį.</text:span></text:p>
      <text:p text:style-name="P687"><text:span text:style-name="T688">58</text:span><text:span text:style-name="T689">. Inspekcijoje parengti elektroniniai dokumentai registruojami DVS dokumentų tvarkymo modu</text:span><text:span text:style-name="T690">lyje, kaip ir popieriniai siunčiamieji dokumentai, ir adresatui siunčiami adresato elektroninio pašto adresu, parašant pranešimą apie siunčiamą dokumentą ir „prisegus“ išsaugotą siunčiamojo elektroninio dokumento laikmeną (-as).</text:span></text:p>
      <text:p text:style-name="P691"><text:span text:style-name="T692">59</text:span><text:span text:style-name="T693">. Parengus ir pasiraš</text:span><text:span text:style-name="T694">ius elektroninius dokumentus, turinčius metaduomenų rinkmeną, jie registruojami DVS dokumentų tvarkymo modulyje kaip, ir popieriniai siunčiamieji dokumentai, tačiau išsiųsti adresatui juos galima tiesiog iš DVS, užregistruoto elektroninio dokumento registr</text:span><text:span text:style-name="T695">acijos kortelėje nuspaudus mygtuką „DMM“. Nuspaudus mygtuką, pateikiamas „DMM siuntinio“ nustatymų langas, kuriame nurodomi siuntėjo ir gavėjo duomenys. Nurodžius reikalingą informaciją, spaudžiamas mygtukas „OK“. Šiuo atveju adresatai gaus elektroninį dok</text:span><text:span text:style-name="T696">umentą su metaduomenų rinkmena.</text:span></text:p>
      <text:p text:style-name="P697"><text:span text:style-name="T698">60</text:span><text:span text:style-name="T699">. Įvesties į DVS metu registruojamam elektroniniam dokumentui suteikiamas registracijos numeris, kurį sudaro dokumentų registro identifikavimo žymuo ir dokumento registravimo eilės numeris.</text:span></text:p>
      <text:p text:style-name="P700"><text:span text:style-name="T701">61</text:span><text:span text:style-name="T702">. Įvesties metu pildom</text:span><text:span text:style-name="T703">i:</text:span></text:p>
      <text:p text:style-name="P704"><text:span text:style-name="T705">61.1</text:span><text:span text:style-name="T706">. siunčiamo elektroninio dokumento, turinčio metaduomenų rinkmeną, metaduomenys:</text:span></text:p>
      <text:p text:style-name="P707"><text:span text:style-name="T708">61.1.1</text:span><text:span text:style-name="T709">. elektroninio dokumento registracijos numeris;</text:span></text:p>
      <text:p text:style-name="P710"><text:span text:style-name="T711">61.1.2</text:span><text:span text:style-name="T712">. elektroninio dokumento registracijos data;</text:span></text:p>
      <text:p text:style-name="P713"><text:span text:style-name="T714">61.1.3</text:span><text:span text:style-name="T715">. elektroninį dokumentą vizavęs (-ę) asmuo<text:s/></text:span><text:span text:style-name="T716">(-ys), vizavimo data;</text:span></text:p>
      <text:p text:style-name="P717"><text:span text:style-name="T718">61.1.4</text:span><text:span text:style-name="T719">. elektroninį dokumentą pasirašiusio, patvirtinusio ar suderinusio asmens pareigos, vardas ir pavardė, prireikus – data;</text:span></text:p>
      <text:p text:style-name="P720"><text:span text:style-name="T721">61.1.5</text:span><text:span text:style-name="T722">. kiti šių Taisyklių 28 punkte nurodyti metaduomenys;</text:span></text:p>
      <text:p text:style-name="P723"><text:span text:style-name="T724">61.2</text:span><text:span text:style-name="T725">. Inspekcijoje parengtų elekt</text:span><text:span text:style-name="T726">roninių dokumentų ir elektroninių pranešimų registracijos kortelės duomenys:</text:span></text:p>
      <text:p text:style-name="P727"><text:span text:style-name="T728">61.2.1</text:span><text:span text:style-name="T729">. elektroninio dokumento registracijos numeris;</text:span></text:p>
      <text:p text:style-name="P730"><text:span text:style-name="T731">61.2.2</text:span><text:span text:style-name="T732">. elektroninio dokumento registracijos data;</text:span></text:p>
      <text:p text:style-name="P733"><text:span text:style-name="T734">61.2.3</text:span><text:span text:style-name="T735">. elektroninio dokumento pavadinimas (antraštė);</text:span></text:p>
      <text:p text:style-name="P736"><text:span text:style-name="T737">61.2.4</text:span><text:span text:style-name="T738">. adresatas, jei registruojamas elektroninis dokumentas yra siunčiamasis;</text:span></text:p>
      <text:p text:style-name="P739"><text:span text:style-name="T740">61.2.5</text:span><text:span text:style-name="T741">. užduočių vykdymo kontrolės duomenys: rezoliucijos tekstas (užduoties vykdytojas, užduotis ir jos įvykdymo terminai, rezoliucijos autorius ir data), užduoties įvykdymo te</text:span><text:span text:style-name="T742">rmino pakeitimo, kontrolės nuorodos;</text:span></text:p>
      <text:p text:style-name="P743"><text:span text:style-name="T744">61.2.6</text:span><text:span text:style-name="T745">. asmuo (-ys), turintis (-ys) susipažinti su dokumentu;</text:span></text:p>
      <text:p text:style-name="P746"><text:span text:style-name="T747">61.2.7</text:span><text:span text:style-name="T748">. elektroninį dokumentą užregistravęs darbuotojas;</text:span></text:p>
      <text:p text:style-name="P749"><text:span text:style-name="T750">61.2.8</text:span><text:span text:style-name="T751">. kiti Inspekcijoje nustatyti dokumentų registracijos kortelės duomenys (elektroni</text:span><text:span text:style-name="T752">nio dokumento rengėjo pareigos, vardas ir pavardė, elektroninio dokumento formatas, laikmena, apimtis ir kt.);</text:span></text:p>
      <text:p text:style-name="P753"><text:span text:style-name="T754">61.2.9</text:span><text:span text:style-name="T755">. jei elektroniniai dokumentai registruojami bendruose dokumentų registruose, turi būti nurodyta, kad dokumentas yra elektroninis.</text:span></text:p>
      <text:p text:style-name="P756"><text:span text:style-name="T757">62</text:span><text:span text:style-name="T758">. Elektroninių dokumentų rengimo ir registravimo kontrolei užtikrinti DVS yra įdiegtos elektroninio dokumento registravimo įrašo ir metaduomenų peržiūros priemonės.</text:span></text:p>
      <text:p text:style-name="P759"/>
      <text:p text:style-name="P760"><text:span text:style-name="T761">V</text:span><text:span text:style-name="T762">.<text:s/></text:span><text:span text:style-name="T763">ELEKTRONINIŲ DOKUMENTŲ IR ELEKTRONINIŲ PRANEŠIMŲ SAUGOJIMAS IR NAIKINIMAS</text:span></text:p>
      <text:p text:style-name="P764"/>
      <text:p text:style-name="P765"><text:span text:style-name="T766">63</text:span><text:span text:style-name="T767">. Elektroniniai dokumentai ir elektroniniai pranešimai saugomi ir tvarkomi DVS kartu su popierinių dokumentų duomenimis.</text:span></text:p>
      <text:p text:style-name="P768"><text:span text:style-name="T769">64</text:span><text:span text:style-name="T770">. Kalendoriniais metais DVS užregistruoti elektroniniai dokumentai ir elektroniniai pranešimai DVS saugomi ne ilgiau kaip</text:span><text:span text:style-name="T771"><text:s/>vienerius metus ir tris mėnesius. Praėjus šiam laikotarpiui iš DVS duomenų bazės jie perkeliami į dokumentų archyvo duomenų bazę, kuri saugoma 25 m.</text:span></text:p>
      <text:p text:style-name="P772"><text:span text:style-name="T773">65</text:span><text:span text:style-name="T774">. Elektroniniai duomenys dokumentų archyvo duomenų bazėje paliekami saugoti tokia forma, kokia jie b</text:span><text:span text:style-name="T775">uvo sudaryti, išsiųsti ar gauti, ar kita forma, išsaugant elektroninio dokumento struktūrą. Turi būti užtikrinta, kad visą elektroninio dokumento saugojimo laiką jo turinį ir su juo susijusius metaduomenis vartotojas atpažins.</text:span></text:p>
      <text:p text:style-name="P776"><text:span text:style-name="T777">66</text:span><text:span text:style-name="T778">. Elektroniniai dokumen</text:span><text:span text:style-name="T779">tai ir elektroniniai pranešimai saugomi dviem būdais:</text:span></text:p>
      <text:p text:style-name="P780"><text:span text:style-name="T781">66.1</text:span><text:span text:style-name="T782">. DVS duomenų bazėje (kol bus perkelti į dokumentų archyvo duomenų bazę). Šiuo atveju atsarginių kopijų darymo periodiškumą, jų saugojimo laikmenas ir vietą reglamentuoja Valstybinės kelių transpo</text:span><text:span text:style-name="T783">rto inspekcijos prie Susisiekimo ministerijos viršininko 2009 m. vasario 4 d. įsakymo Nr. 2B-45 „Dėl centralizuotų informacinių sistemų duomenų atsarginių kopijų kūrimo ir saugojimo“ ir 2010 m. vasario 22 d. įsakymo Nr. 2B-109 „Dėl centralizuotų informacin</text:span><text:span text:style-name="T784">ių sistemų duomenų atsarginių kopijų kūrimo ir saugojimo“ nuostatos. DVS duomenų bazės atsarginė kopija daroma kiekvieną parą nustatytu laiku, ji saugoma magnetinėje juostoje, duomenų kopijavimo ir archyvavimo įrenginyje ir tarnybinėje stotyje;</text:span></text:p>
      <text:p text:style-name="P785"><text:span text:style-name="T786">66.2</text:span><text:span text:style-name="T787">. D</text:span><text:span text:style-name="T788">VS dokumentų archyvo duomenų bazėje (praėjusių ataskaitinių metų elektroniniai dokumentai ir elektroniniai pranešimai). Šiuo atveju DVS dokumentų archyvo duomenų bazė dviem egzemplioriais įrašoma į išorines laikmenas (CD, DVD ar kitas) ir saugoma Inspekcij</text:span><text:span text:style-name="T789">os laikino saugojimo dokumentų archyve. Praėjusių kalendorinių metų DVS dokumentų archyvo duomenų bazė iki kitos DVS dokumentų archyvo duomenų bazės sukūrimo taip pat saugoma magnetinėje juostoje, duomenų kopijavimo ir archyvavimo įrenginyje ir tarnybinėje</text:span><text:span text:style-name="T790"><text:s/>stotyje.</text:span></text:p>
      <text:p text:style-name="P791"><text:span text:style-name="T792">67</text:span><text:span text:style-name="T793">. Elektroninių dokumentų ir elektroninių pranešimų saugojimo terminas skaičiuojamas nuo bylos, kuriai priskirtas elektroninis dokumentas ar elektroninis pranešimas, užbaigimo (uždarymo) metų pabaigos. Pasibaigus nustatytam saugojimo<text:s/></text:span><text:span text:style-name="T794">terminui atliekama elektroninių dokumentų ir elektroninių pranešimų vertės ekspertizė ir priimamas sprendimas dėl jų saugojimo termino pratęsimo ar sunaikinimo. Sprendimą dėl elektroninių dokumentų ir elektroninių pranešimų naikinimo iš dokumentų archyvo d</text:span><text:span text:style-name="T795">uomenų bazės priima Inspekcijos viršininko įsakymu sudaryta Dokumentų ekspertų komisija.</text:span></text:p>
      <text:p text:style-name="P796"><text:span text:style-name="T797">68</text:span><text:span text:style-name="T798">. Atlikus dokumentų vertės ekspertizę sudaromas elektroninių dokumentų ir (arba) elektroninių pranešimų, kurių saugojimo terminas buvo pratęstas, sąrašas.</text:span></text:p>
      <text:p text:style-name="P799"><text:span text:style-name="T800">69</text:span><text:span text:style-name="T801">. Atrinktiems naikinti elektroniniams dokumentams ir (arba) elektroniniams pranešimams sudaromas aktas, kuriame nurodoma elektroninio dokumento registracijos data, numeris, elektroninio dokumento pavadinimas (antraštė), bylos, kuriai jis buvo priskirtas, i</text:span><text:span text:style-name="T802">ndeksas, antraštė ir saugojimo terminas.</text:span></text:p>
      <text:p text:style-name="P803"><text:span text:style-name="T804">70</text:span><text:span text:style-name="T805">. Aktą dėl elektroninių dokumentų naikinimo, suderintą Lietuvos Respublikos dokumentų ir archyvų įstatymo 14 straipsnio 2 dalyje nustatyta tvarka, tvirtina Inspekcijos viršininkas.</text:span></text:p>
      <text:p text:style-name="P806"/>
      <text:p text:style-name="P807"><text:span text:style-name="T808">VI</text:span><text:span text:style-name="T809">.<text:s/></text:span><text:span text:style-name="T810">BAIGIAMOSIOS<text:s/></text:span><text:span text:style-name="T811">NUOSTATOS</text:span></text:p>
      <text:p text:style-name="P812"/>
      <text:p text:style-name="P813"><text:span text:style-name="T814">71</text:span><text:span text:style-name="T815">. Bendrasis skyrius privalo skelbti ir nuolat atnaujinti informaciją apie elektroninių dokumentų ir elektroninių pranešimų mainams skirtus elektroninio pašto adresus ir kitą svarbią su elektroninių dokumentų siuntimu susijusią informaciją<text:s/></text:span><text:span text:style-name="T816">Inspekcijos interneto svetainėje.</text:span></text:p>
      <text:p text:style-name="P817"><text:span text:style-name="T818">72</text:span><text:span text:style-name="T819">. Už šių Taisyklių nuostatų vykdymą Inspekcijos darbuotojai atsako teisės aktų nustatyta tvarka.</text:span></text:p>
      <text:p text:style-name="P820"/>
      <text:p text:style-name="P821"><text:span text:style-name="T8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1-12-02T16:20:00Z</meta:creation-date>
    <dc:date>2021-12-02T16:20:00Z</dc:date>
    <meta:template xlink:href="Normal.dotm" xlink:type="simple"/>
    <meta:editing-cycles>2</meta:editing-cycles>
    <meta:editing-duration>PT0S</meta:editing-duration>
    <meta:document-statistic meta:page-count="15" meta:paragraph-count="192" meta:word-count="4908" meta:character-count="41289" meta:row-count="850" meta:non-whitespace-character-count="36573"/>
  </office:meta>
</office:document-meta>
</file>