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indent="0.4923in"/>
    </style:style>
    <style:style style:name="TableColumn148" style:family="table-column">
      <style:table-column-properties style:column-width="0.4583in"/>
    </style:style>
    <style:style style:name="TableColumn149" style:family="table-column">
      <style:table-column-properties style:column-width="1.918in"/>
    </style:style>
    <style:style style:name="TableColumn150" style:family="table-column">
      <style:table-column-properties style:column-width="1.902in"/>
    </style:style>
    <style:style style:name="TableColumn151" style:family="table-column">
      <style:table-column-properties style:column-width="2.4138in"/>
    </style:style>
    <style:style style:name="Table147" style:family="table">
      <style:table-properties style:width="6.6923in" fo:margin-left="0in" table:align="left"/>
    </style:style>
    <style:style style:name="TableRow152" style:family="table-row">
      <style:table-row-properties/>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ize="10pt" style:font-size-asian="10pt" style:language-asian="lt" style:country-asian="L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text-properties fo:font-weight="bold" style:font-weight-asian="bold" fo:font-size="10pt" style:font-size-asian="10pt" style:language-asian="lt" style:country-asian="LT"/>
    </style:style>
    <style:style style:name="TableRow161" style:family="table-row">
      <style:table-row-properties/>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paragraph-properties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4923in"/>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P812" style:parent-style-name="Normal" style:family="paragraph">
      <style:paragraph-properties fo:break-before="page"/>
    </style:style>
    <style:style style:name="P813" style:parent-style-name="Normal" style:family="paragraph">
      <style:paragraph-properties fo:text-indent="3.543in"/>
      <style:text-properties fo:font-weight="bold" style:font-weight-asian="bold"/>
    </style:style>
    <style:style style:name="P814" style:parent-style-name="Normal" style:family="paragraph">
      <style:paragraph-properties fo:text-indent="3.543in"/>
      <style:text-properties fo:font-weight="bold" style:font-weight-asian="bold"/>
    </style:style>
    <style:style style:name="P815" style:parent-style-name="Normal" style:family="paragraph">
      <style:paragraph-properties fo:text-indent="3.543in"/>
      <style:text-properties fo:font-weight="bold" style:font-weight-asian="bold"/>
    </style:style>
    <style:style style:name="P816" style:parent-style-name="Normal" style:family="paragraph">
      <style:paragraph-properties fo:text-indent="3.543in"/>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indent="0.4923in"/>
    </style:style>
    <style:style style:name="P8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tab-stops>
          <style:tab-stop style:type="center" style:position="2.5972in"/>
          <style:tab-stop style:type="right" style:leader-style="dotted" style:leader-text="." style:position="6.6937in"/>
        </style:tab-stops>
      </style:paragraph-properties>
      <style:text-properties fo:font-size="10pt" style:font-size-asian="10pt"/>
    </style:style>
    <style:style style:name="P828" style:parent-style-name="Normal" style:family="paragraph">
      <style:paragraph-properties fo:text-align="justify">
        <style:tab-stops>
          <style:tab-stop style:type="right" style:leader-style="dotted" style:leader-text="." style:position="6.6937in"/>
        </style:tab-stops>
      </style:paragraph-properties>
    </style:style>
    <style:style style:name="P829" style:parent-style-name="Normal" style:family="paragraph">
      <style:paragraph-properties fo:text-indent="0.4923in">
        <style:tab-stops>
          <style:tab-stop style:type="center" style:position="2.0777in"/>
        </style:tab-stops>
      </style:paragraph-properties>
      <style:text-properties fo:font-size="10pt" style:font-size-asian="10pt"/>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indent="0.4923in"/>
    </style:style>
    <style:style style:name="P884" style:parent-style-name="Normal" style:family="paragraph">
      <style:paragraph-properties fo:text-indent="0.4923in"/>
      <style:text-properties fo:font-weight="bold" style:font-weight-asian="bold"/>
    </style:style>
    <style:style style:name="P885" style:parent-style-name="Normal" style:family="paragraph">
      <style:paragraph-properties fo:text-indent="0.4923in">
        <style:tab-stops>
          <style:tab-stop style:type="right" style:leader-style="dotted" style:leader-text="." style:position="6.6937in"/>
        </style:tab-stops>
      </style:paragraph-properties>
    </style:style>
    <style:style style:name="P886" style:parent-style-name="Normal" style:family="paragraph">
      <style:paragraph-properties fo:text-indent="0.4923in">
        <style:tab-stops>
          <style:tab-stop style:type="right" style:leader-style="dotted" style:leader-text="." style:position="6.6937in"/>
        </style:tab-stops>
      </style:paragraph-properties>
    </style:style>
    <style:style style:name="P887" style:parent-style-name="Normal" style:family="paragraph">
      <style:paragraph-properties fo:text-indent="0.4923in">
        <style:tab-stops>
          <style:tab-stop style:type="right" style:leader-style="dotted" style:leader-text="." style:position="6.6937in"/>
        </style:tab-stops>
      </style:paragraph-properties>
    </style:style>
    <style:style style:name="P888" style:parent-style-name="Normal" style:family="paragraph">
      <style:paragraph-properties fo:text-indent="0.4923in">
        <style:tab-stops>
          <style:tab-stop style:type="right" style:leader-style="dotted" style:leader-text="." style:position="6.6937in"/>
        </style:tab-stops>
      </style:paragraph-properties>
    </style:style>
    <style:style style:name="P889" style:parent-style-name="Normal" style:family="paragraph">
      <style:paragraph-properties fo:text-indent="0.4923in">
        <style:tab-stops>
          <style:tab-stop style:type="right" style:leader-style="dotted" style:leader-text="." style:position="6.6937in"/>
        </style:tab-stops>
      </style:paragraph-properties>
    </style:style>
    <style:style style:name="P890" style:parent-style-name="Normal" style:family="paragraph">
      <style:paragraph-properties fo:text-indent="0.4923in">
        <style:tab-stops>
          <style:tab-stop style:type="right" style:leader-style="dotted" style:leader-text="." style:position="6.6937in"/>
        </style:tab-stops>
      </style:paragraph-properties>
    </style:style>
    <style:style style:name="P891" style:parent-style-name="Normal" style:family="paragraph">
      <style:paragraph-properties fo:text-indent="0.4923in">
        <style:tab-stops>
          <style:tab-stop style:type="right" style:leader-style="dotted" style:leader-text="." style:position="6.6937in"/>
        </style:tab-stops>
      </style:paragraph-properties>
    </style:style>
    <style:style style:name="P892" style:parent-style-name="Normal" style:family="paragraph">
      <style:paragraph-properties fo:text-align="justify" fo:text-indent="0.4923in"/>
      <style:text-properties fo:font-weight="bold" style:font-weight-asian="bold"/>
    </style:style>
    <style:style style:name="P893" style:parent-style-name="Normal" style:family="paragraph">
      <style:paragraph-properties fo:text-align="justify" fo:text-indent="0.4923in"/>
      <style:text-properties fo:font-weight="bold" style:font-weight-asian="bold"/>
    </style:style>
    <style:style style:name="P894" style:parent-style-name="Normal" style:family="paragraph">
      <style:paragraph-properties fo:text-indent="0.4923in">
        <style:tab-stops>
          <style:tab-stop style:type="right" style:leader-style="dotted" style:leader-text="." style:position="6.6937in"/>
        </style:tab-stops>
      </style:paragraph-properties>
    </style:style>
    <style:style style:name="P895" style:parent-style-name="Normal" style:family="paragraph">
      <style:paragraph-properties fo:text-indent="0.4923in">
        <style:tab-stops>
          <style:tab-stop style:type="right" style:leader-style="dotted" style:leader-text="." style:position="6.6937in"/>
        </style:tab-stops>
      </style:paragraph-properties>
    </style:style>
    <style:style style:name="P896" style:parent-style-name="Normal" style:family="paragraph">
      <style:paragraph-properties fo:text-indent="0.4923in">
        <style:tab-stops>
          <style:tab-stop style:type="right" style:leader-style="dotted" style:leader-text="." style:position="6.6937in"/>
        </style:tab-stops>
      </style:paragraph-properties>
    </style:style>
    <style:style style:name="P897" style:parent-style-name="Normal" style:family="paragraph">
      <style:paragraph-properties fo:text-indent="0.4923in">
        <style:tab-stops>
          <style:tab-stop style:type="right" style:leader-style="dotted" style:leader-text="." style:position="6.6937in"/>
        </style:tab-stops>
      </style:paragraph-properties>
    </style:style>
    <style:style style:name="P898" style:parent-style-name="Normal" style:family="paragraph">
      <style:paragraph-properties fo:text-indent="0.4923in">
        <style:tab-stops>
          <style:tab-stop style:type="right" style:leader-style="dotted" style:leader-text="." style:position="6.6937in"/>
        </style:tab-stops>
      </style:paragraph-properties>
    </style:style>
    <style:style style:name="P899" style:parent-style-name="Normal" style:family="paragraph">
      <style:paragraph-properties fo:text-indent="0.4923in">
        <style:tab-stops>
          <style:tab-stop style:type="left" style:leader-style="dotted" style:leader-text="." style:position="2.2076in"/>
          <style:tab-stop style:type="left" style:leader-style="dotted" style:leader-text="." style:position="3.7659in"/>
          <style:tab-stop style:type="right" style:leader-style="dotted" style:leader-text="." style:position="6.6937in"/>
        </style:tab-stops>
      </style:paragraph-properties>
    </style:style>
    <style:style style:name="P900" style:parent-style-name="Normal" style:family="paragraph">
      <style:paragraph-properties fo:text-indent="0.4923in">
        <style:tab-stops>
          <style:tab-stop style:type="right" style:leader-style="dotted" style:leader-text="." style:position="6.6937in"/>
        </style:tab-stops>
      </style:paragraph-properties>
    </style:style>
    <style:style style:name="P901" style:parent-style-name="Normal" style:family="paragraph">
      <style:paragraph-properties fo:text-indent="0.4923in">
        <style:tab-stops>
          <style:tab-stop style:type="right" style:leader-style="dotted" style:leader-text="." style:position="6.6937in"/>
        </style:tab-stops>
      </style:paragraph-properties>
    </style:style>
    <style:style style:name="P902" style:parent-style-name="Normal" style:family="paragraph">
      <style:paragraph-properties fo:text-indent="0.4923in">
        <style:tab-stops>
          <style:tab-stop style:type="right" style:leader-style="dotted" style:leader-text="." style:position="6.6937in"/>
        </style:tab-stops>
      </style:paragraph-properties>
    </style:style>
    <style:style style:name="P903" style:parent-style-name="Normal" style:family="paragraph">
      <style:paragraph-properties fo:text-indent="0.4923in">
        <style:tab-stops>
          <style:tab-stop style:type="right" style:leader-style="dotted" style:leader-text="." style:position="6.6937in"/>
        </style:tab-stops>
      </style:paragraph-properties>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tab-stops>
          <style:tab-stop style:type="center" style:position="1.0416in"/>
          <style:tab-stop style:type="center" style:position="5.6944in"/>
        </style:tab-stops>
      </style:paragraph-properties>
      <style:text-properties fo:font-weight="bold" style:font-weight-asian="bold"/>
    </style:style>
    <style:style style:name="P906"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907"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908"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909"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910" style:parent-style-name="Normal" style:family="paragraph">
      <style:paragraph-properties fo:text-indent="0.4923in"/>
    </style:style>
    <style:style style:name="P911" style:parent-style-name="Normal" style:family="paragraph">
      <style:paragraph-properties fo:text-indent="0.4923in">
        <style:tab-stops>
          <style:tab-stop style:type="left" style:position="1.1805in"/>
        </style:tab-stops>
      </style:paragraph-properties>
    </style:style>
    <style:style style:name="P912" style:parent-style-name="Normal" style:family="paragraph">
      <style:paragraph-properties fo:text-align="center"/>
    </style:style>
    <style:style style:name="P913" style:parent-style-name="Normal" style:family="paragraph">
      <style:paragraph-properties fo:break-before="page"/>
    </style:style>
    <style:style style:name="P914" style:parent-style-name="Normal" style:family="paragraph">
      <style:paragraph-properties fo:text-indent="3.5437in"/>
      <style:text-properties fo:font-weight="bold" style:font-weight-asian="bold"/>
    </style:style>
    <style:style style:name="P915" style:parent-style-name="Normal" style:family="paragraph">
      <style:paragraph-properties fo:text-indent="3.543in"/>
      <style:text-properties fo:font-weight="bold" style:font-weight-asian="bold"/>
    </style:style>
    <style:style style:name="P916" style:parent-style-name="Normal" style:family="paragraph">
      <style:paragraph-properties fo:text-indent="3.543in"/>
      <style:text-properties fo:font-weight="bold" style:font-weight-asian="bold"/>
    </style:style>
    <style:style style:name="P917" style:parent-style-name="Normal" style:family="paragraph">
      <style:paragraph-properties fo:text-indent="3.543in"/>
      <style:text-properties fo:font-weight="bold" style:font-weight-asian="bold"/>
    </style:style>
    <style:style style:name="P918" style:parent-style-name="Normal" style:family="paragraph">
      <style:paragraph-properties fo:text-indent="0.4923in"/>
    </style:style>
    <style:style style:name="P919" style:parent-style-name="Normal" style:family="paragraph">
      <style:paragraph-properties fo:text-align="center"/>
    </style:style>
    <style:style style:name="P920" style:parent-style-name="Normal" style:family="paragraph">
      <style:paragraph-properties fo:text-indent="0.4923in"/>
    </style:style>
    <style:style style:name="P921" style:parent-style-name="Normal" style:family="paragraph">
      <style:paragraph-properties fo:text-align="center"/>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indent="0.4923in"/>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indent="0.4923in"/>
    </style:style>
    <style:style style:name="P928" style:parent-style-name="Normal" style:family="paragraph">
      <style:paragraph-properties fo:text-align="center"/>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945"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946" style:parent-style-name="Normal" style:family="paragraph">
      <style:paragraph-properties fo:text-align="center"/>
    </style:style>
    <style:style style:name="P947" style:parent-style-name="Normal" style:family="paragraph">
      <style:paragraph-properties fo:break-before="page" fo:text-indent="3.543in"/>
    </style:style>
    <style:style style:name="P948" style:parent-style-name="Normal" style:family="paragraph">
      <style:paragraph-properties fo:text-indent="3.543in"/>
      <style:text-properties fo:font-weight="bold" style:font-weight-asian="bold"/>
    </style:style>
    <style:style style:name="P949" style:parent-style-name="Normal" style:family="paragraph">
      <style:paragraph-properties fo:text-indent="3.543in"/>
      <style:text-properties fo:font-weight="bold" style:font-weight-asian="bold"/>
    </style:style>
    <style:style style:name="P950" style:parent-style-name="Normal" style:family="paragraph">
      <style:paragraph-properties fo:text-indent="3.543in"/>
      <style:text-properties fo:font-weight="bold" style:font-weight-asian="bold"/>
    </style:style>
    <style:style style:name="P951" style:parent-style-name="Normal" style:family="paragraph">
      <style:paragraph-properties fo:text-indent="3.543in"/>
      <style:text-properties fo:font-weight="bold" style:font-weight-asian="bold"/>
    </style:style>
    <style:style style:name="P952" style:parent-style-name="Normal" style:family="paragraph">
      <style:paragraph-properties fo:text-indent="0.4923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indent="0.4923in"/>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indent="0.4923in"/>
    </style:style>
    <style:style style:name="P962" style:parent-style-name="Normal" style:family="paragraph">
      <style:paragraph-properties fo:text-align="center"/>
    </style:style>
    <style:style style:name="P963" style:parent-style-name="Normal" style:family="paragraph">
      <style:paragraph-properties fo:text-indent="0.4923in"/>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indent="0.4923in"/>
    </style:style>
    <style:style style:name="P973"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974" style:parent-style-name="Normal" style:family="paragraph">
      <style:paragraph-properties fo:text-indent="0.4923in">
        <style:tab-stops>
          <style:tab-stop style:type="center" style:position="1.0416in"/>
          <style:tab-stop style:type="center" style:position="5.6944in"/>
        </style:tab-stops>
      </style:paragraph-properties>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break-before="page" fo:text-indent="3.543in"/>
    </style:style>
    <style:style style:name="P978" style:parent-style-name="Normal" style:family="paragraph">
      <style:paragraph-properties fo:text-indent="3.543in"/>
      <style:text-properties fo:font-weight="bold" style:font-weight-asian="bold"/>
    </style:style>
    <style:style style:name="P979" style:parent-style-name="Normal" style:family="paragraph">
      <style:paragraph-properties fo:text-indent="3.543in"/>
      <style:text-properties fo:font-weight="bold" style:font-weight-asian="bold"/>
    </style:style>
    <style:style style:name="P980" style:parent-style-name="Normal" style:family="paragraph">
      <style:paragraph-properties fo:text-indent="3.543in"/>
      <style:text-properties fo:font-weight="bold" style:font-weight-asian="bold"/>
    </style:style>
    <style:style style:name="P981" style:parent-style-name="Normal" style:family="paragraph">
      <style:paragraph-properties fo:text-indent="3.543in"/>
      <style:text-properties fo:font-weight="bold" style:font-weight-asian="bold"/>
    </style:style>
    <style:style style:name="P982" style:parent-style-name="Normal" style:family="paragraph">
      <style:paragraph-properties fo:text-indent="0.4923in"/>
    </style:style>
    <style:style style:name="P983" style:parent-style-name="Normal" style:family="paragraph">
      <style:paragraph-properties fo:text-align="center"/>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indent="0.4923in"/>
    </style:style>
    <style:style style:name="P986" style:parent-style-name="Normal" style:family="paragraph">
      <style:paragraph-properties fo:text-indent="0.4923in">
        <style:tab-stops>
          <style:tab-stop style:type="left" style:leader-style="dotted" style:leader-text="." style:position="2.5972in"/>
          <style:tab-stop style:type="left" style:position="4.5833in"/>
          <style:tab-stop style:type="right" style:leader-style="dotted" style:leader-text="." style:position="6.6937in"/>
        </style:tab-stops>
      </style:paragraph-properties>
    </style:style>
    <style:style style:name="P987" style:parent-style-name="Normal" style:family="paragraph">
      <style:paragraph-properties fo:text-indent="0.4923in"/>
    </style:style>
    <style:style style:name="P988" style:parent-style-name="Normal" style:family="paragraph">
      <style:paragraph-properties fo:text-indent="0.4923in">
        <style:tab-stops>
          <style:tab-stop style:type="left" style:leader-style="dotted" style:leader-text="." style:position="6.6937in"/>
        </style:tab-stops>
      </style:paragraph-properties>
    </style:style>
    <style:style style:name="P989" style:parent-style-name="Normal" style:family="paragraph">
      <style:paragraph-properties fo:text-indent="0.4923in">
        <style:tab-stops>
          <style:tab-stop style:type="left" style:leader-style="dotted" style:leader-text="." style:position="6.6937in"/>
        </style:tab-stops>
      </style:paragraph-properties>
    </style:style>
    <style:style style:name="P990" style:parent-style-name="Normal" style:family="paragraph">
      <style:paragraph-properties fo:text-indent="0.4923in">
        <style:tab-stops>
          <style:tab-stop style:type="left" style:leader-style="dotted" style:leader-text="." style:position="6.6937in"/>
        </style:tab-stops>
      </style:paragraph-properties>
    </style:style>
    <style:style style:name="P991" style:parent-style-name="Normal" style:family="paragraph">
      <style:paragraph-properties fo:text-indent="0.4923in">
        <style:tab-stops>
          <style:tab-stop style:type="left" style:leader-style="dotted" style:leader-text="." style:position="6.6937in"/>
        </style:tab-stops>
      </style:paragraph-properties>
    </style:style>
    <style:style style:name="P992" style:parent-style-name="Normal" style:family="paragraph">
      <style:paragraph-properties fo:text-indent="0.4923in">
        <style:tab-stops>
          <style:tab-stop style:type="left" style:leader-style="dotted" style:leader-text="." style:position="6.6937in"/>
        </style:tab-stops>
      </style:paragraph-properties>
    </style:style>
    <style:style style:name="P993" style:parent-style-name="Normal" style:family="paragraph">
      <style:paragraph-properties fo:text-indent="0.4923in">
        <style:tab-stops>
          <style:tab-stop style:type="left" style:leader-style="dotted" style:leader-text="." style:position="6.6937in"/>
        </style:tab-stops>
      </style:paragraph-properties>
    </style:style>
    <style:style style:name="P994" style:parent-style-name="Normal" style:family="paragraph">
      <style:paragraph-properties fo:text-indent="0.4923in">
        <style:tab-stops>
          <style:tab-stop style:type="left" style:leader-style="dotted" style:leader-text="." style:position="6.6937in"/>
        </style:tab-stops>
      </style:paragraph-properties>
    </style:style>
    <style:style style:name="P995" style:parent-style-name="Normal" style:family="paragraph">
      <style:paragraph-properties fo:text-indent="0.4923in">
        <style:tab-stops>
          <style:tab-stop style:type="left" style:leader-style="dotted" style:leader-text="." style:position="6.6937in"/>
        </style:tab-stops>
      </style:paragraph-properties>
    </style:style>
    <style:style style:name="P996" style:parent-style-name="Normal" style:family="paragraph">
      <style:paragraph-properties fo:text-indent="0.4923in">
        <style:tab-stops>
          <style:tab-stop style:type="left" style:leader-style="dotted" style:leader-text="." style:position="6.6937in"/>
        </style:tab-stops>
      </style:paragraph-properties>
    </style:style>
    <style:style style:name="P997" style:parent-style-name="Normal" style:family="paragraph">
      <style:paragraph-properties fo:text-indent="0.4923in">
        <style:tab-stops>
          <style:tab-stop style:type="left" style:leader-style="dotted" style:leader-text="." style:position="6.6937in"/>
        </style:tab-stops>
      </style:paragraph-properties>
    </style:style>
    <style:style style:name="P998" style:parent-style-name="Normal" style:family="paragraph">
      <style:paragraph-properties fo:text-indent="0.4923in">
        <style:tab-stops>
          <style:tab-stop style:type="left" style:leader-style="dotted" style:leader-text="." style:position="6.6937in"/>
        </style:tab-stops>
      </style:paragraph-properties>
    </style:style>
    <style:style style:name="P999" style:parent-style-name="Normal" style:family="paragraph">
      <style:paragraph-properties fo:text-indent="0.4923in">
        <style:tab-stops>
          <style:tab-stop style:type="left" style:leader-style="dotted" style:leader-text="." style:position="6.6937in"/>
        </style:tab-stops>
      </style:paragraph-properties>
    </style:style>
    <style:style style:name="P1000" style:parent-style-name="Normal" style:family="paragraph">
      <style:paragraph-properties fo:text-indent="0.4923in">
        <style:tab-stops>
          <style:tab-stop style:type="left" style:leader-style="dotted" style:leader-text="." style:position="6.6937in"/>
        </style:tab-stops>
      </style:paragraph-properties>
    </style:style>
    <style:style style:name="P1001" style:parent-style-name="Normal" style:family="paragraph">
      <style:paragraph-properties fo:text-indent="0.4923in">
        <style:tab-stops>
          <style:tab-stop style:type="right" style:leader-style="dotted" style:leader-text="." style:position="6.6937in"/>
        </style:tab-stops>
      </style:paragraph-properties>
    </style:style>
    <style:style style:name="P1002" style:parent-style-name="Normal" style:family="paragraph">
      <style:paragraph-properties fo:text-indent="0.4923in">
        <style:tab-stops>
          <style:tab-stop style:type="right" style:leader-style="dotted" style:leader-text="." style:position="6.6937in"/>
        </style:tab-stops>
      </style:paragraph-properties>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indent="0.4923in">
        <style:tab-stops>
          <style:tab-stop style:type="left" style:position="5.9722in"/>
          <style:tab-stop style:type="right" style:leader-style="dotted" style:leader-text="." style:position="6.6937in"/>
        </style:tab-stops>
      </style:paragraph-properties>
    </style:style>
    <style:style style:name="P1006" style:parent-style-name="Normal" style:family="paragraph">
      <style:paragraph-properties fo:text-indent="0.4923in">
        <style:tab-stops>
          <style:tab-stop style:type="right" style:leader-style="dotted" style:leader-text="." style:position="6.6937in"/>
        </style:tab-stops>
      </style:paragraph-properties>
    </style:style>
    <style:style style:name="P1007" style:parent-style-name="Normal" style:family="paragraph">
      <style:paragraph-properties fo:text-indent="0.4923in">
        <style:tab-stops>
          <style:tab-stop style:type="right" style:leader-style="dotted" style:leader-text="." style:position="6.6937in"/>
        </style:tab-stops>
      </style:paragraph-properties>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indent="0.4923in">
        <style:tab-stops>
          <style:tab-stop style:type="right" style:leader-style="dotted" style:leader-text="." style:position="6.6937in"/>
        </style:tab-stops>
      </style:paragraph-properties>
    </style:style>
    <style:style style:name="P1010" style:parent-style-name="Normal" style:family="paragraph">
      <style:paragraph-properties fo:text-indent="0.4923in">
        <style:tab-stops>
          <style:tab-stop style:type="right" style:leader-style="dotted" style:leader-text="." style:position="6.6937in"/>
        </style:tab-stops>
      </style:paragraph-properties>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indent="0.4923in"/>
    </style:style>
    <style:style style:name="P1013" style:parent-style-name="Normal" style:family="paragraph">
      <style:paragraph-properties fo:text-indent="0.4923in">
        <style:tab-stops>
          <style:tab-stop style:type="right" style:leader-style="dotted" style:leader-text="." style:position="6.6937in"/>
        </style:tab-stops>
      </style:paragraph-properties>
    </style:style>
    <style:style style:name="P1014" style:parent-style-name="Normal" style:family="paragraph">
      <style:paragraph-properties fo:text-indent="0.4923in">
        <style:tab-stops>
          <style:tab-stop style:type="right" style:leader-style="dotted" style:leader-text="." style:position="6.6937in"/>
        </style:tab-stops>
      </style:paragraph-properties>
    </style:style>
    <style:style style:name="P1015" style:parent-style-name="Normal" style:family="paragraph">
      <style:paragraph-properties fo:text-indent="0.4923in">
        <style:tab-stops>
          <style:tab-stop style:type="right" style:leader-style="dotted" style:leader-text="." style:position="6.6937in"/>
        </style:tab-stops>
      </style:paragraph-properties>
    </style:style>
    <style:style style:name="P1016" style:parent-style-name="Normal" style:family="paragraph">
      <style:paragraph-properties fo:text-indent="0.4923in">
        <style:tab-stops>
          <style:tab-stop style:type="right" style:leader-style="dotted" style:leader-text="." style:position="6.6937in"/>
        </style:tab-stops>
      </style:paragraph-properties>
    </style:style>
    <style:style style:name="P1017" style:parent-style-name="Normal" style:family="paragraph">
      <style:paragraph-properties fo:text-indent="0.4923in">
        <style:tab-stops>
          <style:tab-stop style:type="right" style:leader-style="dotted" style:leader-text="." style:position="6.6937in"/>
        </style:tab-stops>
      </style:paragraph-properties>
    </style:style>
    <style:style style:name="P1018" style:parent-style-name="Normal" style:family="paragraph">
      <style:paragraph-properties fo:text-indent="0.4923in">
        <style:tab-stops>
          <style:tab-stop style:type="right" style:leader-style="dotted" style:leader-text="." style:position="6.6937in"/>
        </style:tab-stops>
      </style:paragraph-properties>
    </style:style>
    <style:style style:name="P1019" style:parent-style-name="Normal" style:family="paragraph">
      <style:paragraph-properties fo:text-indent="0.4923in"/>
    </style:style>
    <style:style style:name="P1020"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021"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022" style:parent-style-name="Normal" style:family="paragraph">
      <style:paragraph-properties fo:text-align="center"/>
    </style:style>
    <style:style style:name="P1023" style:parent-style-name="Normal" style:family="paragraph">
      <style:paragraph-properties fo:break-before="page" fo:text-indent="3.543in"/>
    </style:style>
    <style:style style:name="P1024" style:parent-style-name="Normal" style:family="paragraph">
      <style:paragraph-properties fo:text-indent="3.543in"/>
      <style:text-properties fo:font-weight="bold" style:font-weight-asian="bold"/>
    </style:style>
    <style:style style:name="P1025" style:parent-style-name="Normal" style:family="paragraph">
      <style:paragraph-properties fo:text-indent="3.543in"/>
      <style:text-properties fo:font-weight="bold" style:font-weight-asian="bold"/>
    </style:style>
    <style:style style:name="P1026" style:parent-style-name="Normal" style:family="paragraph">
      <style:paragraph-properties fo:text-indent="3.543in"/>
      <style:text-properties fo:font-weight="bold" style:font-weight-asian="bold"/>
    </style:style>
    <style:style style:name="P1027" style:parent-style-name="Normal" style:family="paragraph">
      <style:paragraph-properties fo:text-indent="3.543in"/>
      <style:text-properties fo:font-weight="bold" style:font-weight-asian="bold"/>
    </style:style>
    <style:style style:name="P1028" style:parent-style-name="Normal" style:family="paragraph">
      <style:paragraph-properties fo:text-indent="0.4923in"/>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indent="0.4923in"/>
    </style:style>
    <style:style style:name="P1032" style:parent-style-name="Normal" style:family="paragraph">
      <style:paragraph-properties fo:text-indent="0.4923in">
        <style:tab-stops>
          <style:tab-stop style:type="left" style:leader-style="dotted" style:leader-text="." style:position="2.1527in"/>
          <style:tab-stop style:type="left" style:position="4.5833in"/>
          <style:tab-stop style:type="right" style:leader-style="dotted" style:leader-text="." style:position="6.6937in"/>
        </style:tab-stops>
      </style:paragraph-properties>
    </style:style>
    <style:style style:name="P1033" style:parent-style-name="Normal" style:family="paragraph">
      <style:paragraph-properties fo:text-indent="0.4923in"/>
    </style:style>
    <style:style style:name="P1034" style:parent-style-name="Normal" style:family="paragraph">
      <style:paragraph-properties fo:text-indent="0.4923in">
        <style:tab-stops>
          <style:tab-stop style:type="right" style:leader-style="dotted" style:leader-text="." style:position="6.6937in"/>
        </style:tab-stops>
      </style:paragraph-properties>
    </style:style>
    <style:style style:name="P1035" style:parent-style-name="Normal" style:family="paragraph">
      <style:paragraph-properties fo:text-indent="0.4923in">
        <style:tab-stops>
          <style:tab-stop style:type="right" style:leader-style="dotted" style:leader-text="." style:position="6.6937in"/>
        </style:tab-stops>
      </style:paragraph-properties>
    </style:style>
    <style:style style:name="P1036" style:parent-style-name="Normal" style:family="paragraph">
      <style:paragraph-properties fo:text-indent="0.4923in">
        <style:tab-stops>
          <style:tab-stop style:type="right" style:leader-style="dotted" style:leader-text="." style:position="6.6937in"/>
        </style:tab-stops>
      </style:paragraph-properties>
    </style:style>
    <style:style style:name="P1037" style:parent-style-name="Normal" style:family="paragraph">
      <style:paragraph-properties fo:text-indent="0.4923in">
        <style:tab-stops>
          <style:tab-stop style:type="right" style:leader-style="dotted" style:leader-text="." style:position="6.6937in"/>
        </style:tab-stops>
      </style:paragraph-properties>
    </style:style>
    <style:style style:name="P1038" style:parent-style-name="Normal" style:family="paragraph">
      <style:paragraph-properties fo:text-indent="0.4923in">
        <style:tab-stops>
          <style:tab-stop style:type="right" style:leader-style="dotted" style:leader-text="." style:position="6.6937in"/>
        </style:tab-stops>
      </style:paragraph-properties>
    </style:style>
    <style:style style:name="P1039" style:parent-style-name="Normal" style:family="paragraph">
      <style:paragraph-properties fo:text-indent="0.4923in">
        <style:tab-stops>
          <style:tab-stop style:type="right" style:leader-style="dotted" style:leader-text="." style:position="6.6937in"/>
        </style:tab-stops>
      </style:paragraph-properties>
    </style:style>
    <style:style style:name="P1040" style:parent-style-name="Normal" style:family="paragraph">
      <style:paragraph-properties fo:text-indent="0.4923in">
        <style:tab-stops>
          <style:tab-stop style:type="right" style:leader-style="dotted" style:leader-text="." style:position="6.6937in"/>
        </style:tab-stops>
      </style:paragraph-properties>
    </style:style>
    <style:style style:name="P1041" style:parent-style-name="Normal" style:family="paragraph">
      <style:paragraph-properties fo:text-indent="0.4923in">
        <style:tab-stops>
          <style:tab-stop style:type="right" style:leader-style="dotted" style:leader-text="." style:position="6.6937in"/>
        </style:tab-stops>
      </style:paragraph-properties>
    </style:style>
    <style:style style:name="P1042" style:parent-style-name="Normal" style:family="paragraph">
      <style:paragraph-properties fo:text-indent="0.4923in">
        <style:tab-stops>
          <style:tab-stop style:type="right" style:leader-style="dotted" style:leader-text="." style:position="6.6937in"/>
        </style:tab-stops>
      </style:paragraph-properties>
    </style:style>
    <style:style style:name="P1043" style:parent-style-name="Normal" style:family="paragraph">
      <style:paragraph-properties fo:text-indent="0.4923in">
        <style:tab-stops>
          <style:tab-stop style:type="right" style:leader-style="dotted" style:leader-text="." style:position="6.6937in"/>
        </style:tab-stops>
      </style:paragraph-properties>
    </style:style>
    <style:style style:name="P1044" style:parent-style-name="Normal" style:family="paragraph">
      <style:paragraph-properties fo:text-indent="0.4923in">
        <style:tab-stops>
          <style:tab-stop style:type="right" style:leader-style="dotted" style:leader-text="." style:position="6.6937in"/>
        </style:tab-stops>
      </style:paragraph-properties>
    </style:style>
    <style:style style:name="P1045" style:parent-style-name="Normal" style:family="paragraph">
      <style:paragraph-properties fo:text-indent="0.4923in">
        <style:tab-stops>
          <style:tab-stop style:type="right" style:leader-style="dotted" style:leader-text="." style:position="6.6937in"/>
        </style:tab-stops>
      </style:paragraph-properties>
    </style:style>
    <style:style style:name="P1046" style:parent-style-name="Normal" style:family="paragraph">
      <style:paragraph-properties fo:text-indent="0.4923in">
        <style:tab-stops>
          <style:tab-stop style:type="right" style:leader-style="dotted" style:leader-text="." style:position="6.6937in"/>
        </style:tab-stops>
      </style:paragraph-properties>
    </style:style>
    <style:style style:name="P1047" style:parent-style-name="Normal" style:family="paragraph">
      <style:paragraph-properties fo:text-indent="0.4923in">
        <style:tab-stops>
          <style:tab-stop style:type="right" style:leader-style="dotted" style:leader-text="." style:position="6.6937in"/>
        </style:tab-stops>
      </style:paragraph-properties>
    </style:style>
    <style:style style:name="P1048" style:parent-style-name="Normal" style:family="paragraph">
      <style:paragraph-properties fo:text-indent="0.4923in">
        <style:tab-stops>
          <style:tab-stop style:type="right" style:leader-style="dotted" style:leader-text="." style:position="6.6937in"/>
        </style:tab-stops>
      </style:paragraph-properties>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indent="0.4923in"/>
    </style:style>
    <style:style style:name="P1051" style:parent-style-name="Normal" style:family="paragraph">
      <style:paragraph-properties fo:text-indent="0.4923in">
        <style:tab-stops>
          <style:tab-stop style:type="right" style:leader-style="dotted" style:leader-text="." style:position="6.6937in"/>
        </style:tab-stops>
      </style:paragraph-properties>
    </style:style>
    <style:style style:name="P1052" style:parent-style-name="Normal" style:family="paragraph">
      <style:paragraph-properties fo:text-indent="0.4923in">
        <style:tab-stops>
          <style:tab-stop style:type="right" style:leader-style="dotted" style:leader-text="." style:position="6.6937in"/>
        </style:tab-stops>
      </style:paragraph-properties>
    </style:style>
    <style:style style:name="P1053" style:parent-style-name="Normal" style:family="paragraph">
      <style:paragraph-properties fo:text-indent="0.4923in">
        <style:tab-stops>
          <style:tab-stop style:type="right" style:leader-style="dotted" style:leader-text="." style:position="6.6937in"/>
        </style:tab-stops>
      </style:paragraph-properties>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indent="0.4923in">
        <style:tab-stops>
          <style:tab-stop style:type="right" style:leader-style="dotted" style:leader-text="." style:position="6.6937in"/>
        </style:tab-stops>
      </style:paragraph-properties>
    </style:style>
    <style:style style:name="P1056" style:parent-style-name="Normal" style:family="paragraph">
      <style:paragraph-properties fo:text-indent="0.4923in">
        <style:tab-stops>
          <style:tab-stop style:type="right" style:leader-style="dotted" style:leader-text="." style:position="6.6937in"/>
        </style:tab-stops>
      </style:paragraph-properties>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text-indent="0.4923in">
        <style:tab-stops>
          <style:tab-stop style:type="right" style:leader-style="dotted" style:leader-text="." style:position="6.6937in"/>
        </style:tab-stops>
      </style:paragraph-properties>
    </style:style>
    <style:style style:name="P1060" style:parent-style-name="Normal" style:family="paragraph">
      <style:paragraph-properties fo:text-indent="0.4923in">
        <style:tab-stops>
          <style:tab-stop style:type="right" style:leader-style="dotted" style:leader-text="." style:position="6.6937in"/>
        </style:tab-stops>
      </style:paragraph-properties>
    </style:style>
    <style:style style:name="P1061" style:parent-style-name="Normal" style:family="paragraph">
      <style:paragraph-properties fo:text-indent="0.4923in">
        <style:tab-stops>
          <style:tab-stop style:type="right" style:leader-style="dotted" style:leader-text="." style:position="6.6937in"/>
        </style:tab-stops>
      </style:paragraph-properties>
    </style:style>
    <style:style style:name="P1062" style:parent-style-name="Normal" style:family="paragraph">
      <style:paragraph-properties fo:text-indent="0.4923in"/>
    </style:style>
    <style:style style:name="P1063"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064"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break-before="page" fo:text-indent="3.543in"/>
    </style:style>
    <style:style style:name="P1068" style:parent-style-name="Normal" style:family="paragraph">
      <style:paragraph-properties fo:text-indent="3.543in"/>
      <style:text-properties fo:font-weight="bold" style:font-weight-asian="bold"/>
    </style:style>
    <style:style style:name="P1069" style:parent-style-name="Normal" style:family="paragraph">
      <style:paragraph-properties fo:text-indent="3.543in"/>
      <style:text-properties fo:font-weight="bold" style:font-weight-asian="bold"/>
    </style:style>
    <style:style style:name="P1070" style:parent-style-name="Normal" style:family="paragraph">
      <style:paragraph-properties fo:text-indent="3.543in"/>
      <style:text-properties fo:font-weight="bold" style:font-weight-asian="bold"/>
    </style:style>
    <style:style style:name="P1071" style:parent-style-name="Normal" style:family="paragraph">
      <style:paragraph-properties fo:text-indent="3.543in"/>
      <style:text-properties fo:font-weight="bold" style:font-weight-asian="bold"/>
    </style:style>
    <style:style style:name="P1072" style:parent-style-name="Normal" style:family="paragraph">
      <style:paragraph-properties fo:text-indent="0.4923in"/>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indent="0.4923in"/>
    </style:style>
    <style:style style:name="P1076" style:parent-style-name="Normal" style:family="paragraph">
      <style:paragraph-properties fo:text-indent="0.4923in">
        <style:tab-stops>
          <style:tab-stop style:type="right" style:leader-style="dotted" style:leader-text="." style:position="6.6937in"/>
        </style:tab-stops>
      </style:paragraph-properties>
    </style:style>
    <style:style style:name="P1077" style:parent-style-name="Normal" style:family="paragraph">
      <style:paragraph-properties fo:text-indent="0.4923in">
        <style:tab-stops>
          <style:tab-stop style:type="right" style:leader-style="dotted" style:leader-text="." style:position="6.6937in"/>
        </style:tab-stops>
      </style:paragraph-properties>
    </style:style>
    <style:style style:name="P1078" style:parent-style-name="Normal" style:family="paragraph">
      <style:paragraph-properties fo:text-indent="0.4923in">
        <style:tab-stops>
          <style:tab-stop style:type="left" style:leader-style="dotted" style:leader-text="." style:position="1.5972in"/>
          <style:tab-stop style:type="left" style:leader-style="dotted" style:leader-text="." style:position="2.1527in"/>
          <style:tab-stop style:type="left" style:leader-style="dotted" style:leader-text="." style:position="3.1944in"/>
          <style:tab-stop style:type="left" style:leader-style="dotted" style:leader-text="." style:position="3.8888in"/>
          <style:tab-stop style:type="left" style:position="4.2854in"/>
        </style:tab-stops>
      </style:paragraph-properties>
    </style:style>
    <style:style style:name="TableColumn1080" style:family="table-column">
      <style:table-column-properties style:column-width="0.5291in"/>
    </style:style>
    <style:style style:name="TableColumn1081" style:family="table-column">
      <style:table-column-properties style:column-width="3.384in"/>
    </style:style>
    <style:style style:name="TableColumn1082" style:family="table-column">
      <style:table-column-properties style:column-width="0.2888in"/>
    </style:style>
    <style:style style:name="TableColumn1083" style:family="table-column">
      <style:table-column-properties style:column-width="0.2888in"/>
    </style:style>
    <style:style style:name="TableColumn1084" style:family="table-column">
      <style:table-column-properties style:column-width="0.2888in"/>
    </style:style>
    <style:style style:name="TableColumn1085" style:family="table-column">
      <style:table-column-properties style:column-width="0.2888in"/>
    </style:style>
    <style:style style:name="TableColumn1086" style:family="table-column">
      <style:table-column-properties style:column-width="0.3027in"/>
    </style:style>
    <style:style style:name="TableColumn1087" style:family="table-column">
      <style:table-column-properties style:column-width="0.3027in"/>
    </style:style>
    <style:style style:name="TableColumn1088" style:family="table-column">
      <style:table-column-properties style:column-width="0.509in"/>
    </style:style>
    <style:style style:name="TableColumn1089" style:family="table-column">
      <style:table-column-properties style:column-width="0.509in"/>
    </style:style>
    <style:style style:name="Table1079" style:family="table">
      <style:table-properties style:width="6.6923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weight="bold" style:font-weight-asian="bold"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weight="bold" style:font-weight-asian="bold"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weight="bold" style:font-weight-asian="bold"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weight="bold" style:font-weight-asian="bold"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weight="bold" style:font-weight-asian="bold" fo:font-size="10pt" style:font-size-asian="10pt" style:language-asian="lt" style:country-asian="LT"/>
    </style:style>
    <style:style style:name="TableRow1103" style:family="table-row">
      <style:table-row-properties/>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weight="bold" style:font-weight-asian="bold"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weight="bold" style:font-weight-asian="bold"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weight="bold" style:font-weight-asian="bold"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weight="bold" style:font-weight-asian="bold"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weight="bold" style:font-weight-asian="bold"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font-size="10pt" style:font-size-asian="10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weight="bold" style:font-weight-asian="bold"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paragraph-properties fo:text-indent="0.4923in"/>
    </style:style>
    <style:style style:name="P1312" style:parent-style-name="Normal" style:family="paragraph">
      <style:paragraph-properties fo:text-indent="0.4923in">
        <style:tab-stops>
          <style:tab-stop style:type="left" style:position="2.3611in"/>
          <style:tab-stop style:type="left" style:leader-style="dotted" style:leader-text="." style:position="4.0972in"/>
          <style:tab-stop style:type="left" style:position="4.5833in"/>
          <style:tab-stop style:type="left" style:leader-style="dotted" style:leader-text="." style:position="6.25in"/>
        </style:tab-stops>
      </style:paragraph-properties>
    </style:style>
    <style:style style:name="P1313" style:parent-style-name="Normal" style:family="paragraph">
      <style:paragraph-properties fo:text-indent="0.4923in">
        <style:tab-stops>
          <style:tab-stop style:type="center" style:position="3.1944in"/>
          <style:tab-stop style:type="center" style:position="5.4166in"/>
        </style:tab-stops>
      </style:paragraph-properties>
      <style:text-properties fo:font-size="10pt" style:font-size-asian="10pt"/>
    </style:style>
    <style:style style:name="P1314" style:parent-style-name="Normal" style:family="paragraph">
      <style:paragraph-properties fo:text-indent="0.4923in"/>
    </style:style>
    <style:style style:name="P1315" style:parent-style-name="Normal" style:family="paragraph">
      <style:paragraph-properties fo:text-indent="0.4923in">
        <style:tab-stops>
          <style:tab-stop style:type="left" style:position="2.3611in"/>
          <style:tab-stop style:type="left" style:leader-style="dotted" style:leader-text="." style:position="4.0972in"/>
          <style:tab-stop style:type="left" style:position="4.5833in"/>
          <style:tab-stop style:type="left" style:leader-style="dotted" style:leader-text="." style:position="6.25in"/>
        </style:tab-stops>
      </style:paragraph-properties>
    </style:style>
    <style:style style:name="P1316" style:parent-style-name="Normal" style:family="paragraph">
      <style:paragraph-properties fo:text-indent="0.4923in">
        <style:tab-stops>
          <style:tab-stop style:type="center" style:position="3.1944in"/>
          <style:tab-stop style:type="center" style:position="5.4166in"/>
        </style:tab-stops>
      </style:paragraph-properties>
      <style:text-properties fo:font-size="10pt" style:font-size-asian="10pt"/>
    </style:style>
    <style:style style:name="P1317" style:parent-style-name="Normal" style:family="paragraph">
      <style:paragraph-properties fo:text-indent="0.4923in"/>
    </style:style>
    <style:style style:name="P1318" style:parent-style-name="Normal" style:family="paragraph">
      <style:paragraph-properties fo:text-indent="2.8569in">
        <style:tab-stops>
          <style:tab-stop style:type="left" style:position="2.8569in"/>
        </style:tab-stops>
      </style:paragraph-properties>
    </style:style>
    <style:style style:name="P1319" style:parent-style-name="Normal" style:family="paragraph">
      <style:paragraph-properties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23in"/>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FF" style:text-underline-type="single" style:text-underline-style="solid" style:text-underline-width="auto" style:text-underline-mode="continuous"/>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P1332" style:parent-style-name="Normal" style:family="paragraph">
      <style:paragraph-properties fo:break-before="page" fo:text-indent="3.543in"/>
    </style:style>
    <style:style style:name="P1333" style:parent-style-name="Normal" style:family="paragraph">
      <style:paragraph-properties fo:text-indent="3.543in"/>
      <style:text-properties fo:font-weight="bold" style:font-weight-asian="bold"/>
    </style:style>
    <style:style style:name="P1334" style:parent-style-name="Normal" style:family="paragraph">
      <style:paragraph-properties fo:text-indent="3.543in"/>
      <style:text-properties fo:font-weight="bold" style:font-weight-asian="bold"/>
    </style:style>
    <style:style style:name="P1335" style:parent-style-name="Normal" style:family="paragraph">
      <style:paragraph-properties fo:text-indent="3.543in"/>
      <style:text-properties fo:font-weight="bold" style:font-weight-asian="bold"/>
    </style:style>
    <style:style style:name="P1336" style:parent-style-name="Normal" style:family="paragraph">
      <style:paragraph-properties fo:text-indent="3.543in"/>
      <style:text-properties fo:font-weight="bold" style:font-weight-asian="bold"/>
    </style:style>
    <style:style style:name="P1337" style:parent-style-name="Normal" style:family="paragraph">
      <style:paragraph-properties fo:text-indent="0.4923in"/>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indent="0.4923in"/>
    </style:style>
    <style:style style:name="P1341"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342"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1343"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344"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345"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346" style:parent-style-name="Normal" style:family="paragraph">
      <style:paragraph-properties fo:text-align="justify"/>
      <style:text-properties fo:font-weight="bold" style:font-weight-asian="bold"/>
    </style:style>
    <style:style style:name="TableColumn1348" style:family="table-column">
      <style:table-column-properties style:column-width="1.2868in"/>
    </style:style>
    <style:style style:name="TableColumn1349" style:family="table-column">
      <style:table-column-properties style:column-width="2.2152in"/>
    </style:style>
    <style:style style:name="TableColumn1350" style:family="table-column">
      <style:table-column-properties style:column-width="1.0208in"/>
    </style:style>
    <style:style style:name="TableColumn1351" style:family="table-column">
      <style:table-column-properties style:column-width="0.9847in"/>
    </style:style>
    <style:style style:name="TableColumn1352" style:family="table-column">
      <style:table-column-properties style:column-width="1.1847in"/>
    </style:style>
    <style:style style:name="Table1347" style:family="table">
      <style:table-properties style:width="6.6923in" fo:margin-left="0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weight="bold" style:font-weight-asian="bold"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weight="bold" style:font-weight-asian="bold"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font-size="10pt" style:font-size-asian="10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weight="bold" style:font-weight-asian="bold"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end"/>
      <style:text-properties fo:font-weight="bold" style:font-weight-asian="bold"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end"/>
      <style:text-properties fo:font-weight="bold" style:font-weight-asian="bold"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weight="bold" style:font-weight-asian="bold"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end"/>
      <style:text-properties fo:font-weight="bold" style:font-weight-asian="bold"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weight="bold" style:font-weight-asian="bold"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paragraph-properties fo:text-indent="0.4923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style>
    <style:style style:name="T1516" style:parent-style-name="DefaultParagraphFont" style:family="text">
      <style:text-properties fo:font-style="italic" style:font-style-asian="italic"/>
    </style:style>
    <style:style style:name="P1517" style:parent-style-name="Normal" style:family="paragraph">
      <style:paragraph-properties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indent="0.4923in"/>
    </style:style>
    <style:style style:name="T1523" style:parent-style-name="DefaultParagraphFont" style:family="text">
      <style:text-properties fo:font-weight="bold" style:font-weight-asian="bold"/>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tab-stops>
          <style:tab-stop style:type="right" style:leader-style="dotted" style:leader-text="." style:position="6.6937in"/>
        </style:tab-stops>
      </style:paragraph-properties>
    </style:style>
    <style:style style:name="P1528" style:parent-style-name="Normal" style:family="paragraph">
      <style:paragraph-properties fo:text-align="justify">
        <style:tab-stops>
          <style:tab-stop style:type="right" style:leader-style="dotted" style:leader-text="." style:position="6.6937in"/>
        </style:tab-stops>
      </style:paragraph-properties>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style>
    <style:style style:name="P1531" style:parent-style-name="Normal" style:family="paragraph">
      <style:text-properties fo:font-weight="bold" style:font-weight-asian="bold"/>
    </style:style>
    <style:style style:name="P1532" style:parent-style-name="Normal" style:family="paragraph">
      <style:paragraph-properties fo:text-align="justify"/>
    </style:style>
    <style:style style:name="P1533"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1534"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1535" style:parent-style-name="Normal" style:family="paragraph">
      <style:paragraph-properties fo:text-align="center"/>
    </style:style>
    <style:style style:name="P1536" style:parent-style-name="Normal" style:family="paragraph">
      <style:paragraph-properties fo:break-before="page"/>
    </style:style>
    <style:style style:name="P1537" style:parent-style-name="Normal" style:family="paragraph">
      <style:paragraph-properties fo:text-indent="3.5437in"/>
      <style:text-properties fo:font-weight="bold" style:font-weight-asian="bold"/>
    </style:style>
    <style:style style:name="P1538" style:parent-style-name="Normal" style:family="paragraph">
      <style:paragraph-properties fo:text-indent="3.543in"/>
      <style:text-properties fo:font-weight="bold" style:font-weight-asian="bold"/>
    </style:style>
    <style:style style:name="P1539" style:parent-style-name="Normal" style:family="paragraph">
      <style:paragraph-properties fo:text-indent="3.543in"/>
      <style:text-properties fo:font-weight="bold" style:font-weight-asian="bold"/>
    </style:style>
    <style:style style:name="P1540" style:parent-style-name="Normal" style:family="paragraph">
      <style:paragraph-properties fo:text-indent="3.543in"/>
      <style:text-properties fo:font-weight="bold" style:font-weight-asian="bold"/>
    </style:style>
    <style:style style:name="P1541" style:parent-style-name="Normal" style:family="paragraph">
      <style:paragraph-properties fo:text-indent="0.4923in"/>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indent="0.4923in"/>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550" style:parent-style-name="Normal" style:family="paragraph">
      <style:paragraph-properties fo:text-indent="0.4923in">
        <style:tab-stops>
          <style:tab-stop style:type="center" style:position="2.1527in"/>
        </style:tab-stops>
      </style:paragraph-properties>
      <style:text-properties fo:font-size="10pt" style:font-size-asian="10pt"/>
    </style:style>
    <style:style style:name="P1551" style:parent-style-name="Normal" style:family="paragraph">
      <style:paragraph-properties fo:text-indent="0.4923in">
        <style:tab-stops>
          <style:tab-stop style:type="right" style:leader-style="dotted" style:leader-text="." style:position="6.6937in"/>
        </style:tab-stops>
      </style:paragraph-properties>
    </style:style>
    <style:style style:name="P1552" style:parent-style-name="Normal" style:family="paragraph">
      <style:paragraph-properties fo:text-indent="0.4923in">
        <style:tab-stops>
          <style:tab-stop style:type="center" style:position="2.2076in"/>
        </style:tab-stops>
      </style:paragraph-properties>
      <style:text-properties fo:font-size="10pt" style:font-size-asian="10pt"/>
    </style:style>
    <style:style style:name="P1553" style:parent-style-name="Normal" style:family="paragraph">
      <style:paragraph-properties fo:text-indent="0.4923in">
        <style:tab-stops>
          <style:tab-stop style:type="right" style:leader-style="dotted" style:leader-text="." style:position="6.6937in"/>
        </style:tab-stops>
      </style:paragraph-properties>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indent="0.4923in">
        <style:tab-stops>
          <style:tab-stop style:type="right" style:leader-style="dotted" style:leader-text="." style:position="6.6937in"/>
        </style:tab-stops>
      </style:paragraph-properties>
    </style:style>
    <style:style style:name="P1556" style:parent-style-name="Normal" style:family="paragraph">
      <style:paragraph-properties fo:text-align="end" fo:text-indent="0.4923in"/>
      <style:text-properties fo:font-size="10pt" style:font-size-asian="10pt"/>
    </style:style>
    <style:style style:name="P1557"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1558"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1559" style:parent-style-name="Normal" style:family="paragraph">
      <style:paragraph-properties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566" style:parent-style-name="Normal" style:family="paragraph">
      <style:paragraph-properties>
        <style:tab-stops>
          <style:tab-stop style:type="center" style:position="4.5451in"/>
        </style:tab-stops>
      </style:paragraph-properties>
      <style:text-properties fo:font-size="10pt" style:font-size-asian="10pt"/>
    </style:style>
    <style:style style:name="P1567" style:parent-style-name="Normal" style:family="paragraph">
      <style:paragraph-properties>
        <style:tab-stops>
          <style:tab-stop style:type="right" style:leader-style="dotted" style:leader-text="." style:position="6.6937in"/>
        </style:tab-stops>
      </style:paragraph-properties>
    </style:style>
    <style:style style:name="P1568" style:parent-style-name="Normal" style:family="paragraph">
      <style:paragraph-properties>
        <style:tab-stops>
          <style:tab-stop style:type="center" style:position="3.8958in"/>
        </style:tab-stops>
      </style:paragraph-properties>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tab-stops>
          <style:tab-stop style:type="right" style:leader-style="dotted" style:leader-text="." style:position="4.675in"/>
        </style:tab-stops>
      </style:paragraph-properties>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tab-stops>
          <style:tab-stop style:type="right" style:leader-style="dotted" style:leader-text="." style:position="6.3194in"/>
        </style:tab-stops>
      </style:paragraph-properties>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font-style="italic" style:font-style-asian="italic"/>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text-align="justify" fo:text-indent="0.4923in">
        <style:tab-stops>
          <style:tab-stop style:type="left" style:leader-style="dotted" style:leader-text="." style:position="3.6805in"/>
          <style:tab-stop style:type="left" style:leader-style="dotted" style:leader-text="." style:position="4.2854in"/>
          <style:tab-stop style:type="left" style:leader-style="dotted" style:leader-text="." style:position="5.4861in"/>
        </style:tab-stops>
      </style:paragraph-properties>
    </style:style>
    <style:style style:name="P15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justify" fo:text-indent="0.4923in">
        <style:tab-stops>
          <style:tab-stop style:type="left" style:position="4.5138in"/>
          <style:tab-stop style:type="right" style:leader-style="dotted" style:leader-text="." style:position="6.6937in"/>
        </style:tab-stops>
      </style:paragraph-properties>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26"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27"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1628"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31"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1632" style:parent-style-name="Normal" style:family="paragraph">
      <style:paragraph-properties fo:text-indent="0.4923in"/>
    </style:style>
    <style:style style:name="P1633" style:parent-style-name="Normal" style:family="paragraph">
      <style:paragraph-properties fo:text-indent="0.4923in">
        <style:tab-stops>
          <style:tab-stop style:type="right" style:leader-style="dotted" style:leader-text="." style:position="3.15in"/>
        </style:tab-stops>
      </style:paragraph-properties>
    </style:style>
    <style:style style:name="P1634"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1635" style:parent-style-name="DefaultParagraphFont" style:family="text">
      <style:text-properties fo:font-size="10pt" style:font-size-asian="10pt"/>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41"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42"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1643"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46"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1647"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1648" style:parent-style-name="Normal" style:family="paragraph">
      <style:paragraph-properties fo:text-indent="0.4923in"/>
    </style:style>
    <style:style style:name="P1649"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55"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1656" style:parent-style-name="Normal" style:family="paragraph">
      <style:paragraph-properties fo:text-align="justify" fo:text-indent="0.4923in">
        <style:tab-stops>
          <style:tab-stop style:type="center" style:position="5.4861in"/>
        </style:tab-stops>
      </style:paragraph-properties>
    </style:style>
    <style:style style:name="T1657" style:parent-style-name="DefaultParagraphFont" style:family="text">
      <style:text-properties fo:font-size="10pt" style:font-size-asian="10pt"/>
    </style:style>
    <style:style style:name="P1658" style:parent-style-name="Normal" style:family="paragraph">
      <style:paragraph-properties fo:text-align="center"/>
    </style:style>
    <style:style style:name="P1659" style:parent-style-name="Normal" style:family="paragraph">
      <style:paragraph-properties fo:break-before="page" fo:text-indent="3.543in"/>
    </style:style>
    <style:style style:name="P1660" style:parent-style-name="Normal" style:family="paragraph">
      <style:paragraph-properties fo:text-indent="3.543in"/>
      <style:text-properties fo:font-weight="bold" style:font-weight-asian="bold"/>
    </style:style>
    <style:style style:name="P1661" style:parent-style-name="Normal" style:family="paragraph">
      <style:paragraph-properties fo:text-indent="3.543in"/>
      <style:text-properties fo:font-weight="bold" style:font-weight-asian="bold"/>
    </style:style>
    <style:style style:name="P1662" style:parent-style-name="Normal" style:family="paragraph">
      <style:paragraph-properties fo:text-indent="3.543in"/>
      <style:text-properties fo:font-weight="bold" style:font-weight-asian="bold"/>
    </style:style>
    <style:style style:name="P1663" style:parent-style-name="Normal" style:family="paragraph">
      <style:paragraph-properties fo:text-indent="3.543in"/>
      <style:text-properties fo:font-weight="bold" style:font-weight-asian="bold"/>
    </style:style>
    <style:style style:name="P1664" style:parent-style-name="Normal" style:family="paragraph">
      <style:paragraph-properties fo:text-indent="0.4923in"/>
    </style:style>
    <style:style style:name="P1665" style:parent-style-name="Normal" style:family="paragraph">
      <style:paragraph-properties fo:text-align="center"/>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indent="0.4923in"/>
    </style:style>
    <style:style style:name="P1668"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1669"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1670" style:parent-style-name="Normal" style:family="paragraph">
      <style:paragraph-properties fo:text-indent="0.4923in"/>
    </style:style>
    <style:style style:name="P1671" style:parent-style-name="Normal" style:family="paragraph">
      <style:text-properties fo:font-weight="bold" style:font-weight-asian="bold"/>
    </style:style>
    <style:style style:name="TableColumn1673" style:family="table-column">
      <style:table-column-properties style:column-width="2.5743in"/>
    </style:style>
    <style:style style:name="TableColumn1674" style:family="table-column">
      <style:table-column-properties style:column-width="4.118in"/>
    </style:style>
    <style:style style:name="Table1672" style:family="table">
      <style:table-properties style:width="6.6923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paragraph-properties fo:text-indent="0.4923in"/>
    </style:style>
    <style:style style:name="P1696" style:parent-style-name="Normal" style:family="paragraph">
      <style:text-properties fo:font-weight="bold" style:font-weight-asian="bold"/>
    </style:style>
    <style:style style:name="TableColumn1698" style:family="table-column">
      <style:table-column-properties style:column-width="0.7409in"/>
    </style:style>
    <style:style style:name="TableColumn1699" style:family="table-column">
      <style:table-column-properties style:column-width="2.8437in"/>
    </style:style>
    <style:style style:name="TableColumn1700" style:family="table-column">
      <style:table-column-properties style:column-width="1.3319in"/>
    </style:style>
    <style:style style:name="TableColumn1701" style:family="table-column">
      <style:table-column-properties style:column-width="0.9708in"/>
    </style:style>
    <style:style style:name="TableColumn1702" style:family="table-column">
      <style:table-column-properties style:column-width="0.8048in"/>
    </style:style>
    <style:style style:name="Table1697" style:family="table">
      <style:table-properties style:width="6.6923in" fo:margin-left="0in" table:align="lef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paragraph-properties fo:text-indent="0.4923in"/>
    </style:style>
    <style:style style:name="P1787" style:parent-style-name="Normal" style:family="paragraph">
      <style:paragraph-properties fo:text-align="justify"/>
      <style:text-properties fo:font-weight="bold" style:font-weight-asian="bold"/>
    </style:style>
    <style:style style:name="P1788" style:parent-style-name="Normal" style:family="paragraph">
      <style:paragraph-properties fo:text-align="justify"/>
      <style:text-properties fo:font-weight="bold" style:font-weight-asian="bold"/>
    </style:style>
    <style:style style:name="TableColumn1790" style:family="table-column">
      <style:table-column-properties style:column-width="6.6923in"/>
    </style:style>
    <style:style style:name="Table1789" style:family="table">
      <style:table-properties style:width="6.6923in" fo:margin-left="0in" table:align="lef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4923in"/>
      <style:text-properties fo:font-weight="bold" style:font-weight-asian="bold"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4923in"/>
      <style:text-properties fo:font-size="10pt" style:font-size-asian="10pt"/>
    </style:style>
    <style:style style:name="P1797" style:parent-style-name="Normal" style:family="paragraph">
      <style:paragraph-properties fo:text-indent="0.4923in"/>
    </style:style>
    <style:style style:name="P1798" style:parent-style-name="Normal" style:family="paragraph">
      <style:paragraph-properties fo:text-align="justify"/>
      <style:text-properties fo:font-weight="bold" style:font-weight-asian="bold"/>
    </style:style>
    <style:style style:name="TableColumn1800" style:family="table-column">
      <style:table-column-properties style:column-width="6.6923in"/>
    </style:style>
    <style:style style:name="Table1799" style:family="table">
      <style:table-properties style:width="6.6923in" fo:margin-left="0in" table:align="lef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weight="bold" style:font-weight-asian="bold" fo:font-size="10pt" style:font-size-asian="10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olumn1808" style:family="table-column">
      <style:table-column-properties style:column-width="6.6923in"/>
    </style:style>
    <style:style style:name="Table1807" style:family="table">
      <style:table-properties style:width="6.6923in" fo:margin-left="0in" table:align="lef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weight="bold" style:font-weight-asian="bold" fo:font-size="10pt" style:font-size-asian="10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olumn1816" style:family="table-column">
      <style:table-column-properties style:column-width="6.6923in"/>
    </style:style>
    <style:style style:name="Table1815" style:family="table">
      <style:table-properties style:width="6.6923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weight="bold" style:font-weight-asian="bold" fo:font-size="10pt" style:font-size-asian="10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olumn1824" style:family="table-column">
      <style:table-column-properties style:column-width="6.6923in"/>
    </style:style>
    <style:style style:name="Table1823" style:family="table">
      <style:table-properties style:width="6.6923in" fo:margin-left="0in" table:align="lef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weight="bold" style:font-weight-asian="bold" fo:font-size="10pt" style:font-size-asian="10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olumn1832" style:family="table-column">
      <style:table-column-properties style:column-width="6.6923in"/>
    </style:style>
    <style:style style:name="Table1831" style:family="table">
      <style:table-properties style:width="6.6923in" fo:margin-left="0in" table:align="lef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weight="bold" style:font-weight-asian="bold" fo:font-size="10pt" style:font-size-asian="10pt" style:language-asian="lt" style:country-asian="L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olumn1840" style:family="table-column">
      <style:table-column-properties style:column-width="6.6923in"/>
    </style:style>
    <style:style style:name="Table1839" style:family="table">
      <style:table-properties style:width="6.6923in" fo:margin-left="0in" table:align="lef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weight="bold" style:font-weight-asian="bold" fo:font-size="10pt" style:font-size-asian="10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olumn1848" style:family="table-column">
      <style:table-column-properties style:column-width="6.6923in"/>
    </style:style>
    <style:style style:name="Table1847" style:family="table">
      <style:table-properties style:width="6.6923in" fo:margin-left="0in" table:align="lef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weight="bold" style:font-weight-asian="bold" fo:font-size="10pt" style:font-size-asian="10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olumn1856" style:family="table-column">
      <style:table-column-properties style:column-width="6.6923in"/>
    </style:style>
    <style:style style:name="Table1855" style:family="table">
      <style:table-properties style:width="6.6923in" fo:margin-left="0in" table:align="lef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weight="bold" style:font-weight-asian="bold" fo:font-size="10pt" style:font-size-asian="10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olumn1864" style:family="table-column">
      <style:table-column-properties style:column-width="6.6923in"/>
    </style:style>
    <style:style style:name="Table1863" style:family="table">
      <style:table-properties style:width="6.6923in" fo:margin-left="0in" table:align="lef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weight="bold" style:font-weight-asian="bold" fo:font-size="10pt" style:font-size-asian="10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indent="0.4923in"/>
      <style:text-properties fo:font-size="10pt" style:font-size-asian="10pt"/>
    </style:style>
    <style:style style:name="P1871" style:parent-style-name="Normal" style:family="paragraph">
      <style:paragraph-properties fo:text-indent="0.4923in"/>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1875" style:parent-style-name="DefaultParagraphFont" style:family="text">
      <style:text-properties fo:font-weight="bold" style:font-weight-asian="bold"/>
    </style:style>
    <style:style style:name="P1876" style:parent-style-name="Normal" style:family="paragraph">
      <style:paragraph-properties>
        <style:tab-stops>
          <style:tab-stop style:type="center" style:position="4.4444in"/>
          <style:tab-stop style:type="center" style:position="5.9722in"/>
        </style:tab-stops>
      </style:paragraph-properties>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1880" style:parent-style-name="DefaultParagraphFont" style:family="text">
      <style:text-properties fo:font-weight="bold" style:font-weight-asian="bold"/>
    </style:style>
    <style:style style:name="P1881" style:parent-style-name="Normal" style:family="paragraph">
      <style:paragraph-properties>
        <style:tab-stops>
          <style:tab-stop style:type="center" style:position="4.4444in"/>
          <style:tab-stop style:type="center" style:position="5.9722in"/>
        </style:tab-stops>
      </style:paragraph-properties>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1885" style:parent-style-name="Normal" style:family="paragraph">
      <style:paragraph-properties>
        <style:tab-stops>
          <style:tab-stop style:type="center" style:position="4.4444in"/>
          <style:tab-stop style:type="center" style:position="5.9722in"/>
        </style:tab-stops>
      </style:paragraph-properties>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1889" style:parent-style-name="Normal" style:family="paragraph">
      <style:paragraph-properties>
        <style:tab-stops>
          <style:tab-stop style:type="center" style:position="4.4444in"/>
          <style:tab-stop style:type="center" style:position="5.9722in"/>
        </style:tab-stops>
      </style:paragraph-properties>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1893" style:parent-style-name="Normal" style:family="paragraph">
      <style:paragraph-properties>
        <style:tab-stops>
          <style:tab-stop style:type="center" style:position="4.4444in"/>
          <style:tab-stop style:type="center" style:position="5.9722in"/>
        </style:tab-stops>
      </style:paragraph-properties>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style:tab-stops>
          <style:tab-stop style:type="left" style:leader-style="dotted" style:leader-text="." style:position="2.3611in"/>
        </style:tab-stops>
      </style:paragraph-properties>
    </style:style>
    <style:style style:name="P1897" style:parent-style-name="Normal" style:family="paragraph">
      <style:paragraph-properties fo:text-align="center"/>
    </style:style>
    <style:style style:name="P1898" style:parent-style-name="Normal" style:family="paragraph">
      <style:paragraph-properties fo:break-before="page"/>
    </style:style>
    <style:style style:name="P1899" style:parent-style-name="Normal" style:family="paragraph">
      <style:paragraph-properties fo:text-indent="3.5437in"/>
      <style:text-properties fo:font-weight="bold" style:font-weight-asian="bold"/>
    </style:style>
    <style:style style:name="P1900" style:parent-style-name="Normal" style:family="paragraph">
      <style:paragraph-properties fo:text-indent="3.543in"/>
      <style:text-properties fo:font-weight="bold" style:font-weight-asian="bold"/>
    </style:style>
    <style:style style:name="P1901" style:parent-style-name="Normal" style:family="paragraph">
      <style:paragraph-properties fo:text-indent="3.543in"/>
      <style:text-properties fo:font-weight="bold" style:font-weight-asian="bold"/>
    </style:style>
    <style:style style:name="P1902" style:parent-style-name="Normal" style:family="paragraph">
      <style:paragraph-properties fo:text-indent="3.543in"/>
      <style:text-properties fo:font-weight="bold" style:font-weight-asian="bold"/>
    </style:style>
    <style:style style:name="P1903" style:parent-style-name="Normal" style:family="paragraph">
      <style:paragraph-properties fo:text-indent="0.4923in"/>
    </style:style>
    <style:style style:name="P1904" style:parent-style-name="Normal" style:family="paragraph">
      <style:paragraph-properties fo:text-align="center"/>
    </style:style>
    <style:style style:name="P1905" style:parent-style-name="Normal" style:family="paragraph">
      <style:paragraph-properties fo:text-align="center"/>
      <style:text-properties fo:font-weight="bold" style:font-weight-asian="bold"/>
    </style:style>
    <style:style style:name="P1906"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907"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908"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1909"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910"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911" style:parent-style-name="Normal" style:family="paragraph">
      <style:paragraph-properties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ableColumn1917" style:family="table-column">
      <style:table-column-properties style:column-width="1.2888in"/>
    </style:style>
    <style:style style:name="TableColumn1918" style:family="table-column">
      <style:table-column-properties style:column-width="2.2097in"/>
    </style:style>
    <style:style style:name="TableColumn1919" style:family="table-column">
      <style:table-column-properties style:column-width="1.0222in"/>
    </style:style>
    <style:style style:name="TableColumn1920" style:family="table-column">
      <style:table-column-properties style:column-width="0.9854in"/>
    </style:style>
    <style:style style:name="TableColumn1921" style:family="table-column">
      <style:table-column-properties style:column-width="1.1861in"/>
    </style:style>
    <style:style style:name="Table1916" style:family="table">
      <style:table-properties style:width="6.6923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weight="bold" style:font-weight-asian="bold"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weight="bold" style:font-weight-asian="bold"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weight="bold" style:font-weight-asian="bold"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weight="bold" style:font-weight-asian="bold"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weight="bold" style:font-weight-asian="bold" fo:font-size="10pt" style:font-size-asian="10pt" style:language-asian="lt" style:country-asian="L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weight="bold" style:font-weight-asian="bold"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end"/>
      <style:text-properties fo:font-weight="bold" style:font-weight-asian="bold"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weight="bold" style:font-weight-asian="bold"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end"/>
      <style:text-properties fo:font-weight="bold" style:font-weight-asian="bold"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weight="bold" style:font-weight-asian="bold"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weight="bold" style:font-weight-asian="bold"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end"/>
      <style:text-properties fo:font-weight="bold" style:font-weight-asian="bold"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P2052" style:parent-style-name="Normal" style:family="paragraph">
      <style:paragraph-properties fo:text-indent="0.4923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style="italic" style:font-style-asian="italic"/>
    </style:style>
    <style:style style:name="P2058" style:parent-style-name="Normal" style:family="paragraph">
      <style:paragraph-properties fo:text-align="center"/>
      <style:text-properties fo:font-weight="bold" style:font-weight-asian="bold"/>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style="italic" style:font-style-asian="italic"/>
    </style:style>
    <style:style style:name="P2069" style:parent-style-name="Normal" style:family="paragraph">
      <style:paragraph-properties fo:text-align="justify"/>
    </style:style>
    <style:style style:name="P2070" style:parent-style-name="Normal" style:family="paragraph">
      <style:paragraph-properties>
        <style:tab-stops>
          <style:tab-stop style:type="left" style:leader-style="dotted" style:leader-text="." style:position="3.6111in"/>
          <style:tab-stop style:type="right" style:leader-style="dotted" style:leader-text="." style:position="6.6937in"/>
        </style:tab-stops>
      </style:paragraph-properties>
    </style:style>
    <style:style style:name="P2071" style:parent-style-name="Normal" style:family="paragraph">
      <style:paragraph-properties>
        <style:tab-stops>
          <style:tab-stop style:type="right" style:leader-style="dotted" style:leader-text="." style:position="6.6937in"/>
        </style:tab-stops>
      </style:paragraph-properties>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P2081"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082" style:parent-style-name="Normal" style:family="paragraph">
      <style:paragraph-properties>
        <style:tab-stops>
          <style:tab-stop style:type="center" style:position="1.1111in"/>
          <style:tab-stop style:type="center" style:position="2.3611in"/>
        </style:tab-stops>
      </style:paragraph-properties>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break-before="page" fo:text-indent="3.543in"/>
    </style:style>
    <style:style style:name="P2086" style:parent-style-name="Normal" style:family="paragraph">
      <style:paragraph-properties fo:text-indent="3.543in"/>
      <style:text-properties fo:font-weight="bold" style:font-weight-asian="bold"/>
    </style:style>
    <style:style style:name="P2087" style:parent-style-name="Normal" style:family="paragraph">
      <style:paragraph-properties fo:text-indent="3.543in"/>
      <style:text-properties fo:font-weight="bold" style:font-weight-asian="bold"/>
    </style:style>
    <style:style style:name="P2088" style:parent-style-name="Normal" style:family="paragraph">
      <style:paragraph-properties fo:text-indent="3.543in"/>
    </style:style>
    <style:style style:name="T2089" style:parent-style-name="DefaultParagraphFont" style:family="text">
      <style:text-properties fo:font-weight="bold" style:font-weight-asian="bold"/>
    </style:style>
    <style:style style:name="P2090" style:parent-style-name="Normal" style:family="paragraph">
      <style:paragraph-properties fo:text-indent="3.543in"/>
      <style:text-properties fo:font-weight="bold" style:font-weight-asian="bold"/>
    </style:style>
    <style:style style:name="P2091" style:parent-style-name="Normal" style:family="paragraph">
      <style:paragraph-properties fo:text-indent="0.4923in"/>
    </style:style>
    <style:style style:name="P2092" style:parent-style-name="Normal" style:family="paragraph">
      <style:paragraph-properties fo:text-align="center"/>
    </style:style>
    <style:style style:name="P2093" style:parent-style-name="Normal" style:family="paragraph">
      <style:paragraph-properties fo:text-align="center"/>
      <style:text-properties fo:font-weight="bold" style:font-weight-asian="bold"/>
    </style:style>
    <style:style style:name="P2094" style:parent-style-name="Normal" style:family="paragraph">
      <style:paragraph-properties fo:text-indent="0.4923in"/>
    </style:style>
    <style:style style:name="P2095" style:parent-style-name="Normal" style:family="paragraph">
      <style:paragraph-properties fo:text-indent="0.4923in">
        <style:tab-stops>
          <style:tab-stop style:type="left" style:leader-style="dotted" style:leader-text="." style:position="6.6937in"/>
        </style:tab-stops>
      </style:paragraph-properties>
    </style:style>
    <style:style style:name="P2096" style:parent-style-name="Normal" style:family="paragraph">
      <style:paragraph-properties fo:text-indent="0.4923in">
        <style:tab-stops>
          <style:tab-stop style:type="left" style:leader-style="dotted" style:leader-text="." style:position="6.6937in"/>
        </style:tab-stops>
      </style:paragraph-properties>
    </style:style>
    <style:style style:name="P2097" style:parent-style-name="Normal" style:family="paragraph">
      <style:paragraph-properties fo:text-indent="0.4923in">
        <style:tab-stops>
          <style:tab-stop style:type="left" style:leader-style="dotted" style:leader-text="." style:position="6.6937in"/>
        </style:tab-stops>
      </style:paragraph-properties>
    </style:style>
    <style:style style:name="P2098" style:parent-style-name="Normal" style:family="paragraph">
      <style:paragraph-properties fo:text-indent="0.4923in">
        <style:tab-stops>
          <style:tab-stop style:type="center" style:position="4.8048in"/>
        </style:tab-stops>
      </style:paragraph-properties>
    </style:style>
    <style:style style:name="T2099" style:parent-style-name="DefaultParagraphFont" style:family="text">
      <style:text-properties fo:font-size="10pt" style:font-size-asian="10pt"/>
    </style:style>
    <style:style style:name="P2100" style:parent-style-name="Normal" style:family="paragraph">
      <style:paragraph-properties fo:text-indent="0.4923in">
        <style:tab-stops>
          <style:tab-stop style:type="left" style:leader-style="dotted" style:leader-text="." style:position="6.6937in"/>
        </style:tab-stops>
      </style:paragraph-properties>
    </style:style>
    <style:style style:name="P2101" style:parent-style-name="Normal" style:family="paragraph">
      <style:paragraph-properties fo:text-indent="0.4923in">
        <style:tab-stops>
          <style:tab-stop style:type="left" style:leader-style="dotted" style:leader-text="." style:position="6.6937in"/>
        </style:tab-stops>
      </style:paragraph-properties>
    </style:style>
    <style:style style:name="P2102" style:parent-style-name="Normal" style:family="paragraph">
      <style:paragraph-properties fo:text-indent="0.4923in">
        <style:tab-stops>
          <style:tab-stop style:type="left" style:leader-style="dotted" style:leader-text="." style:position="6.6937in"/>
        </style:tab-stops>
      </style:paragraph-properties>
    </style:style>
    <style:style style:name="P2103" style:parent-style-name="Normal" style:family="paragraph">
      <style:paragraph-properties fo:text-indent="0.4923in">
        <style:tab-stops>
          <style:tab-stop style:type="left" style:leader-style="dotted" style:leader-text="." style:position="6.6937in"/>
        </style:tab-stops>
      </style:paragraph-properties>
    </style:style>
    <style:style style:name="P2104" style:parent-style-name="Normal" style:family="paragraph">
      <style:paragraph-properties fo:text-indent="0.4923in">
        <style:tab-stops>
          <style:tab-stop style:type="left" style:leader-style="dotted" style:leader-text="." style:position="6.6937in"/>
        </style:tab-stops>
      </style:paragraph-properties>
    </style:style>
    <style:style style:name="P2105" style:parent-style-name="Normal" style:family="paragraph">
      <style:paragraph-properties fo:text-indent="0.4923in"/>
    </style:style>
    <style:style style:name="P2106" style:parent-style-name="Normal" style:family="paragraph">
      <style:paragraph-properties fo:text-indent="0.4923in">
        <style:tab-stops>
          <style:tab-stop style:type="left" style:leader-style="dotted" style:leader-text="." style:position="6.6937in"/>
        </style:tab-stops>
      </style:paragraph-properties>
    </style:style>
    <style:style style:name="P2107" style:parent-style-name="Normal" style:family="paragraph">
      <style:paragraph-properties fo:text-indent="0.4923in">
        <style:tab-stops>
          <style:tab-stop style:type="left" style:leader-style="dotted" style:leader-text="." style:position="6.6937in"/>
        </style:tab-stops>
      </style:paragraph-properties>
    </style:style>
    <style:style style:name="P2108" style:parent-style-name="Normal" style:family="paragraph">
      <style:paragraph-properties fo:text-indent="0.4923in">
        <style:tab-stops>
          <style:tab-stop style:type="left" style:leader-style="dotted" style:leader-text="." style:position="6.6937in"/>
        </style:tab-stops>
      </style:paragraph-properties>
    </style:style>
    <style:style style:name="P2109" style:parent-style-name="Normal" style:family="paragraph">
      <style:paragraph-properties fo:text-indent="0.4923in">
        <style:tab-stops>
          <style:tab-stop style:type="left" style:leader-style="dotted" style:leader-text="." style:position="6.6937in"/>
        </style:tab-stops>
      </style:paragraph-properties>
    </style:style>
    <style:style style:name="P2110" style:parent-style-name="Normal" style:family="paragraph">
      <style:paragraph-properties fo:text-indent="0.4923in"/>
    </style:style>
    <style:style style:name="P2111" style:parent-style-name="Normal" style:family="paragraph">
      <style:paragraph-properties fo:text-indent="0.4923in">
        <style:tab-stops>
          <style:tab-stop style:type="left" style:leader-style="dotted" style:leader-text="." style:position="6.6937in"/>
        </style:tab-stops>
      </style:paragraph-properties>
    </style:style>
    <style:style style:name="P2112" style:parent-style-name="Normal" style:family="paragraph">
      <style:paragraph-properties fo:text-indent="0.4923in"/>
    </style:style>
    <style:style style:name="P2113" style:parent-style-name="Normal" style:family="paragraph">
      <style:paragraph-properties fo:text-indent="0.4923in">
        <style:tab-stops>
          <style:tab-stop style:type="left" style:leader-style="dotted" style:leader-text="." style:position="6.6937in"/>
        </style:tab-stops>
      </style:paragraph-properties>
    </style:style>
    <style:style style:name="P2114" style:parent-style-name="Normal" style:family="paragraph">
      <style:paragraph-properties fo:text-indent="0.4923in">
        <style:tab-stops>
          <style:tab-stop style:type="left" style:leader-style="dotted" style:leader-text="." style:position="6.6937in"/>
        </style:tab-stops>
      </style:paragraph-properties>
    </style:style>
    <style:style style:name="P2115" style:parent-style-name="Normal" style:family="paragraph">
      <style:paragraph-properties fo:text-indent="0.4923in">
        <style:tab-stops>
          <style:tab-stop style:type="left" style:leader-style="dotted" style:leader-text="." style:position="6.6937in"/>
        </style:tab-stops>
      </style:paragraph-properties>
    </style:style>
    <style:style style:name="P2116" style:parent-style-name="Normal" style:family="paragraph">
      <style:paragraph-properties fo:text-indent="0.4923in">
        <style:tab-stops>
          <style:tab-stop style:type="left" style:leader-style="dotted" style:leader-text="." style:position="6.6937in"/>
        </style:tab-stops>
      </style:paragraph-properties>
    </style:style>
    <style:style style:name="P2117" style:parent-style-name="Normal" style:family="paragraph">
      <style:paragraph-properties fo:text-indent="0.4923in"/>
    </style:style>
    <style:style style:name="P2118" style:parent-style-name="Normal" style:family="paragraph">
      <style:paragraph-properties fo:text-indent="0.4923in">
        <style:tab-stops>
          <style:tab-stop style:type="left" style:leader-style="dotted" style:leader-text="." style:position="2.4673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2119"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family="paragraph">
      <style:paragraph-properties fo:break-before="page" fo:text-indent="3.543in"/>
    </style:style>
    <style:style style:name="P2123" style:parent-style-name="Normal" style:family="paragraph">
      <style:paragraph-properties fo:text-indent="3.543in"/>
      <style:text-properties fo:font-weight="bold" style:font-weight-asian="bold"/>
    </style:style>
    <style:style style:name="P2124" style:parent-style-name="Normal" style:family="paragraph">
      <style:paragraph-properties fo:text-indent="3.543in"/>
      <style:text-properties fo:font-weight="bold" style:font-weight-asian="bold"/>
    </style:style>
    <style:style style:name="P2125" style:parent-style-name="Normal" style:family="paragraph">
      <style:paragraph-properties fo:text-indent="3.543in"/>
    </style:style>
    <style:style style:name="T2126" style:parent-style-name="DefaultParagraphFont" style:family="text">
      <style:text-properties fo:font-weight="bold" style:font-weight-asian="bold"/>
    </style:style>
    <style:style style:name="P2127" style:parent-style-name="Normal" style:family="paragraph">
      <style:paragraph-properties fo:text-indent="3.543in"/>
      <style:text-properties fo:font-weight="bold" style:font-weight-asian="bold"/>
    </style:style>
    <style:style style:name="P2128" style:parent-style-name="Normal" style:family="paragraph">
      <style:paragraph-properties fo:text-indent="0.4923in"/>
    </style:style>
    <style:style style:name="P2129" style:parent-style-name="Normal" style:family="paragraph">
      <style:paragraph-properties fo:text-align="center"/>
    </style:style>
    <style:style style:name="P2130" style:parent-style-name="Normal" style:family="paragraph">
      <style:paragraph-properties fo:text-align="center"/>
      <style:text-properties fo:font-weight="bold" style:font-weight-asian="bold"/>
    </style:style>
    <style:style style:name="P2131" style:parent-style-name="Normal" style:family="paragraph">
      <style:paragraph-properties fo:text-indent="0.4923in"/>
    </style:style>
    <style:style style:name="P2132"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133" style:parent-style-name="Normal" style:family="paragraph">
      <style:paragraph-properties fo:text-indent="0.4923in">
        <style:tab-stops>
          <style:tab-stop style:type="center" style:position="2.0777in"/>
          <style:tab-stop style:type="center" style:position="6.2333in"/>
        </style:tab-stops>
      </style:paragraph-properties>
      <style:text-properties fo:font-size="10pt" style:font-size-asian="10pt"/>
    </style:style>
    <style:style style:name="P2134" style:parent-style-name="Normal" style:family="paragraph">
      <style:paragraph-properties fo:text-indent="0.4923in"/>
    </style:style>
    <style:style style:name="P2135" style:parent-style-name="Normal" style:family="paragraph">
      <style:text-properties fo:font-weight="bold" style:font-weight-asian="bold"/>
    </style:style>
    <style:style style:name="TableColumn2137" style:family="table-column">
      <style:table-column-properties style:column-width="2.6437in"/>
    </style:style>
    <style:style style:name="TableColumn2138" style:family="table-column">
      <style:table-column-properties style:column-width="4.0486in"/>
    </style:style>
    <style:style style:name="Table2136" style:family="table">
      <style:table-properties style:width="6.6923in" fo:margin-left="0in" table:align="lef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weight="bold" style:font-weight-asian="bold"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weight="bold" style:font-weight-asian="bold"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weight="bold" style:font-weight-asian="bold"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weight="bold" style:font-weight-asian="bold"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weight="bold" style:font-weight-asian="bold"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weight="bold" style:font-weight-asian="bold" fo:font-size="10pt" style:font-size-asian="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weight="bold" style:font-weight-asian="bold"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weight="bold" style:font-weight-asian="bold" fo:font-size="10pt" style:font-size-asian="10pt"/>
    </style:style>
    <style:style style:name="P2159" style:parent-style-name="Normal" style:family="paragraph">
      <style:text-properties fo:font-weight="bold" style:font-weight-asian="bold"/>
    </style:style>
    <style:style style:name="TableColumn2161" style:family="table-column">
      <style:table-column-properties style:column-width="0.7034in"/>
    </style:style>
    <style:style style:name="TableColumn2162" style:family="table-column">
      <style:table-column-properties style:column-width="2.8465in"/>
    </style:style>
    <style:style style:name="TableColumn2163" style:family="table-column">
      <style:table-column-properties style:column-width="1.3652in"/>
    </style:style>
    <style:style style:name="TableColumn2164" style:family="table-column">
      <style:table-column-properties style:column-width="0.9673in"/>
    </style:style>
    <style:style style:name="TableColumn2165" style:family="table-column">
      <style:table-column-properties style:column-width="0.8097in"/>
    </style:style>
    <style:style style:name="Table2160" style:family="table">
      <style:table-properties style:width="6.6923in" fo:margin-left="0in" table:align="lef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weight="bold" style:font-weight-asian="bold"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weight="bold" style:font-weight-asian="bold"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weight="bold" style:font-weight-asian="bold"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weight="bold" style:font-weight-asian="bold"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weight="bold" style:font-weight-asian="bold" fo:font-size="10pt" style:font-size-asian="10pt" style:language-asian="lt" style:country-asian="L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weight="bold" style:font-weight-asian="bold" fo:font-size="10pt" style:font-size-asian="10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weight="bold" style:font-weight-asian="bold"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weight="bold" style:font-weight-asian="bold"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weight="bold" style:font-weight-asian="bold"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weight="bold" style:font-weight-asian="bold"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weight="bold" style:font-weight-asian="bold" fo:font-size="10pt" style:font-size-asian="10pt" style:language-asian="lt" style:country-asian="L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weight="bold" style:font-weight-asian="bold"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weight="bold" style:font-weight-asian="bold"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weight="bold" style:font-weight-asian="bold"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weight="bold" style:font-weight-asian="bold" fo:font-size="10pt" style:font-size-asian="10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weight="bold" style:font-weight-asian="bold"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weight="bold" style:font-weight-asian="bold"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weight="bold" style:font-weight-asian="bold"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weight="bold" style:font-weight-asian="bold" fo:font-size="10pt" style:font-size-asian="10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weight="bold" style:font-weight-asian="bold"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weight="bold" style:font-weight-asian="bold"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weight="bold" style:font-weight-asian="bold"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weight="bold" style:font-weight-asian="bold"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weight="bold" style:font-weight-asian="bold"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P2238" style:parent-style-name="Normal" style:family="paragraph">
      <style:text-properties fo:font-weight="bold" style:font-weight-asian="bold"/>
    </style:style>
    <style:style style:name="P2239" style:parent-style-name="Normal" style:family="paragraph">
      <style:paragraph-properties fo:text-align="justify"/>
      <style:text-properties fo:font-weight="bold" style:font-weight-asian="bold"/>
    </style:style>
    <style:style style:name="TableColumn2241" style:family="table-column">
      <style:table-column-properties style:column-width="6.6923in"/>
    </style:style>
    <style:style style:name="Table2240" style:family="table">
      <style:table-properties style:width="6.6923in" fo:margin-left="0in" table:align="lef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weight="bold" style:font-weight-asian="bold" fo:font-size="10pt" style:font-size-asian="10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paragraph-properties fo:text-align="justify"/>
      <style:text-properties fo:font-weight="bold" style:font-weight-asian="bold"/>
    </style:style>
    <style:style style:name="TableColumn2250" style:family="table-column">
      <style:table-column-properties style:column-width="6.6923in"/>
    </style:style>
    <style:style style:name="Table2249" style:family="table">
      <style:table-properties style:width="6.6923in" fo:margin-left="0in" table:align="lef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weight="bold" style:font-weight-asian="bold" fo:font-size="10pt" style:font-size-asian="10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paragraph-properties fo:text-align="justify"/>
      <style:text-properties fo:font-weight="bold" style:font-weight-asian="bold"/>
    </style:style>
    <style:style style:name="TableColumn2259" style:family="table-column">
      <style:table-column-properties style:column-width="6.6923in"/>
    </style:style>
    <style:style style:name="Table2258" style:family="table">
      <style:table-properties style:width="6.6923in" fo:margin-left="0in" table:align="lef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weight="bold" style:font-weight-asian="bold" fo:font-size="10pt" style:font-size-asian="10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paragraph-properties fo:text-align="justify"/>
      <style:text-properties fo:font-weight="bold" style:font-weight-asian="bold"/>
    </style:style>
    <style:style style:name="TableColumn2268" style:family="table-column">
      <style:table-column-properties style:column-width="6.6923in"/>
    </style:style>
    <style:style style:name="Table2267" style:family="table">
      <style:table-properties style:width="6.6923in" fo:margin-left="0in" table:align="lef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weight="bold" style:font-weight-asian="bold" fo:font-size="10pt" style:font-size-asian="10pt" style:language-asian="lt" style:country-asian="L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olumn2276" style:family="table-column">
      <style:table-column-properties style:column-width="6.6923in"/>
    </style:style>
    <style:style style:name="Table2275" style:family="table">
      <style:table-properties style:width="6.6923in" fo:margin-left="0in" table:align="lef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weight="bold" style:font-weight-asian="bold" fo:font-size="10pt" style:font-size-asian="10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olumn2284" style:family="table-column">
      <style:table-column-properties style:column-width="6.6923in"/>
    </style:style>
    <style:style style:name="Table2283" style:family="table">
      <style:table-properties style:width="6.6923in" fo:margin-left="0in" table:align="lef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weight="bold" style:font-weight-asian="bold" fo:font-size="10pt" style:font-size-asian="10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olumn2292" style:family="table-column">
      <style:table-column-properties style:column-width="6.6923in"/>
    </style:style>
    <style:style style:name="Table2291" style:family="table">
      <style:table-properties style:width="6.6923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weight="bold" style:font-weight-asian="bold" fo:font-size="10pt" style:font-size-asian="10pt" style:language-asian="lt" style:country-asian="L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olumn2300" style:family="table-column">
      <style:table-column-properties style:column-width="6.6923in"/>
    </style:style>
    <style:style style:name="Table2299" style:family="table">
      <style:table-properties style:width="6.6923in" fo:margin-left="0in" table:align="lef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weight="bold" style:font-weight-asian="bold" fo:font-size="10pt" style:font-size-asian="10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olumn2308" style:family="table-column">
      <style:table-column-properties style:column-width="6.6923in"/>
    </style:style>
    <style:style style:name="Table2307" style:family="table">
      <style:table-properties style:width="6.6923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weight="bold" style:font-weight-asian="bold" fo:font-size="10pt" style:font-size-asian="10pt" style:language-asian="lt" style:country-asian="L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olumn2316" style:family="table-column">
      <style:table-column-properties style:column-width="6.6923in"/>
    </style:style>
    <style:style style:name="Table2315" style:family="table">
      <style:table-properties style:width="6.6923in" fo:margin-left="0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weight="bold" style:font-weight-asian="bold" fo:font-size="10pt" style:font-size-asian="10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olumn2324" style:family="table-column">
      <style:table-column-properties style:column-width="6.6923in"/>
    </style:style>
    <style:style style:name="Table2323" style:family="table">
      <style:table-properties style:width="6.6923in" fo:margin-left="0in" table:align="lef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weight="bold" style:font-weight-asian="bold" fo:font-size="10pt" style:font-size-asian="10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paragraph-properties>
        <style:tab-stops>
          <style:tab-stop style:type="left" style:position="4.6527in"/>
          <style:tab-stop style:type="right" style:leader-style="dotted" style:leader-text="." style:position="6.6937in"/>
        </style:tab-stops>
      </style:paragraph-properties>
    </style:style>
    <style:style style:name="P2332" style:parent-style-name="Normal" style:family="paragraph">
      <style:paragraph-properties fo:text-align="justify">
        <style:tab-stops>
          <style:tab-stop style:type="center" style:position="5.6944in"/>
        </style:tab-stops>
      </style:paragraph-properties>
    </style:style>
    <style:style style:name="P2333" style:parent-style-name="Normal" style:family="paragraph">
      <style:text-properties fo:font-weight="bold" style:font-weight-asian="bold"/>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338" style:parent-style-name="DefaultParagraphFont" style:family="text">
      <style:text-properties fo:font-weight="bold" style:font-weight-asian="bold"/>
    </style:style>
    <style:style style:name="P2339" style:parent-style-name="Normal" style:family="paragraph">
      <style:paragraph-properties>
        <style:tab-stops>
          <style:tab-stop style:type="center" style:position="4.4444in"/>
          <style:tab-stop style:type="center" style:position="5.9722in"/>
        </style:tab-stops>
      </style:paragraph-properties>
    </style:style>
    <style:style style:name="P2340"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341" style:parent-style-name="DefaultParagraphFont" style:family="text">
      <style:text-properties fo:font-weight="bold" style:font-weight-asian="bold"/>
    </style:style>
    <style:style style:name="P2342" style:parent-style-name="Normal" style:family="paragraph">
      <style:paragraph-properties>
        <style:tab-stops>
          <style:tab-stop style:type="center" style:position="4.4444in"/>
          <style:tab-stop style:type="center" style:position="5.9722in"/>
        </style:tab-stops>
      </style:paragraph-properties>
    </style:style>
    <style:style style:name="P2343"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344" style:parent-style-name="Normal" style:family="paragraph">
      <style:paragraph-properties>
        <style:tab-stops>
          <style:tab-stop style:type="center" style:position="4.4444in"/>
          <style:tab-stop style:type="center" style:position="5.9722in"/>
        </style:tab-stops>
      </style:paragraph-properties>
    </style:style>
    <style:style style:name="P2345"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346" style:parent-style-name="Normal" style:family="paragraph">
      <style:paragraph-properties>
        <style:tab-stops>
          <style:tab-stop style:type="center" style:position="4.4444in"/>
          <style:tab-stop style:type="center" style:position="5.9722in"/>
        </style:tab-stops>
      </style:paragraph-properties>
    </style:style>
    <style:style style:name="P2347"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348" style:parent-style-name="Normal" style:family="paragraph">
      <style:paragraph-properties>
        <style:tab-stops>
          <style:tab-stop style:type="center" style:position="4.4444in"/>
          <style:tab-stop style:type="center" style:position="5.9722in"/>
        </style:tab-stops>
      </style:paragraph-properties>
    </style:style>
    <style:style style:name="P2349" style:parent-style-name="Normal" style:family="paragraph">
      <style:paragraph-properties>
        <style:tab-stops>
          <style:tab-stop style:type="left" style:leader-style="dotted" style:leader-text="." style:position="2.3611in"/>
        </style:tab-stops>
      </style:paragraph-properties>
    </style:style>
    <style:style style:name="P2350" style:parent-style-name="Normal" style:family="paragraph">
      <style:paragraph-properties fo:text-indent="0.4923in"/>
    </style:style>
    <style:style style:name="P2351" style:parent-style-name="Normal" style:family="paragraph">
      <style:paragraph-properties fo:text-align="center"/>
    </style:style>
    <style:style style:name="P2352" style:parent-style-name="Normal" style:family="paragraph">
      <style:paragraph-properties fo:break-before="page"/>
    </style:style>
    <style:style style:name="P2353" style:parent-style-name="Normal" style:family="paragraph">
      <style:paragraph-properties fo:text-indent="3.5437in"/>
      <style:text-properties fo:font-weight="bold" style:font-weight-asian="bold"/>
    </style:style>
    <style:style style:name="P2354" style:parent-style-name="Normal" style:family="paragraph">
      <style:paragraph-properties fo:text-indent="3.543in"/>
      <style:text-properties fo:font-weight="bold" style:font-weight-asian="bold"/>
    </style:style>
    <style:style style:name="P2355" style:parent-style-name="Normal" style:family="paragraph">
      <style:paragraph-properties fo:text-indent="3.543in"/>
      <style:text-properties fo:font-weight="bold" style:font-weight-asian="bold"/>
    </style:style>
    <style:style style:name="P2356" style:parent-style-name="Normal" style:family="paragraph">
      <style:paragraph-properties fo:text-indent="3.543in"/>
      <style:text-properties fo:font-weight="bold" style:font-weight-asian="bold"/>
    </style:style>
    <style:style style:name="P2357" style:parent-style-name="Normal" style:family="paragraph">
      <style:paragraph-properties fo:text-indent="0.4923in"/>
    </style:style>
    <style:style style:name="P2358" style:parent-style-name="Normal" style:family="paragraph">
      <style:paragraph-properties fo:text-align="center"/>
    </style:style>
    <style:style style:name="P2359" style:parent-style-name="Normal" style:family="paragraph">
      <style:paragraph-properties fo:text-align="center"/>
      <style:text-properties fo:font-weight="bold" style:font-weight-asian="bold"/>
    </style:style>
    <style:style style:name="P2360" style:parent-style-name="Normal" style:family="paragraph">
      <style:paragraph-properties fo:text-align="center"/>
      <style:text-properties fo:font-weight="bold" style:font-weight-asian="bold"/>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363"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2364"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2365"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text-properties fo:font-weight="bold" style:font-weight-asian="bold"/>
    </style:style>
    <style:style style:name="TableColumn2369" style:family="table-column">
      <style:table-column-properties style:column-width="0.8923in"/>
    </style:style>
    <style:style style:name="TableColumn2370" style:family="table-column">
      <style:table-column-properties style:column-width="1.0409in"/>
    </style:style>
    <style:style style:name="TableColumn2371" style:family="table-column">
      <style:table-column-properties style:column-width="2.0993in"/>
    </style:style>
    <style:style style:name="TableColumn2372" style:family="table-column">
      <style:table-column-properties style:column-width="0.7944in"/>
    </style:style>
    <style:style style:name="TableColumn2373" style:family="table-column">
      <style:table-column-properties style:column-width="0.8645in"/>
    </style:style>
    <style:style style:name="TableColumn2374" style:family="table-column">
      <style:table-column-properties style:column-width="1.0006in"/>
    </style:style>
    <style:style style:name="Table2368" style:family="table">
      <style:table-properties style:width="6.6923in" fo:margin-left="0in" table:align="lef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weight="bold" style:font-weight-asian="bold"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weight="bold" style:font-weight-asian="bold"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weight="bold" style:font-weight-asian="bold"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weight="bold" style:font-weight-asian="bold"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weight="bold" style:font-weight-asian="bold"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weight="bold" style:font-weight-asian="bold" fo:font-size="10pt" style:font-size-asian="10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weight="bold" style:font-weight-asian="bold"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end"/>
      <style:text-properties fo:font-weight="bold" style:font-weight-asian="bold"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weight="bold" style:font-weight-asian="bold"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end"/>
      <style:text-properties fo:font-weight="bold" style:font-weight-asian="bold"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weight="bold" style:font-weight-asian="bold"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end"/>
      <style:text-properties fo:font-weight="bold" style:font-weight-asian="bold" fo:font-size="10pt" style:font-size-asian="10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end"/>
      <style:text-properties fo:font-weight="bold" style:font-weight-asian="bold"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paragraph-properties fo:text-indent="0.4923in"/>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style>
    <style:style style:name="T2504" style:parent-style-name="DefaultParagraphFont" style:family="text">
      <style:text-properties fo:font-style="italic" style:font-style-asian="italic"/>
    </style:style>
    <style:style style:name="P2505" style:parent-style-name="Normal" style:family="paragraph">
      <style:paragraph-properties fo:text-align="center"/>
      <style:text-properties fo:font-weight="bold" style:font-weight-asian="bold"/>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indent="0.4923in"/>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style:tab-stops>
          <style:tab-stop style:type="left" style:leader-style="dotted" style:leader-text="." style:position="3.125in"/>
        </style:tab-stops>
      </style:paragraph-properties>
    </style:style>
    <style:style style:name="P2514" style:parent-style-name="Normal" style:family="paragraph">
      <style:paragraph-properties fo:text-align="justify"/>
    </style:style>
    <style:style style:name="P2515" style:parent-style-name="Normal" style:family="paragraph">
      <style:paragraph-properties fo:text-align="justify">
        <style:tab-stops>
          <style:tab-stop style:type="left" style:leader-style="dotted" style:leader-text="." style:position="4.0277in"/>
          <style:tab-stop style:type="left" style:leader-style="dotted" style:leader-text="." style:position="6.6937in"/>
        </style:tab-stops>
      </style:paragraph-properties>
    </style:style>
    <style:style style:name="P2516" style:parent-style-name="Normal" style:family="paragraph">
      <style:paragraph-properties>
        <style:tab-stops>
          <style:tab-stop style:type="left" style:leader-style="dotted" style:leader-text="." style:position="6.6937in"/>
        </style:tab-stops>
      </style:paragraph-properties>
    </style:style>
    <style:style style:name="P2517" style:parent-style-name="Normal" style:family="paragraph">
      <style:paragraph-properties fo:text-align="center"/>
      <style:text-properties style:font-size-complex="8pt"/>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center"/>
      <style:text-properties fo:font-weight="bold" style:font-weight-asian="bold"/>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style>
    <style:style style:name="P2525" style:parent-style-name="Normal" style:family="paragraph">
      <style:paragraph-properties>
        <style:tab-stops>
          <style:tab-stop style:type="right" style:leader-style="dotted" style:leader-text="." style:position="6.6937in"/>
        </style:tab-stops>
      </style:paragraph-properties>
    </style:style>
    <style:style style:name="P2526" style:parent-style-name="Normal" style:family="paragraph">
      <style:paragraph-properties>
        <style:tab-stops>
          <style:tab-stop style:type="right" style:leader-style="dotted" style:leader-text="." style:position="6.6937in"/>
        </style:tab-stops>
      </style:paragraph-properties>
    </style:style>
    <style:style style:name="P2527" style:parent-style-name="Normal" style:family="paragraph">
      <style:paragraph-properties fo:text-align="justify"/>
      <style:text-properties fo:font-weight="bold" style:font-weight-asian="bold"/>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532"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2533" style:parent-style-name="Normal" style:family="paragraph">
      <style:paragraph-properties fo:text-align="center"/>
    </style:style>
    <style:style style:name="P2534" style:parent-style-name="Normal" style:family="paragraph">
      <style:paragraph-properties fo:break-before="page" fo:text-indent="3.543in"/>
    </style:style>
    <style:style style:name="P2535" style:parent-style-name="Normal" style:family="paragraph">
      <style:paragraph-properties fo:text-indent="3.543in"/>
      <style:text-properties fo:font-weight="bold" style:font-weight-asian="bold"/>
    </style:style>
    <style:style style:name="P2536" style:parent-style-name="Normal" style:family="paragraph">
      <style:paragraph-properties fo:text-indent="3.543in"/>
      <style:text-properties fo:font-weight="bold" style:font-weight-asian="bold"/>
    </style:style>
    <style:style style:name="P2537" style:parent-style-name="Normal" style:family="paragraph">
      <style:paragraph-properties fo:text-indent="3.543in"/>
      <style:text-properties fo:font-weight="bold" style:font-weight-asian="bold"/>
    </style:style>
    <style:style style:name="P2538" style:parent-style-name="Normal" style:family="paragraph">
      <style:paragraph-properties fo:text-indent="3.543in"/>
      <style:text-properties fo:font-weight="bold" style:font-weight-asian="bold"/>
    </style:style>
    <style:style style:name="P2539" style:parent-style-name="Normal" style:family="paragraph">
      <style:paragraph-properties fo:text-align="center"/>
      <style:text-properties fo:font-weight="bold" style:font-weight-asian="bold"/>
    </style:style>
    <style:style style:name="P2540" style:parent-style-name="Normal" style:family="paragraph">
      <style:paragraph-properties fo:text-align="center"/>
    </style:style>
    <style:style style:name="P2541" style:parent-style-name="Normal" style:family="paragraph">
      <style:paragraph-properties fo:text-align="center"/>
      <style:text-properties fo:font-weight="bold" style:font-weight-asian="bold"/>
    </style:style>
    <style:style style:name="P2542" style:parent-style-name="Normal" style:family="paragraph">
      <style:paragraph-properties fo:text-align="center"/>
      <style:text-properties fo:font-weight="bold" style:font-weight-asian="bold"/>
    </style:style>
    <style:style style:name="P2543" style:parent-style-name="Normal" style:family="paragraph">
      <style:paragraph-properties fo:text-indent="0.4923in"/>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P2546" style:parent-style-name="Normal" style:family="paragraph">
      <style:paragraph-properties fo:text-indent="0.4923in"/>
    </style:style>
    <style:style style:name="P25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2550" style:parent-style-name="Normal" style:family="paragraph">
      <style:paragraph-properties>
        <style:tab-stops>
          <style:tab-stop style:type="center" style:position="2.4673in"/>
        </style:tab-stops>
      </style:paragraph-properties>
      <style:text-properties fo:font-size="10pt" style:font-size-asian="10pt"/>
    </style:style>
    <style:style style:name="P2551" style:parent-style-name="Normal" style:family="paragraph">
      <style:paragraph-properties fo:text-align="justify">
        <style:tab-stops>
          <style:tab-stop style:type="right" style:leader-style="dotted" style:leader-text="." style:position="6.6937in"/>
        </style:tab-stops>
      </style:paragraph-properties>
    </style:style>
    <style:style style:name="P2552" style:parent-style-name="Normal" style:family="paragraph">
      <style:paragraph-properties fo:text-align="justify">
        <style:tab-stops>
          <style:tab-stop style:type="center" style:position="2.9868in"/>
        </style:tab-stops>
      </style:paragraph-properties>
      <style:text-properties fo:font-size="10pt" style:font-size-asian="10pt"/>
    </style:style>
    <style:style style:name="P2553"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2554"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25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2558" style:parent-style-name="Normal" style:family="paragraph">
      <style:paragraph-properties>
        <style:tab-stops>
          <style:tab-stop style:type="center" style:position="2.2076in"/>
        </style:tab-stops>
      </style:paragraph-properties>
      <style:text-properties fo:font-size="10pt" style:font-size-asian="10pt"/>
    </style:style>
    <style:style style:name="P2559" style:parent-style-name="Normal" style:family="paragraph">
      <style:paragraph-properties fo:text-align="justify">
        <style:tab-stops>
          <style:tab-stop style:type="right" style:leader-style="dotted" style:leader-text="." style:position="6.6937in"/>
        </style:tab-stops>
      </style:paragraph-properties>
    </style:style>
    <style:style style:name="T2560" style:parent-style-name="DefaultParagraphFont" style:family="text">
      <style:text-properties fo:font-weight="bold" style:font-weight-asian="bold"/>
    </style:style>
    <style:style style:name="P2561" style:parent-style-name="Normal" style:family="paragraph">
      <style:paragraph-properties>
        <style:tab-stops>
          <style:tab-stop style:type="center" style:position="5.0645in"/>
        </style:tab-stops>
      </style:paragraph-properties>
      <style:text-properties fo:font-size="10pt" style:font-size-asian="10pt"/>
    </style:style>
    <style:style style:name="P2562" style:parent-style-name="Normal" style:family="paragraph">
      <style:paragraph-properties fo:text-align="justify">
        <style:tab-stops>
          <style:tab-stop style:type="left" style:leader-style="dotted" style:leader-text="." style:position="2.6388in"/>
          <style:tab-stop style:type="left" style:leader-style="dotted" style:leader-text="." style:position="3.3333in"/>
          <style:tab-stop style:type="left" style:leader-style="dotted" style:leader-text="." style:position="4.0277in"/>
          <style:tab-stop style:type="right" style:leader-style="dotted" style:leader-text="." style:position="6.6937in"/>
        </style:tab-stops>
      </style:paragraph-properties>
    </style:style>
    <style:style style:name="P2563" style:parent-style-name="Normal" style:family="paragraph">
      <style:paragraph-properties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indent="0.4923in"/>
    </style:style>
    <style:style style:name="P25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70" style:parent-style-name="Normal" style:family="paragraph">
      <style:paragraph-properties>
        <style:tab-stops>
          <style:tab-stop style:type="center" style:position="3.8958in"/>
        </style:tab-stops>
      </style:paragraph-properties>
      <style:text-properties fo:font-size="10pt" style:font-size-asian="10pt"/>
    </style:style>
    <style:style style:name="P2571" style:parent-style-name="Normal" style:family="paragraph">
      <style:paragraph-properties fo:text-indent="0.4923in">
        <style:tab-stops>
          <style:tab-stop style:type="right" style:leader-style="dotted" style:leader-text="." style:position="6.6937in"/>
        </style:tab-stops>
      </style:paragraph-properties>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end" fo:text-indent="0.4923in">
        <style:tab-stops>
          <style:tab-stop style:type="right" style:leader-style="dotted" style:leader-text="." style:position="6.6937in"/>
        </style:tab-stops>
      </style:paragraph-properties>
    </style:style>
    <style:style style:name="P2582" style:parent-style-name="Normal" style:family="paragraph">
      <style:paragraph-properties fo:text-indent="0.4923in">
        <style:tab-stops>
          <style:tab-stop style:type="right" style:leader-style="dotted" style:leader-text="." style:position="6.6937in"/>
        </style:tab-stops>
      </style:paragraph-properties>
    </style:style>
    <style:style style:name="P2583" style:parent-style-name="Normal" style:family="paragraph">
      <style:paragraph-properties fo:text-indent="0.4923in">
        <style:tab-stops>
          <style:tab-stop style:type="center" style:position="1.1687in"/>
        </style:tab-stops>
      </style:paragraph-properties>
      <style:text-properties fo:font-size="10pt" style:font-size-asian="10p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2589" style:parent-style-name="DefaultParagraphFont" style:family="text">
      <style:text-properties fo:font-style="italic" style:font-style-asian="italic"/>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align="center"/>
      <style:text-properties fo:font-weight="bold" style:font-weight-asian="bold"/>
    </style:style>
    <style:style style:name="P2600" style:parent-style-name="Normal" style:family="paragraph">
      <style:paragraph-properties fo:text-align="justify" fo:text-indent="0.4923in">
        <style:tab-stops>
          <style:tab-stop style:type="left" style:leader-style="dotted" style:leader-text="." style:position="1.3888in"/>
          <style:tab-stop style:type="left" style:leader-style="dotted" style:leader-text="." style:position="2.2916in"/>
        </style:tab-stops>
      </style:paragraph-properties>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center"/>
      <style:text-properties fo:font-weight="bold" style:font-weight-asian="bold"/>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text-align="center"/>
      <style:text-properties fo:font-weight="bold" style:font-weight-asian="bold"/>
    </style:style>
    <style:style style:name="P2633" style:parent-style-name="Normal" style:family="paragraph">
      <style:paragraph-properties fo:text-align="justify">
        <style:tab-stops>
          <style:tab-stop style:type="right" style:leader-style="dotted" style:leader-text="." style:position="6.6937in"/>
        </style:tab-stops>
      </style:paragraph-properties>
      <style:text-properties fo:font-weight="bold" style:font-weight-asian="bold"/>
    </style:style>
    <style:style style:name="P2634" style:parent-style-name="Normal" style:family="paragraph">
      <style:paragraph-properties fo:text-align="justify">
        <style:tab-stops>
          <style:tab-stop style:type="right" style:leader-style="dotted" style:leader-text="." style:position="3.9583in"/>
        </style:tab-stops>
      </style:paragraph-properties>
    </style:style>
    <style:style style:name="P2635" style:parent-style-name="Normal" style:family="paragraph">
      <style:paragraph-properties fo:text-align="justify">
        <style:tab-stops>
          <style:tab-stop style:type="right" style:leader-style="dotted" style:leader-text="." style:position="3.9583in"/>
        </style:tab-stops>
      </style:paragraph-properties>
    </style:style>
    <style:style style:name="P2636" style:parent-style-name="Normal" style:family="paragraph">
      <style:paragraph-properties fo:text-align="justify">
        <style:tab-stops>
          <style:tab-stop style:type="right" style:leader-style="dotted" style:leader-text="." style:position="3.9583in"/>
        </style:tab-stops>
      </style:paragraph-properties>
    </style:style>
    <style:style style:name="P2637" style:parent-style-name="Normal" style:family="paragraph">
      <style:paragraph-properties fo:text-align="justify">
        <style:tab-stops>
          <style:tab-stop style:type="right" style:leader-style="dotted" style:leader-text="." style:position="3.9583in"/>
        </style:tab-stops>
      </style:paragraph-properties>
    </style:style>
    <style:style style:name="P2638" style:parent-style-name="Normal" style:family="paragraph">
      <style:paragraph-properties fo:text-align="justify">
        <style:tab-stops>
          <style:tab-stop style:type="right" style:leader-style="dotted" style:leader-text="." style:position="3.9583in"/>
        </style:tab-stops>
      </style:paragraph-properties>
    </style:style>
    <style:style style:name="P2639" style:parent-style-name="Normal" style:family="paragraph">
      <style:paragraph-properties fo:text-align="justify">
        <style:tab-stops>
          <style:tab-stop style:type="right" style:leader-style="dotted" style:leader-text="." style:position="3.9583in"/>
        </style:tab-stops>
      </style:paragraph-properties>
    </style:style>
    <style:style style:name="P2640" style:parent-style-name="Normal" style:family="paragraph">
      <style:paragraph-properties fo:text-align="justify">
        <style:tab-stops>
          <style:tab-stop style:type="right" style:leader-style="dotted" style:leader-text="." style:position="3.9583in"/>
        </style:tab-stops>
      </style:paragraph-properties>
    </style:style>
    <style:style style:name="P2641" style:parent-style-name="Normal" style:family="paragraph">
      <style:paragraph-properties fo:text-align="justify">
        <style:tab-stops>
          <style:tab-stop style:type="right" style:leader-style="dotted" style:leader-text="." style:position="3.9583in"/>
        </style:tab-stops>
      </style:paragraph-properties>
    </style:style>
    <style:style style:name="P2642" style:parent-style-name="Normal" style:family="paragraph">
      <style:paragraph-properties fo:text-align="justify">
        <style:tab-stops>
          <style:tab-stop style:type="right" style:leader-style="dotted" style:leader-text="." style:position="3.9583in"/>
        </style:tab-stops>
      </style:paragraph-properties>
      <style:text-properties fo:font-weight="bold" style:font-weight-asian="bold"/>
    </style:style>
    <style:style style:name="P2643" style:parent-style-name="Normal" style:family="paragraph">
      <style:paragraph-properties fo:text-align="justify">
        <style:tab-stops>
          <style:tab-stop style:type="right" style:leader-style="dotted" style:leader-text="." style:position="3.9583in"/>
        </style:tab-stops>
      </style:paragraph-properties>
    </style:style>
    <style:style style:name="P2644" style:parent-style-name="Normal" style:family="paragraph">
      <style:paragraph-properties fo:text-align="justify">
        <style:tab-stops>
          <style:tab-stop style:type="right" style:leader-style="dotted" style:leader-text="." style:position="3.9583in"/>
        </style:tab-stops>
      </style:paragraph-properties>
    </style:style>
    <style:style style:name="T2645" style:parent-style-name="DefaultParagraphFont" style:family="text">
      <style:text-properties fo:font-style="italic" style:font-style-asian="italic"/>
    </style:style>
    <style:style style:name="P2646" style:parent-style-name="Normal" style:family="paragraph">
      <style:paragraph-properties fo:text-align="justify">
        <style:tab-stops>
          <style:tab-stop style:type="right" style:leader-style="dotted" style:leader-text="." style:position="3.9583in"/>
        </style:tab-stops>
      </style:paragraph-properties>
    </style:style>
    <style:style style:name="P2647" style:parent-style-name="Normal" style:family="paragraph">
      <style:paragraph-properties fo:text-align="justify">
        <style:tab-stops>
          <style:tab-stop style:type="right" style:leader-style="dotted" style:leader-text="." style:position="3.9583in"/>
        </style:tab-stops>
      </style:paragraph-properties>
    </style:style>
    <style:style style:name="P2648" style:parent-style-name="Normal" style:family="paragraph">
      <style:paragraph-properties fo:text-align="justify">
        <style:tab-stops>
          <style:tab-stop style:type="right" style:leader-style="dotted" style:leader-text="." style:position="3.9583in"/>
        </style:tab-stops>
      </style:paragraph-properties>
    </style:style>
    <style:style style:name="P2649" style:parent-style-name="Normal" style:family="paragraph">
      <style:paragraph-properties fo:text-align="justify">
        <style:tab-stops>
          <style:tab-stop style:type="right" style:leader-style="dotted" style:leader-text="." style:position="3.9583in"/>
        </style:tab-stops>
      </style:paragraph-properties>
    </style:style>
    <style:style style:name="P2650" style:parent-style-name="Normal" style:family="paragraph">
      <style:paragraph-properties fo:text-align="justify">
        <style:tab-stops>
          <style:tab-stop style:type="right" style:leader-style="dotted" style:leader-text="." style:position="3.9583in"/>
        </style:tab-stops>
      </style:paragraph-properties>
    </style:style>
    <style:style style:name="P2651" style:parent-style-name="Normal" style:family="paragraph">
      <style:paragraph-properties fo:text-align="justify">
        <style:tab-stops>
          <style:tab-stop style:type="right" style:leader-style="dotted" style:leader-text="." style:position="3.9583in"/>
        </style:tab-stops>
      </style:paragraph-properties>
    </style:style>
    <style:style style:name="P2652" style:parent-style-name="Normal" style:family="paragraph">
      <style:paragraph-properties fo:text-align="justify">
        <style:tab-stops>
          <style:tab-stop style:type="right" style:leader-style="dotted" style:leader-text="." style:position="3.9583in"/>
        </style:tab-stops>
      </style:paragraph-properties>
    </style:style>
    <style:style style:name="P2653" style:parent-style-name="Normal" style:family="paragraph">
      <style:paragraph-properties fo:text-align="justify">
        <style:tab-stops>
          <style:tab-stop style:type="right" style:leader-style="dotted" style:leader-text="." style:position="3.9583in"/>
        </style:tab-stops>
      </style:paragraph-properties>
    </style:style>
    <style:style style:name="P2654" style:parent-style-name="Normal" style:family="paragraph">
      <style:paragraph-properties fo:text-align="justify">
        <style:tab-stops>
          <style:tab-stop style:type="right" style:leader-style="dotted" style:leader-text="." style:position="3.9583in"/>
        </style:tab-stops>
      </style:paragraph-properties>
    </style:style>
    <style:style style:name="P2655" style:parent-style-name="Normal" style:family="paragraph">
      <style:paragraph-properties fo:text-align="justify">
        <style:tab-stops>
          <style:tab-stop style:type="right" style:leader-style="dotted" style:leader-text="." style:position="3.9583in"/>
        </style:tab-stops>
      </style:paragraph-properties>
    </style:style>
    <style:style style:name="T2656" style:parent-style-name="DefaultParagraphFont" style:family="text">
      <style:text-properties fo:font-style="italic" style:font-style-asian="italic"/>
    </style:style>
    <style:style style:name="P2657" style:parent-style-name="Normal" style:family="paragraph">
      <style:paragraph-properties fo:text-align="justify">
        <style:tab-stops>
          <style:tab-stop style:type="right" style:leader-style="dotted" style:leader-text="." style:position="3.9583in"/>
        </style:tab-stops>
      </style:paragraph-properties>
    </style:style>
    <style:style style:name="P2658" style:parent-style-name="Normal" style:family="paragraph">
      <style:paragraph-properties fo:text-align="justify">
        <style:tab-stops>
          <style:tab-stop style:type="right" style:leader-style="dotted" style:leader-text="." style:position="3.9583in"/>
        </style:tab-stops>
      </style:paragraph-properties>
    </style:style>
    <style:style style:name="P2659" style:parent-style-name="Normal" style:family="paragraph">
      <style:paragraph-properties fo:text-align="justify">
        <style:tab-stops>
          <style:tab-stop style:type="right" style:leader-style="dotted" style:leader-text="." style:position="3.9583in"/>
        </style:tab-stops>
      </style:paragraph-properties>
    </style:style>
    <style:style style:name="P2660" style:parent-style-name="Normal" style:family="paragraph">
      <style:paragraph-properties fo:text-align="justify">
        <style:tab-stops>
          <style:tab-stop style:type="right" style:leader-style="dotted" style:leader-text="." style:position="3.9583in"/>
        </style:tab-stops>
      </style:paragraph-properties>
    </style:style>
    <style:style style:name="P2661" style:parent-style-name="Normal" style:family="paragraph">
      <style:paragraph-properties fo:text-align="justify">
        <style:tab-stops>
          <style:tab-stop style:type="right" style:leader-style="dotted" style:leader-text="." style:position="3.9583in"/>
        </style:tab-stops>
      </style:paragraph-properties>
    </style:style>
    <style:style style:name="P2662" style:parent-style-name="Normal" style:family="paragraph">
      <style:paragraph-properties fo:text-align="justify">
        <style:tab-stops>
          <style:tab-stop style:type="right" style:leader-style="dotted" style:leader-text="." style:position="3.9583in"/>
        </style:tab-stops>
      </style:paragraph-properties>
    </style:style>
    <style:style style:name="P2663" style:parent-style-name="Normal" style:family="paragraph">
      <style:paragraph-properties fo:text-align="justify">
        <style:tab-stops>
          <style:tab-stop style:type="right" style:leader-style="dotted" style:leader-text="." style:position="3.9583in"/>
        </style:tab-stops>
      </style:paragraph-properties>
    </style:style>
    <style:style style:name="P2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6" style:parent-style-name="DefaultParagraphFont" style:family="text">
      <style:text-properties fo:font-weight="bold" style:font-weight-asian="bold"/>
    </style:style>
    <style:style style:name="P2667" style:parent-style-name="Normal" style:family="paragraph">
      <style:paragraph-properties>
        <style:tab-stops>
          <style:tab-stop style:type="center" style:position="4.5451in"/>
        </style:tab-stops>
      </style:paragraph-properties>
      <style:text-properties fo:font-size="10pt" style:font-size-asian="10pt"/>
    </style:style>
    <style:style style:name="P2668" style:parent-style-name="Normal" style:family="paragraph">
      <style:paragraph-properties fo:text-align="justify"/>
      <style:text-properties fo:font-weight="bold" style:font-weight-asian="bold"/>
    </style:style>
    <style:style style:name="P2669" style:parent-style-name="Normal" style:family="paragraph">
      <style:paragraph-properties fo:text-align="justify" fo:text-indent="0.4923in"/>
    </style:style>
    <style:style style:name="TableColumn2671" style:family="table-column">
      <style:table-column-properties style:column-width="2.2222in"/>
    </style:style>
    <style:style style:name="TableColumn2672" style:family="table-column">
      <style:table-column-properties style:column-width="3.2736in"/>
    </style:style>
    <style:style style:name="TableColumn2673" style:family="table-column">
      <style:table-column-properties style:column-width="1.1965in"/>
    </style:style>
    <style:style style:name="Table2670" style:family="table">
      <style:table-properties style:width="6.6923in" fo:margin-left="0in" table:align="lef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P2702" style:parent-style-name="Normal" style:family="paragraph">
      <style:paragraph-properties fo:text-align="justify" fo:text-indent="0.4923in"/>
    </style:style>
    <style:style style:name="P2703" style:parent-style-name="Normal" style:family="paragraph">
      <style:paragraph-properties>
        <style:tab-stops>
          <style:tab-stop style:type="left" style:position="4.8048in"/>
        </style:tab-stops>
      </style:paragraph-properties>
      <style:text-properties fo:font-weight="bold" style:font-weight-asian="bold"/>
    </style:style>
    <style:style style:name="P2704"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2705"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2706"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2707"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2708" style:parent-style-name="Normal" style:family="paragraph">
      <style:paragraph-properties fo:text-indent="0.4923in"/>
    </style:style>
    <style:style style:name="P2709" style:parent-style-name="Normal" style:family="paragraph">
      <style:paragraph-properties>
        <style:tab-stops>
          <style:tab-stop style:type="left" style:position="1.1805in"/>
        </style:tab-stops>
      </style:paragraph-properties>
    </style:style>
    <style:style style:name="P2710" style:parent-style-name="Normal" style:family="paragraph">
      <style:paragraph-properties fo:text-align="center"/>
    </style:style>
    <style:style style:name="P2711" style:parent-style-name="Normal" style:family="paragraph">
      <style:paragraph-properties fo:break-before="page" fo:text-indent="3.543in"/>
    </style:style>
    <style:style style:name="P2712" style:parent-style-name="Normal" style:family="paragraph">
      <style:paragraph-properties fo:text-indent="3.543in"/>
      <style:text-properties fo:font-weight="bold" style:font-weight-asian="bold"/>
    </style:style>
    <style:style style:name="P2713" style:parent-style-name="Normal" style:family="paragraph">
      <style:paragraph-properties fo:text-indent="3.543in"/>
      <style:text-properties fo:font-weight="bold" style:font-weight-asian="bold"/>
    </style:style>
    <style:style style:name="P2714" style:parent-style-name="Normal" style:family="paragraph">
      <style:paragraph-properties fo:text-indent="3.543in"/>
      <style:text-properties fo:font-weight="bold" style:font-weight-asian="bold"/>
    </style:style>
    <style:style style:name="P2715" style:parent-style-name="Normal" style:family="paragraph">
      <style:paragraph-properties fo:text-indent="3.543in"/>
      <style:text-properties fo:font-weight="bold" style:font-weight-asian="bold"/>
    </style:style>
    <style:style style:name="P2716" style:parent-style-name="Normal" style:family="paragraph">
      <style:paragraph-properties fo:text-indent="0.4923in"/>
    </style:style>
    <style:style style:name="P2717" style:parent-style-name="Normal" style:family="paragraph">
      <style:paragraph-properties fo:text-align="center"/>
    </style:style>
    <style:style style:name="P2718" style:parent-style-name="Normal" style:family="paragraph">
      <style:paragraph-properties fo:text-align="center"/>
      <style:text-properties fo:font-weight="bold" style:font-weight-asian="bold"/>
    </style:style>
    <style:style style:name="P2719" style:parent-style-name="Normal" style:family="paragraph">
      <style:paragraph-properties fo:text-align="center"/>
      <style:text-properties fo:font-weight="bold" style:font-weight-asian="bold"/>
    </style:style>
    <style:style style:name="P2720"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721"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2722" style:parent-style-name="Normal" style:family="paragraph">
      <style:paragraph-properties fo:text-indent="0.4923in"/>
    </style:style>
    <style:style style:name="P2723" style:parent-style-name="Normal" style:family="paragraph">
      <style:text-properties fo:font-weight="bold" style:font-weight-asian="bold"/>
    </style:style>
    <style:style style:name="TableColumn2725" style:family="table-column">
      <style:table-column-properties style:column-width="6.6923in"/>
    </style:style>
    <style:style style:name="Table2724" style:family="table">
      <style:table-properties style:width="6.6923in" fo:margin-left="0in" table:align="lef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weight="bold" style:font-weight-asian="bold" fo:font-size="10pt" style:font-size-asian="10pt" style:language-asian="lt" style:country-asian="L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P2732" style:parent-style-name="Normal" style:family="paragraph">
      <style:text-properties fo:font-weight="bold" style:font-weight-asian="bold"/>
    </style:style>
    <style:style style:name="P2733" style:parent-style-name="Normal" style:family="paragraph">
      <style:paragraph-properties fo:text-align="justify"/>
      <style:text-properties fo:font-weight="bold" style:font-weight-asian="bold"/>
    </style:style>
    <style:style style:name="TableColumn2735" style:family="table-column">
      <style:table-column-properties style:column-width="6.6923in"/>
    </style:style>
    <style:style style:name="Table2734" style:family="table">
      <style:table-properties style:width="6.6923in" fo:margin-left="0in" table:align="lef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weight="bold" style:font-weight-asian="bold" fo:font-size="10pt" style:font-size-asian="10pt"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olumn2743" style:family="table-column">
      <style:table-column-properties style:column-width="6.6923in"/>
    </style:style>
    <style:style style:name="Table2742" style:family="table">
      <style:table-properties style:width="6.6923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weight="bold" style:font-weight-asian="bold" fo:font-size="10pt" style:font-size-asian="10pt"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olumn2751" style:family="table-column">
      <style:table-column-properties style:column-width="6.6923in"/>
    </style:style>
    <style:style style:name="Table2750" style:family="table">
      <style:table-properties style:width="6.6923in" fo:margin-left="0in" table:align="lef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weight="bold" style:font-weight-asian="bold" fo:font-size="10pt" style:font-size-asian="10pt" style:language-asian="lt" style:country-asian="L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P2758" style:parent-style-name="Normal" style:family="paragraph">
      <style:text-properties fo:font-weight="bold" style:font-weight-asian="bold"/>
    </style:style>
    <style:style style:name="TableColumn2760" style:family="table-column">
      <style:table-column-properties style:column-width="6.6923in"/>
    </style:style>
    <style:style style:name="Table2759" style:family="table">
      <style:table-properties style:width="6.6923in" fo:margin-left="0in" table:align="lef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weight="bold" style:font-weight-asian="bold" fo:font-size="10pt" style:font-size-asian="10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olumn2768" style:family="table-column">
      <style:table-column-properties style:column-width="6.6923in"/>
    </style:style>
    <style:style style:name="Table2767" style:family="table">
      <style:table-properties style:width="6.6923in" fo:margin-left="0in" table:align="lef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weight="bold" style:font-weight-asian="bold" fo:font-size="10pt" style:font-size-asian="10pt" style:language-asian="lt" style:country-asian="L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olumn2776" style:family="table-column">
      <style:table-column-properties style:column-width="6.6923in"/>
    </style:style>
    <style:style style:name="Table2775" style:family="table">
      <style:table-properties style:width="6.6923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weight="bold" style:font-weight-asian="bold" fo:font-size="10pt" style:font-size-asian="10pt" style:language-asian="lt" style:country-asian="L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Column2784" style:family="table-column">
      <style:table-column-properties style:column-width="6.6923in"/>
    </style:style>
    <style:style style:name="Table2783" style:family="table">
      <style:table-properties style:width="6.6923in" fo:margin-left="0in" table:align="lef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fo:font-size="10pt" style:font-size-asian="10pt" style:language-asian="lt" style:country-asian="L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olumn2792" style:family="table-column">
      <style:table-column-properties style:column-width="6.6923in"/>
    </style:style>
    <style:style style:name="Table2791" style:family="table">
      <style:table-properties style:width="6.6923in" fo:margin-left="0in" table:align="lef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weight="bold" style:font-weight-asian="bold" fo:font-size="10pt" style:font-size-asian="10pt" style:language-asian="lt" style:country-asian="L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olumn2800" style:family="table-column">
      <style:table-column-properties style:column-width="6.6923in"/>
    </style:style>
    <style:style style:name="Table2799" style:family="table">
      <style:table-properties style:width="6.6923in" fo:margin-left="0in" table:align="lef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weight="bold" style:font-weight-asian="bold" fo:font-size="10pt" style:font-size-asian="10pt" style:language-asian="lt" style:country-asian="L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olumn2808" style:family="table-column">
      <style:table-column-properties style:column-width="1.4888in"/>
    </style:style>
    <style:style style:name="TableColumn2809" style:family="table-column">
      <style:table-column-properties style:column-width="3.4298in"/>
    </style:style>
    <style:style style:name="TableColumn2810" style:family="table-column">
      <style:table-column-properties style:column-width="1.7736in"/>
    </style:style>
    <style:style style:name="Table2807" style:family="table">
      <style:table-properties style:width="6.6923in" fo:margin-left="0in" table:align="lef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weight="bold" style:font-weight-asian="bold" fo:font-size="10pt" style:font-size-asian="10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weight="bold" style:font-weight-asian="bold"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weight="bold" style:font-weight-asian="bold"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weight="bold" style:font-weight-asian="bold" fo:font-size="10pt" style:font-size-asian="10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weight="bold" style:font-weight-asian="bold"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olumn2850" style:family="table-column">
      <style:table-column-properties style:column-width="6.6923in"/>
    </style:style>
    <style:style style:name="Table2849" style:family="table">
      <style:table-properties style:width="6.6923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weight="bold" style:font-weight-asian="bold" fo:font-size="10pt" style:font-size-asian="10pt" style:language-asian="lt" style:country-asian="L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58" style:parent-style-name="Normal" style:family="paragraph">
      <style:paragraph-properties>
        <style:tab-stops>
          <style:tab-stop style:type="center" style:position="4.4444in"/>
          <style:tab-stop style:type="center" style:position="5.9722in"/>
        </style:tab-stops>
      </style:paragraph-properties>
      <style:text-properties fo:font-size="10pt" style:font-size-asian="10pt"/>
    </style:style>
    <style:style style:name="P2859" style:parent-style-name="Normal" style:family="paragraph">
      <style:paragraph-properties fo:text-indent="1.1805in">
        <style:tab-stops>
          <style:tab-stop style:type="left" style:position="1.1805in"/>
        </style:tab-stops>
      </style:paragraph-properties>
    </style:style>
    <style:style style:name="P2860" style:parent-style-name="Normal" style:family="paragraph">
      <style:paragraph-properties fo:text-align="center"/>
    </style:style>
    <style:style style:name="P2861" style:parent-style-name="Normal" style:family="paragraph">
      <style:paragraph-properties fo:text-align="center"/>
    </style:style>
    <style:style style:name="P2862" style:parent-style-name="Normal" style:family="paragraph">
      <style:paragraph-properties fo:break-before="page" fo:text-indent="3.543in"/>
    </style:style>
    <style:style style:name="T2863" style:parent-style-name="DefaultParagraphFont" style:family="text">
      <style:text-properties fo:font-weight="bold" style:font-weight-asian="bold"/>
    </style:style>
    <style:style style:name="P2864" style:parent-style-name="Normal" style:family="paragraph">
      <style:paragraph-properties fo:text-indent="3.543in"/>
      <style:text-properties fo:font-weight="bold" style:font-weight-asian="bold"/>
    </style:style>
    <style:style style:name="P2865" style:parent-style-name="Normal" style:family="paragraph">
      <style:paragraph-properties fo:text-indent="3.543in"/>
      <style:text-properties fo:font-weight="bold" style:font-weight-asian="bold"/>
    </style:style>
    <style:style style:name="P2866" style:parent-style-name="Normal" style:family="paragraph">
      <style:paragraph-properties fo:text-indent="3.543in"/>
      <style:text-properties fo:font-weight="bold" style:font-weight-asian="bold"/>
    </style:style>
    <style:style style:name="P2867" style:parent-style-name="Normal" style:family="paragraph">
      <style:paragraph-properties fo:text-indent="0.4923in"/>
    </style:style>
    <style:style style:name="P2868" style:parent-style-name="Normal" style:family="paragraph">
      <style:paragraph-properties fo:text-align="center"/>
    </style:style>
    <style:style style:name="P2869" style:parent-style-name="Normal" style:family="paragraph">
      <style:paragraph-properties fo:text-align="center"/>
      <style:text-properties fo:font-weight="bold" style:font-weight-asian="bold"/>
    </style:style>
    <style:style style:name="P2870" style:parent-style-name="Normal" style:family="paragraph">
      <style:paragraph-properties fo:text-align="center"/>
      <style:text-properties fo:font-weight="bold" style:font-weight-asian="bold"/>
    </style:style>
    <style:style style:name="P2871" style:parent-style-name="Normal" style:family="paragraph">
      <style:paragraph-properties fo:text-indent="0.4923in"/>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P2874" style:parent-style-name="Normal" style:family="paragraph">
      <style:paragraph-properties fo:text-indent="0.4923in"/>
    </style:style>
    <style:style style:name="P28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876" style:parent-style-name="DefaultParagraphFont" style:family="text">
      <style:text-properties fo:font-weight="bold" style:font-weight-asian="bold"/>
    </style:style>
    <style:style style:name="P2877" style:parent-style-name="Normal" style:family="paragraph">
      <style:paragraph-properties>
        <style:tab-stops>
          <style:tab-stop style:type="center" style:position="2.5972in"/>
        </style:tab-stops>
      </style:paragraph-properties>
      <style:text-properties fo:font-size="10pt" style:font-size-asian="10pt"/>
    </style:style>
    <style:style style:name="P2878" style:parent-style-name="Normal" style:family="paragraph">
      <style:paragraph-properties>
        <style:tab-stops>
          <style:tab-stop style:type="right" style:leader-style="dotted" style:leader-text="." style:position="6.6937in"/>
        </style:tab-stops>
      </style:paragraph-properties>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style:tab-stops>
          <style:tab-stop style:type="right" style:leader-style="dotted" style:leader-text="." style:position="6.6937in"/>
        </style:tab-stops>
      </style:paragraph-properties>
    </style:style>
    <style:style style:name="P2881" style:parent-style-name="Normal" style:family="paragraph">
      <style:paragraph-properties>
        <style:tab-stops>
          <style:tab-stop style:type="right" style:leader-style="dotted" style:leader-text="." style:position="6.6937in"/>
        </style:tab-stops>
      </style:paragraph-properties>
    </style:style>
    <style:style style:name="P2882"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2883" style:parent-style-name="Normal" style:family="paragraph">
      <style:paragraph-properties>
        <style:tab-stops>
          <style:tab-stop style:type="left" style:leader-style="dotted" style:leader-text="." style:position="2.6388in"/>
          <style:tab-stop style:type="left" style:leader-style="dotted" style:leader-text="." style:position="3.125in"/>
          <style:tab-stop style:type="left" style:leader-style="dotted" style:leader-text="." style:position="3.75in"/>
          <style:tab-stop style:type="right" style:leader-style="dotted" style:leader-text="." style:position="6.6937in"/>
        </style:tab-stops>
      </style:paragraph-properties>
    </style:style>
    <style:style style:name="P2884" style:parent-style-name="Normal" style:family="paragraph">
      <style:paragraph-properties fo:text-indent="0.4923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T2907" style:parent-style-name="DefaultParagraphFont" style:family="text">
      <style:text-properties fo:font-style="italic" style:font-style-asian="italic"/>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tab-stops>
          <style:tab-stop style:type="left" style:leader-style="dotted" style:leader-text="." style:position="4.3055in"/>
          <style:tab-stop style:type="left" style:leader-style="dotted" style:leader-text="." style:position="5.2083in"/>
        </style:tab-stops>
      </style:paragraph-properties>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indent="0.4923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Normal" style:family="paragraph">
      <style:paragraph-properties fo:text-indent="0.4923in"/>
    </style:style>
    <style:style style:name="P2939" style:parent-style-name="Normal" style:family="paragraph">
      <style:paragraph-properties fo:text-align="justify">
        <style:tab-stops>
          <style:tab-stop style:type="left" style:position="4.5138in"/>
          <style:tab-stop style:type="right" style:leader-style="dotted" style:leader-text="." style:position="6.6937in"/>
        </style:tab-stops>
      </style:paragraph-properties>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ab-stops>
          <style:tab-stop style:type="left" style:leader-style="dotted" style:leader-text="." style:position="3.15in"/>
        </style:tab-stops>
      </style:paragraph-properties>
    </style:style>
    <style:style style:name="P2945" style:parent-style-name="Normal" style:family="paragraph">
      <style:paragraph-properties fo:text-align="justify">
        <style:tab-stops>
          <style:tab-stop style:type="left" style:leader-style="dotted" style:leader-text="." style:position="3.15in"/>
        </style:tab-stops>
      </style:paragraph-properties>
    </style:style>
    <style:style style:name="P2946"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947"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ab-stops>
          <style:tab-stop style:type="left" style:leader-style="dotted" style:leader-text="." style:position="3.15in"/>
        </style:tab-stops>
      </style:paragraph-properties>
    </style:style>
    <style:style style:name="P2950"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2951" style:parent-style-name="Normal" style:family="paragraph">
      <style:paragraph-properties>
        <style:tab-stops>
          <style:tab-stop style:type="right" style:leader-style="dotted" style:leader-text="." style:position="3.15in"/>
        </style:tab-stops>
      </style:paragraph-properties>
    </style:style>
    <style:style style:name="P2952" style:parent-style-name="Normal" style:family="paragraph">
      <style:paragraph-properties>
        <style:tab-stops>
          <style:tab-stop style:type="left" style:position="4.5138in"/>
          <style:tab-stop style:type="right" style:leader-style="dotted" style:leader-text="." style:position="6.6937in"/>
        </style:tab-stops>
      </style:paragraph-properties>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ab-stops>
          <style:tab-stop style:type="left" style:leader-style="dotted" style:leader-text="." style:position="3.15in"/>
        </style:tab-stops>
      </style:paragraph-properties>
    </style:style>
    <style:style style:name="P2957" style:parent-style-name="Normal" style:family="paragraph">
      <style:paragraph-properties fo:text-align="justify">
        <style:tab-stops>
          <style:tab-stop style:type="left" style:leader-style="dotted" style:leader-text="." style:position="3.15in"/>
        </style:tab-stops>
      </style:paragraph-properties>
    </style:style>
    <style:style style:name="P2958"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959"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ab-stops>
          <style:tab-stop style:type="left" style:leader-style="dotted" style:leader-text="." style:position="3.15in"/>
        </style:tab-stops>
      </style:paragraph-properties>
    </style:style>
    <style:style style:name="P2962"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2963"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2964" style:parent-style-name="Normal" style:family="paragraph">
      <style:paragraph-properties fo:text-align="center"/>
    </style:style>
    <style:style style:name="P2965" style:parent-style-name="Normal" style:family="paragraph">
      <style:paragraph-properties fo:text-align="center"/>
    </style:style>
    <style:style style:name="P2966" style:parent-style-name="Normal" style:family="paragraph">
      <style:paragraph-properties fo:break-before="page" fo:text-indent="3.543in"/>
    </style:style>
    <style:style style:name="P2967" style:parent-style-name="Normal" style:family="paragraph">
      <style:paragraph-properties fo:text-indent="3.543in"/>
      <style:text-properties fo:font-weight="bold" style:font-weight-asian="bold"/>
    </style:style>
    <style:style style:name="P2968" style:parent-style-name="Normal" style:family="paragraph">
      <style:paragraph-properties fo:text-indent="3.543in"/>
      <style:text-properties fo:font-weight="bold" style:font-weight-asian="bold"/>
    </style:style>
    <style:style style:name="P2969" style:parent-style-name="Normal" style:family="paragraph">
      <style:paragraph-properties fo:text-indent="3.543in"/>
      <style:text-properties fo:font-weight="bold" style:font-weight-asian="bold"/>
    </style:style>
    <style:style style:name="P2970" style:parent-style-name="Normal" style:family="paragraph">
      <style:paragraph-properties fo:text-indent="0.4923in"/>
    </style:style>
    <style:style style:name="P2971" style:parent-style-name="Normal" style:family="paragraph">
      <style:paragraph-properties fo:text-indent="3.543in"/>
      <style:text-properties fo:font-weight="bold" style:font-weight-asian="bold"/>
    </style:style>
    <style:style style:name="P2972" style:parent-style-name="Normal" style:family="paragraph">
      <style:paragraph-properties fo:text-indent="3.543in"/>
      <style:text-properties fo:font-weight="bold" style:font-weight-asian="bold"/>
    </style:style>
    <style:style style:name="P2973" style:parent-style-name="Normal" style:family="paragraph">
      <style:paragraph-properties fo:text-indent="0.4923in"/>
    </style:style>
    <style:style style:name="P2974" style:parent-style-name="Normal" style:family="paragraph">
      <style:paragraph-properties fo:text-align="center"/>
    </style:style>
    <style:style style:name="P2975" style:parent-style-name="Normal" style:family="paragraph">
      <style:paragraph-properties fo:text-align="center"/>
      <style:text-properties fo:font-size="10pt" style:font-size-asian="10pt"/>
    </style:style>
    <style:style style:name="P2976" style:parent-style-name="Normal" style:family="paragraph">
      <style:paragraph-properties fo:text-align="center"/>
      <style:text-properties fo:font-weight="bold" style:font-weight-asian="bold"/>
    </style:style>
    <style:style style:name="P2977" style:parent-style-name="Normal" style:family="paragraph">
      <style:paragraph-properties fo:text-indent="0.4923in"/>
    </style:style>
    <style:style style:name="P2978" style:parent-style-name="Normal" style:family="paragraph">
      <style:paragraph-properties fo:text-align="center" fo:text-indent="0.4923in"/>
      <style:text-properties fo:font-weight="bold" style:font-weight-asian="bold"/>
    </style:style>
    <style:style style:name="P2979" style:parent-style-name="Normal" style:family="paragraph">
      <style:paragraph-properties fo:text-align="center" fo:text-indent="0.4923in"/>
      <style:text-properties fo:font-weight="bold" style:font-weight-asian="bold"/>
    </style:style>
    <style:style style:name="P2980" style:parent-style-name="Normal" style:family="paragraph">
      <style:paragraph-properties fo:text-indent="0.4923in"/>
    </style:style>
    <style:style style:name="TableColumn2982" style:family="table-column">
      <style:table-column-properties style:column-width="0.4402in"/>
    </style:style>
    <style:style style:name="TableColumn2983" style:family="table-column">
      <style:table-column-properties style:column-width="1.2618in"/>
    </style:style>
    <style:style style:name="TableColumn2984" style:family="table-column">
      <style:table-column-properties style:column-width="0.9236in"/>
    </style:style>
    <style:style style:name="TableColumn2985" style:family="table-column">
      <style:table-column-properties style:column-width="3.1368in"/>
    </style:style>
    <style:style style:name="TableColumn2986" style:family="table-column">
      <style:table-column-properties style:column-width="0.9298in"/>
    </style:style>
    <style:style style:name="Table2981" style:family="table">
      <style:table-properties style:width="6.6923in" fo:margin-left="0in" table:align="lef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end"/>
      <style:text-properties fo:font-weight="bold" style:font-weight-asian="bold"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P3047" style:parent-style-name="Normal" style:family="paragraph">
      <style:paragraph-properties fo:text-indent="0.4923in"/>
    </style:style>
    <style:style style:name="P3048" style:parent-style-name="Normal" style:family="paragraph">
      <style:paragraph-properties>
        <style:tab-stops>
          <style:tab-stop style:type="left" style:leader-style="dotted" style:leader-text="." style:position="3.125in"/>
          <style:tab-stop style:type="left" style:position="4.3055in"/>
          <style:tab-stop style:type="right" style:leader-style="dotted" style:leader-text="." style:position="6.6937in"/>
        </style:tab-stops>
      </style:paragraph-properties>
    </style:style>
    <style:style style:name="P3049" style:parent-style-name="Normal" style:family="paragraph">
      <style:paragraph-properties>
        <style:tab-stops>
          <style:tab-stop style:type="center" style:position="5.4861in"/>
        </style:tab-stops>
      </style:paragraph-properties>
      <style:text-properties fo:font-size="10pt" style:font-size-asian="10pt"/>
    </style:style>
    <style:style style:name="P3050"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051" style:parent-style-name="Normal" style:family="paragraph">
      <style:paragraph-properties>
        <style:tab-stops>
          <style:tab-stop style:type="center" style:position="5.4861in"/>
        </style:tab-stops>
      </style:paragraph-properties>
    </style:style>
    <style:style style:name="T3052" style:parent-style-name="DefaultParagraphFont" style:family="text">
      <style:text-properties fo:font-size="10pt" style:font-size-asian="10pt"/>
    </style:style>
    <style:style style:name="P3053" style:parent-style-name="Normal" style:family="paragraph">
      <style:paragraph-properties fo:text-indent="4.3055in">
        <style:tab-stops>
          <style:tab-stop style:type="left" style:position="4.3055in"/>
        </style:tab-stops>
      </style:paragraph-properties>
    </style:style>
    <style:style style:name="P3054" style:parent-style-name="Normal" style:family="paragraph">
      <style:paragraph-properties>
        <style:tab-stops>
          <style:tab-stop style:type="left" style:position="4.3055in"/>
          <style:tab-stop style:type="right" style:leader-style="dotted" style:leader-text="." style:position="6.6937in"/>
        </style:tab-stops>
      </style:paragraph-properties>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style:tab-stops>
          <style:tab-stop style:type="center" style:position="5.4861in"/>
        </style:tab-stops>
      </style:paragraph-properties>
    </style:style>
    <style:style style:name="P3058"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059" style:parent-style-name="Normal" style:family="paragraph">
      <style:paragraph-properties>
        <style:tab-stops>
          <style:tab-stop style:type="center" style:position="5.4861in"/>
        </style:tab-stops>
      </style:paragraph-properties>
    </style:style>
    <style:style style:name="P3060" style:parent-style-name="Normal" style:family="paragraph">
      <style:paragraph-properties fo:text-indent="4.3055in">
        <style:tab-stops>
          <style:tab-stop style:type="left" style:position="4.3055in"/>
        </style:tab-stops>
      </style:paragraph-properties>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fo:break-before="page" fo:text-indent="3.543in"/>
    </style:style>
    <style:style style:name="P3064" style:parent-style-name="Normal" style:family="paragraph">
      <style:paragraph-properties fo:text-indent="3.543in"/>
      <style:text-properties fo:font-weight="bold" style:font-weight-asian="bold"/>
    </style:style>
    <style:style style:name="P3065" style:parent-style-name="Normal" style:family="paragraph">
      <style:paragraph-properties fo:text-indent="3.543in"/>
      <style:text-properties fo:font-weight="bold" style:font-weight-asian="bold"/>
    </style:style>
    <style:style style:name="P3066" style:parent-style-name="Normal" style:family="paragraph">
      <style:paragraph-properties fo:text-indent="3.543in"/>
      <style:text-properties fo:font-weight="bold" style:font-weight-asian="bold"/>
    </style:style>
    <style:style style:name="P3067" style:parent-style-name="Normal" style:family="paragraph">
      <style:paragraph-properties fo:text-indent="3.543in"/>
      <style:text-properties fo:font-weight="bold" style:font-weight-asian="bold"/>
    </style:style>
    <style:style style:name="P3068" style:parent-style-name="Normal" style:family="paragraph">
      <style:paragraph-properties fo:text-indent="0.4923in"/>
    </style:style>
    <style:style style:name="P3069" style:parent-style-name="Normal" style:family="paragraph">
      <style:paragraph-properties fo:text-align="center"/>
    </style:style>
    <style:style style:name="P3070" style:parent-style-name="Normal" style:family="paragraph">
      <style:paragraph-properties fo:text-align="center"/>
      <style:text-properties fo:font-weight="bold" style:font-weight-asian="bold"/>
    </style:style>
    <style:style style:name="P3071" style:parent-style-name="Normal" style:family="paragraph">
      <style:paragraph-properties fo:text-indent="0.4923in"/>
    </style:style>
    <style:style style:name="TableColumn3073" style:family="table-column">
      <style:table-column-properties style:column-width="1.3104in"/>
    </style:style>
    <style:style style:name="TableColumn3074" style:family="table-column">
      <style:table-column-properties style:column-width="1.7784in"/>
    </style:style>
    <style:style style:name="TableColumn3075" style:family="table-column">
      <style:table-column-properties style:column-width="1.0562in"/>
    </style:style>
    <style:style style:name="TableColumn3076" style:family="table-column">
      <style:table-column-properties style:column-width="2.5472in"/>
    </style:style>
    <style:style style:name="Table3072" style:family="table">
      <style:table-properties style:width="6.6923in" fo:margin-left="0in" table:align="left"/>
    </style:style>
    <style:style style:name="TableRow3077" style:family="table-row">
      <style:table-row-properties/>
    </style:style>
    <style:style style:name="TableCell3078" style:family="table-cell">
      <style:table-cell-properties fo:border-top="none" fo:border-left="none" fo:border-bottom="none" fo:border-right="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ableColumn3089" style:family="table-column">
      <style:table-column-properties style:column-width="6.6923in"/>
    </style:style>
    <style:style style:name="Table3088" style:family="table">
      <style:table-properties style:width="6.6923in" fo:margin-left="0in" table:align="lef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style:style>
    <style:style style:name="TableColumn3098" style:family="table-column">
      <style:table-column-properties style:column-width="3.2687in"/>
    </style:style>
    <style:style style:name="TableColumn3099" style:family="table-column">
      <style:table-column-properties style:column-width="3.4236in"/>
    </style:style>
    <style:style style:name="Table3097" style:family="table">
      <style:table-properties style:width="6.6923in" fo:margin-left="0in" table:align="lef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top="0.0069in solid #000000" fo:border-left="none" fo:border-bottom="none" fo:border-right="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weight="bold" style:font-weight-asian="bold" fo:font-size="10pt" style:font-size-asian="10pt" style:language-asian="lt" style:country-asian="LT"/>
    </style:style>
    <style:style style:name="TableRow3109" style:family="table-row">
      <style:table-row-properties/>
    </style:style>
    <style:style style:name="TableCell3110" style:family="table-cell">
      <style:table-cell-properties fo:border-top="none" fo:border-left="none" fo:border-bottom="none" fo:border-right="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top="none" fo:border-left="none" fo:border-bottom="none" fo:border-right="0.0069in solid #000000" fo:padding-top="0in" fo:padding-left="0.075in" fo:padding-bottom="0in" fo:padding-right="0.075in"/>
    </style:style>
    <style:style style:name="P3127" style:parent-style-name="Normal" style:family="paragraph">
      <style:paragraph-properties fo:text-align="justify" fo:text-indent="0.4923in"/>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fo:text-indent="0.4923in"/>
      <style:text-properties fo:font-size="10pt" style:font-size-asian="10pt"/>
    </style:style>
    <style:style style:name="TableRow3133" style:family="table-row">
      <style:table-row-properties/>
    </style:style>
    <style:style style:name="TableCell3134" style:family="table-cell">
      <style:table-cell-properties fo:border-top="none" fo:border-left="none" fo:border-bottom="none" fo:border-right="0.0069in solid #000000" fo:padding-top="0in" fo:padding-left="0.075in" fo:padding-bottom="0in" fo:padding-right="0.075in"/>
    </style:style>
    <style:style style:name="P3135" style:parent-style-name="Normal" style:family="paragraph">
      <style:paragraph-properties fo:text-align="justify" fo:text-indent="0.4923in"/>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fo:text-indent="0.4923in"/>
      <style:text-properties fo:font-size="10pt" style:font-size-asian="10pt"/>
    </style:style>
    <style:style style:name="TableRow3141" style:family="table-row">
      <style:table-row-properties/>
    </style:style>
    <style:style style:name="TableCell3142" style:family="table-cell">
      <style:table-cell-properties fo:border-top="none" fo:border-left="none" fo:border-bottom="none" fo:border-right="0.0069in solid #000000" fo:padding-top="0in" fo:padding-left="0.075in" fo:padding-bottom="0in" fo:padding-right="0.075in"/>
    </style:style>
    <style:style style:name="P3143" style:parent-style-name="Normal" style:family="paragraph">
      <style:paragraph-properties fo:text-align="justify" fo:text-indent="0.4923in"/>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paragraph-properties fo:text-align="justify"/>
    </style:style>
    <style:style style:name="TableColumn3148" style:family="table-column">
      <style:table-column-properties style:column-width="6.6923in"/>
    </style:style>
    <style:style style:name="Table3147" style:family="table">
      <style:table-properties style:width="6.6923in" fo:margin-left="0in" table:align="lef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olumn3153" style:family="table-column">
      <style:table-column-properties style:column-width="4.727in"/>
    </style:style>
    <style:style style:name="TableColumn3154" style:family="table-column">
      <style:table-column-properties style:column-width="1.9652in"/>
    </style:style>
    <style:style style:name="Table3152" style:family="table">
      <style:table-properties style:width="6.6923in" fo:margin-left="0in" table:align="left"/>
    </style:style>
    <style:style style:name="TableRow3155" style:family="table-row">
      <style:table-row-properties/>
    </style:style>
    <style:style style:name="TableCell3156" style:family="table-cell">
      <style:table-cell-properties fo:border-top="none" fo:border-left="none" fo:border-bottom="none" fo:border-right="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P3165" style:parent-style-name="Normal" style:family="paragraph">
      <style:paragraph-properties fo:text-align="justify" fo:text-indent="0.4923in"/>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top="none" fo:border-left="none" fo:border-bottom="0.0069in solid #000000" fo:border-right="none"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ableColumn3182" style:family="table-column">
      <style:table-column-properties style:column-width="0.9777in"/>
    </style:style>
    <style:style style:name="TableColumn3183" style:family="table-column">
      <style:table-column-properties style:column-width="2.2909in"/>
    </style:style>
    <style:style style:name="TableColumn3184" style:family="table-column">
      <style:table-column-properties style:column-width="1.4583in"/>
    </style:style>
    <style:style style:name="TableColumn3185" style:family="table-column">
      <style:table-column-properties style:column-width="1.9652in"/>
    </style:style>
    <style:style style:name="Table3181" style:family="table">
      <style:table-properties style:width="6.6923in" fo:margin-left="0in" table:align="left"/>
    </style:style>
    <style:style style:name="TableRow3186" style:family="table-row">
      <style:table-row-properties/>
    </style:style>
    <style:style style:name="TableCell3187" style:family="table-cell">
      <style:table-cell-properties fo:border-top="none" fo:border-left="none" fo:border-bottom="none" fo:border-right="0.0069in solid #000000" fo:padding-top="0in" fo:padding-left="0.075in" fo:padding-bottom="0in" fo:padding-right="0.075in"/>
    </style:style>
    <style:style style:name="P3188" style:parent-style-name="Normal" style:family="paragraph">
      <style:text-properties fo:font-weight="bold" style:font-weight-asian="bold"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fo:font-weight="bold" style:font-weight-asian="bold"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P3195" style:parent-style-name="Normal" style:family="paragraph">
      <style:paragraph-properties fo:text-align="justify" fo:text-indent="0.4923in"/>
    </style:style>
    <style:style style:name="TableColumn3197" style:family="table-column">
      <style:table-column-properties style:column-width="6.6923in"/>
    </style:style>
    <style:style style:name="Table3196" style:family="table">
      <style:table-properties style:width="6.6923in" fo:margin-left="0in" table:align="lef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TableColumn3205" style:family="table-column">
      <style:table-column-properties style:column-width="6.6923in"/>
    </style:style>
    <style:style style:name="Table3204" style:family="table">
      <style:table-properties style:width="6.6923in" fo:margin-left="0in" table:align="lef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P3209" style:parent-style-name="Normal" style:family="paragraph">
      <style:text-properties fo:font-weight="bold" style:font-weight-asian="bold"/>
    </style:style>
    <style:style style:name="P3210" style:parent-style-name="Normal" style:family="paragraph">
      <style:text-properties fo:font-weight="bold" style:font-weight-asian="bold"/>
    </style:style>
    <style:style style:name="P3211" style:parent-style-name="Normal" style:family="paragraph">
      <style:text-properties fo:font-weight="bold" style:font-weight-asian="bold"/>
    </style:style>
    <style:style style:name="P3212" style:parent-style-name="Normal" style:family="paragraph">
      <style:paragraph-properties fo:text-align="justify"/>
      <style:text-properties fo:font-weight="bold" style:font-weight-asian="bold"/>
    </style:style>
    <style:style style:name="TableColumn3214" style:family="table-column">
      <style:table-column-properties style:column-width="6.6923in"/>
    </style:style>
    <style:style style:name="Table3213" style:family="table">
      <style:table-properties style:width="6.6923in" fo:margin-left="0in" table:align="lef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paragraph-properties fo:text-align="justify"/>
      <style:text-properties fo:font-weight="bold" style:font-weight-asian="bold"/>
    </style:style>
    <style:style style:name="TableColumn3220" style:family="table-column">
      <style:table-column-properties style:column-width="6.6923in"/>
    </style:style>
    <style:style style:name="Table3219" style:family="table">
      <style:table-properties style:width="6.6923in" fo:margin-left="0in" table:align="lef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paragraph-properties fo:text-align="justify"/>
      <style:text-properties fo:font-weight="bold" style:font-weight-asian="bold"/>
    </style:style>
    <style:style style:name="TableColumn3226" style:family="table-column">
      <style:table-column-properties style:column-width="6.6923in"/>
    </style:style>
    <style:style style:name="Table3225" style:family="table">
      <style:table-properties style:width="6.6923in" fo:margin-left="0in" table:align="lef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paragraph-properties fo:text-align="justify"/>
      <style:text-properties fo:font-weight="bold" style:font-weight-asian="bold"/>
    </style:style>
    <style:style style:name="TableColumn3232" style:family="table-column">
      <style:table-column-properties style:column-width="6.6923in"/>
    </style:style>
    <style:style style:name="Table3231" style:family="table">
      <style:table-properties style:width="6.6923in" fo:margin-left="0in" table:align="lef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P3236" style:parent-style-name="Normal" style:family="paragraph">
      <style:paragraph-properties fo:text-align="justify"/>
      <style:text-properties fo:font-weight="bold" style:font-weight-asian="bold"/>
    </style:style>
    <style:style style:name="TableColumn3238" style:family="table-column">
      <style:table-column-properties style:column-width="0.4in"/>
    </style:style>
    <style:style style:name="TableColumn3239" style:family="table-column">
      <style:table-column-properties style:column-width="0.9145in"/>
    </style:style>
    <style:style style:name="TableColumn3240" style:family="table-column">
      <style:table-column-properties style:column-width="1.0611in"/>
    </style:style>
    <style:style style:name="TableColumn3241" style:family="table-column">
      <style:table-column-properties style:column-width="1.7319in"/>
    </style:style>
    <style:style style:name="TableColumn3242" style:family="table-column">
      <style:table-column-properties style:column-width="1.9097in"/>
    </style:style>
    <style:style style:name="TableColumn3243" style:family="table-column">
      <style:table-column-properties style:column-width="0.675in"/>
    </style:style>
    <style:style style:name="Table3237" style:family="table">
      <style:table-properties style:width="6.6923in" fo:margin-left="0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language-asian="lt" style:country-asian="LT"/>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language-asian="lt" style:country-asian="LT"/>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font-size="10pt" style:font-size-asian="10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10pt" style:font-size-asian="10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font-size="10pt" style:font-size-asian="10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P3385" style:parent-style-name="Normal" style:family="paragraph">
      <style:paragraph-properties>
        <style:tab-stops>
          <style:tab-stop style:type="left" style:position="5.2777in"/>
          <style:tab-stop style:type="right" style:leader-style="dotted" style:leader-text="." style:position="6.6937in"/>
        </style:tab-stops>
      </style:paragraph-properties>
      <style:text-properties fo:font-weight="bold" style:font-weight-asian="bold"/>
    </style:style>
    <style:style style:name="P3386" style:parent-style-name="Normal" style:family="paragraph">
      <style:paragraph-properties fo:text-align="justify">
        <style:tab-stops>
          <style:tab-stop style:type="center" style:position="5.9722in"/>
        </style:tab-stops>
      </style:paragraph-properties>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tab-stops>
          <style:tab-stop style:type="left" style:leader-style="dotted" style:leader-text="." style:position="2.0777in"/>
          <style:tab-stop style:type="left" style:position="2.5972in"/>
          <style:tab-stop style:type="right" style:leader-style="dotted" style:leader-text="." style:position="4.5451in"/>
        </style:tab-stops>
      </style:paragraph-properties>
    </style:style>
    <style:style style:name="T3393" style:parent-style-name="DefaultParagraphFont" style:family="text">
      <style:text-properties fo:font-weight="bold" style:font-weight-asian="bold"/>
    </style:style>
    <style:style style:name="P3394" style:parent-style-name="Normal" style:family="paragraph">
      <style:paragraph-properties>
        <style:tab-stops>
          <style:tab-stop style:type="center" style:position="1.4284in"/>
          <style:tab-stop style:type="center" style:position="3.5062in"/>
          <style:tab-stop style:type="center" style:position="5.9722in"/>
        </style:tab-stops>
      </style:paragraph-properties>
      <style:text-properties fo:font-size="10pt" style:font-size-asian="10pt"/>
    </style:style>
    <style:style style:name="TableColumn3396" style:family="table-column">
      <style:table-column-properties style:column-width="4.7958in"/>
    </style:style>
    <style:style style:name="TableColumn3397" style:family="table-column">
      <style:table-column-properties style:column-width="1.8965in"/>
    </style:style>
    <style:style style:name="Table3395" style:family="table">
      <style:table-properties style:width="6.6923in" fo:margin-left="0in" table:align="left"/>
    </style:style>
    <style:style style:name="TableRow3398" style:family="table-row">
      <style:table-row-properties/>
    </style:style>
    <style:style style:name="TableCell3399" style:family="table-cell">
      <style:table-cell-properties fo:border-top="none" fo:border-left="none" fo:border-bottom="none" fo:border-right="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P3403" style:parent-style-name="Normal" style:family="paragraph">
      <style:paragraph-properties fo:text-align="center"/>
    </style:style>
    <style:style style:name="P3404" style:parent-style-name="Normal" style:family="paragraph">
      <style:paragraph-properties fo:text-align="center"/>
    </style:style>
    <style:style style:name="P3405" style:parent-style-name="Normal" style:family="paragraph">
      <style:paragraph-properties fo:break-before="page" fo:text-indent="3.543in"/>
    </style:style>
    <style:style style:name="P3406" style:parent-style-name="Normal" style:family="paragraph">
      <style:paragraph-properties fo:text-indent="3.543in"/>
      <style:text-properties fo:font-weight="bold" style:font-weight-asian="bold"/>
    </style:style>
    <style:style style:name="P3407" style:parent-style-name="Normal" style:family="paragraph">
      <style:paragraph-properties fo:text-indent="3.543in"/>
      <style:text-properties fo:font-weight="bold" style:font-weight-asian="bold"/>
    </style:style>
    <style:style style:name="P3408" style:parent-style-name="Normal" style:family="paragraph">
      <style:paragraph-properties fo:text-indent="3.543in"/>
      <style:text-properties fo:font-weight="bold" style:font-weight-asian="bold"/>
    </style:style>
    <style:style style:name="P3409" style:parent-style-name="Normal" style:family="paragraph">
      <style:paragraph-properties fo:text-indent="3.543in"/>
      <style:text-properties fo:font-weight="bold" style:font-weight-asian="bold"/>
    </style:style>
    <style:style style:name="P3410" style:parent-style-name="Normal" style:family="paragraph">
      <style:paragraph-properties fo:text-align="center"/>
      <style:text-properties fo:font-weight="bold" style:font-weight-asian="bold"/>
    </style:style>
    <style:style style:name="P3411" style:parent-style-name="Normal" style:family="paragraph">
      <style:paragraph-properties fo:text-align="center"/>
    </style:style>
    <style:style style:name="P3412" style:parent-style-name="Normal" style:family="paragraph">
      <style:paragraph-properties fo:text-align="center"/>
      <style:text-properties fo:font-weight="bold" style:font-weight-asian="bold"/>
    </style:style>
    <style:style style:name="P3413" style:parent-style-name="Normal" style:family="paragraph">
      <style:paragraph-properties fo:text-align="center"/>
      <style:text-properties fo:font-weight="bold" style:font-weight-asian="bold"/>
    </style:style>
    <style:style style:name="P3414" style:parent-style-name="Normal" style:family="paragraph">
      <style:paragraph-properties fo:text-align="center">
        <style:tab-stops>
          <style:tab-stop style:type="left" style:leader-style="dotted" style:leader-text="." style:position="6.6937in"/>
        </style:tab-stops>
      </style:paragraph-properties>
    </style:style>
    <style:style style:name="P3415" style:parent-style-name="Normal" style:family="paragraph">
      <style:paragraph-properties fo:text-align="center"/>
      <style:text-properties fo:font-size="10pt" style:font-size-asian="10pt"/>
    </style:style>
    <style:style style:name="P3416" style:parent-style-name="Normal" style:family="paragraph">
      <style:paragraph-properties fo:text-indent="0.4923in"/>
    </style:style>
    <style:style style:name="TableColumn3418" style:family="table-column">
      <style:table-column-properties style:column-width="0.3965in"/>
    </style:style>
    <style:style style:name="TableColumn3419" style:family="table-column">
      <style:table-column-properties style:column-width="1.3493in"/>
    </style:style>
    <style:style style:name="TableColumn3420" style:family="table-column">
      <style:table-column-properties style:column-width="1.2631in"/>
    </style:style>
    <style:style style:name="TableColumn3421" style:family="table-column">
      <style:table-column-properties style:column-width="2.5166in"/>
    </style:style>
    <style:style style:name="TableColumn3422" style:family="table-column">
      <style:table-column-properties style:column-width="1.1666in"/>
    </style:style>
    <style:style style:name="Table3417" style:family="table">
      <style:table-properties style:width="6.6923in" fo:margin-left="0in" table:align="lef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indent="0.4923in"/>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indent="0.4923in"/>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indent="0.4923in"/>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indent="0.4923in"/>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indent="0.4923in"/>
      <style:text-properties fo:font-size="10pt" style:font-size-asian="10pt" style:language-asian="lt" style:country-asian="L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indent="0.4923in"/>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indent="0.4923in"/>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indent="0.4923in"/>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indent="0.4923in"/>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indent="0.4923in"/>
      <style:text-properties fo:font-size="10pt" style:font-size-asian="10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indent="0.4923in"/>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indent="0.4923in"/>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indent="0.4923in"/>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indent="0.4923in"/>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indent="0.4923in"/>
      <style:text-properties fo:font-size="10pt" style:font-size-asian="10pt"/>
    </style:style>
    <style:style style:name="P3456" style:parent-style-name="Normal" style:family="paragraph">
      <style:paragraph-properties fo:text-indent="0.4923in"/>
    </style:style>
    <style:style style:name="P3457"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P3460" style:parent-style-name="Normal" style:family="paragraph">
      <style:paragraph-properties>
        <style:tab-stops>
          <style:tab-stop style:type="center" style:position="4.4444in"/>
          <style:tab-stop style:type="center" style:position="5.9722in"/>
        </style:tab-stops>
      </style:paragraph-propertie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indent="1.1805in">
        <style:tab-stops>
          <style:tab-stop style:type="left" style:position="1.1805in"/>
        </style:tab-stops>
      </style:paragraph-properties>
    </style:style>
    <style:style style:name="P3464"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P3467" style:parent-style-name="Normal" style:family="paragraph">
      <style:paragraph-properties>
        <style:tab-stops>
          <style:tab-stop style:type="center" style:position="4.4444in"/>
          <style:tab-stop style:type="center" style:position="5.9722in"/>
        </style:tab-stops>
      </style:paragraph-properties>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P3472" style:parent-style-name="Normal" style:family="paragraph">
      <style:paragraph-properties fo:break-before="page" fo:text-indent="3.543in"/>
    </style:style>
    <style:style style:name="P3473" style:parent-style-name="Normal" style:family="paragraph">
      <style:paragraph-properties fo:text-indent="3.543in"/>
      <style:text-properties fo:font-weight="bold" style:font-weight-asian="bold"/>
    </style:style>
    <style:style style:name="P3474" style:parent-style-name="Normal" style:family="paragraph">
      <style:paragraph-properties fo:text-indent="3.543in"/>
      <style:text-properties fo:font-weight="bold" style:font-weight-asian="bold"/>
    </style:style>
    <style:style style:name="P3475" style:parent-style-name="Normal" style:family="paragraph">
      <style:paragraph-properties fo:text-indent="3.543in"/>
      <style:text-properties fo:font-weight="bold" style:font-weight-asian="bold"/>
    </style:style>
    <style:style style:name="P3476" style:parent-style-name="Normal" style:family="paragraph">
      <style:paragraph-properties fo:text-indent="3.543in"/>
      <style:text-properties fo:font-weight="bold" style:font-weight-asian="bold"/>
    </style:style>
    <style:style style:name="P3477" style:parent-style-name="Normal" style:family="paragraph">
      <style:paragraph-properties fo:text-align="center"/>
      <style:text-properties fo:font-weight="bold" style:font-weight-asian="bold"/>
    </style:style>
    <style:style style:name="P3478" style:parent-style-name="Normal" style:family="paragraph">
      <style:paragraph-properties fo:text-align="center"/>
    </style:style>
    <style:style style:name="P3479" style:parent-style-name="Normal" style:family="paragraph">
      <style:paragraph-properties fo:text-align="center"/>
      <style:text-properties fo:font-weight="bold" style:font-weight-asian="bold"/>
    </style:style>
    <style:style style:name="P34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84"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485"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486" style:parent-style-name="Normal" style:family="paragraph">
      <style:paragraph-properties fo:text-align="justify" fo:text-indent="0.4923in">
        <style:tab-stops>
          <style:tab-stop style:type="left" style:leader-style="dotted" style:leader-text="." style:position="1.5277in"/>
          <style:tab-stop style:type="left" style:leader-style="dotted" style:leader-text="." style:position="2.1527in"/>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4.7916in"/>
        </style:tab-stops>
      </style:paragraph-properties>
    </style:style>
    <style:style style:name="P3487"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488"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489" style:parent-style-name="Normal" style:family="paragraph">
      <style:paragraph-properties fo:text-indent="0.4923in"/>
    </style:style>
    <style:style style:name="TableColumn3491" style:family="table-column">
      <style:table-column-properties style:column-width="0.5166in"/>
    </style:style>
    <style:style style:name="TableColumn3492" style:family="table-column">
      <style:table-column-properties style:column-width="5.0118in"/>
    </style:style>
    <style:style style:name="TableColumn3493" style:family="table-column">
      <style:table-column-properties style:column-width="1.1638in"/>
    </style:style>
    <style:style style:name="Table3490" style:family="table">
      <style:table-properties style:width="6.6923in" fo:margin-left="0in" table:align="lef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paragraph-properties fo:text-indent="0.4923in"/>
    </style:style>
    <style:style style:name="P3638" style:parent-style-name="Normal" style:family="paragraph">
      <style:paragraph-properties fo:text-align="justify"/>
    </style:style>
    <style:style style:name="T3639" style:parent-style-name="DefaultParagraphFont" style:family="text">
      <style:text-properties style:text-underline-type="single" style:text-underline-style="solid" style:text-underline-width="auto" style:text-underline-mode="continuous"/>
    </style:style>
    <style:style style:name="P3640" style:parent-style-name="Normal" style:family="paragraph">
      <style:paragraph-properties fo:text-align="justify">
        <style:tab-stops>
          <style:tab-stop style:type="left" style:leader-style="dotted" style:leader-text="." style:position="2.0138in"/>
        </style:tab-stops>
      </style:paragraph-properties>
    </style:style>
    <style:style style:name="P3641" style:parent-style-name="Normal" style:family="paragraph">
      <style:paragraph-properties fo:text-align="center"/>
    </style:style>
    <style:style style:name="P3642" style:parent-style-name="Normal" style:family="paragraph">
      <style:paragraph-properties fo:break-before="page" fo:text-indent="3.543in"/>
    </style:style>
    <style:style style:name="P3643" style:parent-style-name="Normal" style:family="paragraph">
      <style:paragraph-properties fo:text-indent="3.543in"/>
      <style:text-properties fo:font-weight="bold" style:font-weight-asian="bold"/>
    </style:style>
    <style:style style:name="P3644" style:parent-style-name="Normal" style:family="paragraph">
      <style:paragraph-properties fo:text-indent="3.543in"/>
      <style:text-properties fo:font-weight="bold" style:font-weight-asian="bold"/>
    </style:style>
    <style:style style:name="P3645" style:parent-style-name="Normal" style:family="paragraph">
      <style:paragraph-properties fo:text-indent="3.543in"/>
      <style:text-properties fo:font-weight="bold" style:font-weight-asian="bold"/>
    </style:style>
    <style:style style:name="P3646" style:parent-style-name="Normal" style:family="paragraph">
      <style:paragraph-properties fo:text-indent="3.543in"/>
      <style:text-properties fo:font-weight="bold" style:font-weight-asian="bold"/>
    </style:style>
    <style:style style:name="P3647" style:parent-style-name="Normal" style:family="paragraph">
      <style:paragraph-properties fo:text-indent="0.4923in"/>
    </style:style>
    <style:style style:name="P3648" style:parent-style-name="Normal" style:family="paragraph">
      <style:paragraph-properties fo:text-align="center"/>
    </style:style>
    <style:style style:name="P3649" style:parent-style-name="Normal" style:family="paragraph">
      <style:paragraph-properties fo:text-align="justify" fo:text-indent="0.4923in"/>
    </style:style>
    <style:style style:name="P3650" style:parent-style-name="Normal" style:family="paragraph">
      <style:paragraph-properties fo:text-indent="4.3055in">
        <style:tab-stops>
          <style:tab-stop style:type="left" style:position="4.3055in"/>
          <style:tab-stop style:type="left" style:leader-style="dotted" style:leader-text="." style:position="6.6937in"/>
        </style:tab-stops>
      </style:paragraph-properties>
    </style:style>
    <style:style style:name="P3651" style:parent-style-name="Normal" style:family="paragraph">
      <style:paragraph-properties fo:text-indent="3.4027in">
        <style:tab-stops>
          <style:tab-stop style:type="left" style:position="3.4027in"/>
          <style:tab-stop style:type="left" style:position="4.3055in"/>
          <style:tab-stop style:type="left" style:leader-style="dotted" style:leader-text="." style:position="6.6937in"/>
        </style:tab-stops>
      </style:paragraph-properties>
    </style:style>
    <style:style style:name="P3652" style:parent-style-name="Normal" style:family="paragraph">
      <style:paragraph-properties fo:text-indent="4.3055in">
        <style:tab-stops>
          <style:tab-stop style:type="left" style:position="4.3055in"/>
          <style:tab-stop style:type="left" style:leader-style="dotted" style:leader-text="." style:position="6.6937in"/>
        </style:tab-stops>
      </style:paragraph-properties>
    </style:style>
    <style:style style:name="P3653" style:parent-style-name="Normal" style:family="paragraph">
      <style:paragraph-properties fo:text-indent="0.4923in">
        <style:tab-stops>
          <style:tab-stop style:type="center" style:position="5.5555in"/>
        </style:tab-stops>
      </style:paragraph-properties>
    </style:style>
    <style:style style:name="T3654" style:parent-style-name="DefaultParagraphFont" style:family="text">
      <style:text-properties fo:font-size="10pt" style:font-size-asian="10pt"/>
    </style:style>
    <style:style style:name="P3655" style:parent-style-name="Normal" style:family="paragraph">
      <style:paragraph-properties fo:text-indent="4.3055in">
        <style:tab-stops>
          <style:tab-stop style:type="left" style:position="4.3055in"/>
          <style:tab-stop style:type="left" style:leader-style="dotted" style:leader-text="." style:position="6.6937in"/>
        </style:tab-stops>
      </style:paragraph-properties>
    </style:style>
    <style:style style:name="P3656" style:parent-style-name="Normal" style:family="paragraph">
      <style:paragraph-properties fo:text-indent="0.4923in">
        <style:tab-stops>
          <style:tab-stop style:type="center" style:position="5.5555in"/>
        </style:tab-stops>
      </style:paragraph-properties>
    </style:style>
    <style:style style:name="T3657" style:parent-style-name="DefaultParagraphFont" style:family="text">
      <style:text-properties fo:font-size="10pt" style:font-size-asian="10pt"/>
    </style:style>
    <style:style style:name="P3658" style:parent-style-name="Normal" style:family="paragraph">
      <style:paragraph-properties fo:text-align="center"/>
    </style:style>
    <style:style style:name="P3659" style:parent-style-name="Normal" style:family="paragraph">
      <style:paragraph-properties fo:text-align="center"/>
      <style:text-properties fo:font-weight="bold" style:font-weight-asian="bold"/>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P3663" style:parent-style-name="Normal" style:family="paragraph">
      <style:paragraph-properties fo:text-align="justify" fo:text-indent="0.4923in"/>
    </style:style>
    <style:style style:name="P3664" style:parent-style-name="Normal" style:family="paragraph">
      <style:paragraph-properties fo:text-align="justify">
        <style:tab-stops>
          <style:tab-stop style:type="left" style:leader-style="dotted" style:leader-text="." style:position="2.9861in"/>
          <style:tab-stop style:type="left" style:leader-style="dotted" style:leader-text="." style:position="3.5416in"/>
          <style:tab-stop style:type="left" style:leader-style="dotted" style:leader-text="." style:position="4.2361in"/>
          <style:tab-stop style:type="left" style:leader-style="dotted" style:leader-text="." style:position="4.9305in"/>
          <style:tab-stop style:type="right" style:leader-style="dotted" style:leader-text="." style:position="6.6937in"/>
        </style:tab-stops>
      </style:paragraph-properties>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P3667" style:parent-style-name="Normal" style:family="paragraph">
      <style:paragraph-properties fo:text-align="justify" fo:text-indent="0.4923in"/>
    </style:style>
    <style:style style:name="P3668" style:parent-style-name="Normal" style:family="paragraph">
      <style:paragraph-properties>
        <style:tab-stops>
          <style:tab-stop style:type="left" style:position="2.0833in"/>
          <style:tab-stop style:type="left" style:leader-style="dotted" style:leader-text="." style:position="3.4027in"/>
          <style:tab-stop style:type="left" style:position="3.6111in"/>
          <style:tab-stop style:type="left" style:leader-style="dotted" style:leader-text="." style:position="4.8611in"/>
          <style:tab-stop style:type="left" style:position="5.0694in"/>
          <style:tab-stop style:type="right" style:leader-style="dotted" style:leader-text="." style:position="6.6937in"/>
        </style:tab-stops>
      </style:paragraph-properties>
    </style:style>
    <style:style style:name="P3669" style:parent-style-name="Normal" style:family="paragraph">
      <style:paragraph-properties>
        <style:tab-stops>
          <style:tab-stop style:type="center" style:position="2.7777in"/>
          <style:tab-stop style:type="center" style:position="4.2361in"/>
          <style:tab-stop style:type="center" style:position="5.9027in"/>
        </style:tab-stops>
      </style:paragraph-properties>
      <style:text-properties fo:font-size="10pt" style:font-size-asian="10pt"/>
    </style:style>
    <style:style style:name="P3670" style:parent-style-name="Normal" style:family="paragraph">
      <style:paragraph-properties>
        <style:tab-stops>
          <style:tab-stop style:type="left" style:position="2.0833in"/>
          <style:tab-stop style:type="left" style:leader-style="dotted" style:leader-text="." style:position="3.4027in"/>
          <style:tab-stop style:type="left" style:position="3.6111in"/>
          <style:tab-stop style:type="left" style:leader-style="dotted" style:leader-text="." style:position="4.8611in"/>
          <style:tab-stop style:type="left" style:position="5.0694in"/>
          <style:tab-stop style:type="right" style:leader-style="dotted" style:leader-text="." style:position="6.6937in"/>
        </style:tab-stops>
      </style:paragraph-properties>
    </style:style>
    <style:style style:name="P3671" style:parent-style-name="Normal" style:family="paragraph">
      <style:paragraph-properties>
        <style:tab-stops>
          <style:tab-stop style:type="center" style:position="2.7777in"/>
          <style:tab-stop style:type="center" style:position="4.2361in"/>
          <style:tab-stop style:type="center" style:position="5.9027in"/>
        </style:tab-stops>
      </style:paragraph-properties>
      <style:text-properties fo:font-size="10pt" style:font-size-asian="10pt"/>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P3674" style:parent-style-name="Normal" style:family="paragraph">
      <style:paragraph-properties fo:break-before="page" fo:text-indent="3.543in"/>
    </style:style>
    <style:style style:name="P3675" style:parent-style-name="Normal" style:family="paragraph">
      <style:paragraph-properties fo:text-indent="3.543in"/>
      <style:text-properties fo:font-weight="bold" style:font-weight-asian="bold"/>
    </style:style>
    <style:style style:name="P3676" style:parent-style-name="Normal" style:family="paragraph">
      <style:paragraph-properties fo:text-indent="3.543in"/>
      <style:text-properties fo:font-weight="bold" style:font-weight-asian="bold"/>
    </style:style>
    <style:style style:name="P3677" style:parent-style-name="Normal" style:family="paragraph">
      <style:paragraph-properties fo:text-indent="3.543in"/>
      <style:text-properties fo:font-weight="bold" style:font-weight-asian="bold"/>
    </style:style>
    <style:style style:name="P3678" style:parent-style-name="Normal" style:family="paragraph">
      <style:paragraph-properties fo:text-indent="3.543in"/>
      <style:text-properties fo:font-weight="bold" style:font-weight-asian="bold"/>
    </style:style>
    <style:style style:name="P3679" style:parent-style-name="Normal" style:family="paragraph">
      <style:paragraph-properties fo:text-indent="0.4923in"/>
    </style:style>
    <style:style style:name="P3680" style:parent-style-name="Normal" style:family="paragraph">
      <style:paragraph-properties fo:text-align="center"/>
    </style:style>
    <style:style style:name="P3681" style:parent-style-name="Normal" style:family="paragraph">
      <style:paragraph-properties fo:text-align="center"/>
      <style:text-properties fo:font-weight="bold" style:font-weight-asian="bold"/>
    </style:style>
    <style:style style:name="P3682" style:parent-style-name="Normal" style:family="paragraph">
      <style:paragraph-properties fo:text-align="center"/>
      <style:text-properties fo:font-weight="bold" style:font-weight-asian="bold"/>
    </style:style>
    <style:style style:name="P3683" style:parent-style-name="Normal" style:family="paragraph">
      <style:paragraph-properties>
        <style:tab-stops>
          <style:tab-stop style:type="right" style:leader-style="dotted" style:leader-text="." style:position="6.6937in"/>
        </style:tab-stops>
      </style:paragraph-properties>
    </style:style>
    <style:style style:name="P3684" style:parent-style-name="Normal" style:family="paragraph">
      <style:paragraph-properties>
        <style:tab-stops>
          <style:tab-stop style:type="right" style:leader-style="dotted" style:leader-text="." style:position="6.6937in"/>
        </style:tab-stops>
      </style:paragraph-properties>
    </style:style>
    <style:style style:name="P3685" style:parent-style-name="Normal" style:family="paragraph">
      <style:paragraph-properties>
        <style:tab-stops>
          <style:tab-stop style:type="right" style:leader-style="dotted" style:leader-text="." style:position="6.6937in"/>
        </style:tab-stops>
      </style:paragraph-properties>
    </style:style>
    <style:style style:name="P3686" style:parent-style-name="Normal" style:family="paragraph">
      <style:paragraph-properties>
        <style:tab-stops>
          <style:tab-stop style:type="left" style:leader-style="dotted" style:leader-text="." style:position="3.3333in"/>
        </style:tab-stops>
      </style:paragraph-properties>
    </style:style>
    <style:style style:name="P3687" style:parent-style-name="Normal" style:family="paragraph">
      <style:paragraph-properties>
        <style:tab-stops>
          <style:tab-stop style:type="left" style:leader-style="dotted" style:leader-text="." style:position="1.5972in"/>
          <style:tab-stop style:type="left" style:leader-style="dotted" style:leader-text="." style:position="2.0138in"/>
          <style:tab-stop style:type="left" style:leader-style="dotted" style:leader-text="." style:position="2.5694in"/>
          <style:tab-stop style:type="left" style:leader-style="dotted" style:leader-text="." style:position="3.2638in"/>
          <style:tab-stop style:type="left" style:leader-style="dotted" style:leader-text="." style:position="3.9583in"/>
          <style:tab-stop style:type="left" style:leader-style="dotted" style:leader-text="." style:position="4.4444in"/>
        </style:tab-stops>
      </style:paragraph-properties>
    </style:style>
    <style:style style:name="P3688" style:parent-style-name="Normal" style:family="paragraph">
      <style:paragraph-properties fo:text-indent="0.4923in"/>
    </style:style>
    <style:style style:name="P3689" style:parent-style-name="Normal" style:family="paragraph">
      <style:text-properties fo:font-weight="bold" style:font-weight-asian="bold"/>
    </style:style>
    <style:style style:name="P3690" style:parent-style-name="Normal" style:family="paragraph">
      <style:text-properties fo:font-weight="bold" style:font-weight-asian="bold"/>
    </style:style>
    <style:style style:name="TableColumn3692" style:family="table-column">
      <style:table-column-properties style:column-width="0.4125in"/>
    </style:style>
    <style:style style:name="TableColumn3693" style:family="table-column">
      <style:table-column-properties style:column-width="2.0111in"/>
    </style:style>
    <style:style style:name="TableColumn3694" style:family="table-column">
      <style:table-column-properties style:column-width="0.6361in"/>
    </style:style>
    <style:style style:name="TableColumn3695" style:family="table-column">
      <style:table-column-properties style:column-width="0.7479in"/>
    </style:style>
    <style:style style:name="TableColumn3696" style:family="table-column">
      <style:table-column-properties style:column-width="1.3652in"/>
    </style:style>
    <style:style style:name="TableColumn3697" style:family="table-column">
      <style:table-column-properties style:column-width="0.6951in"/>
    </style:style>
    <style:style style:name="TableColumn3698" style:family="table-column">
      <style:table-column-properties style:column-width="0.8243in"/>
    </style:style>
    <style:style style:name="Table3691" style:family="table">
      <style:table-properties style:width="6.6923in" fo:margin-left="0in" table:align="lef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weight="bold" style:font-weight-asian="bold"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weight="bold" style:font-weight-asian="bold"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weight="bold" style:font-weight-asian="bold" fo:font-size="10pt" style:font-size-asian="10pt" style:language-asian="lt" style:country-asian="LT"/>
    </style:style>
    <style:style style:name="TableRow3706" style:family="table-row">
      <style:table-row-properties/>
    </style:style>
    <style:style style:name="P3707" style:parent-style-name="Normal" style:family="paragraph">
      <style:text-properties fo:font-weight="bold" style:font-weight-asian="bold" fo:font-size="10pt" style:font-size-asian="10pt"/>
    </style:style>
    <style:style style:name="P3708" style:parent-style-name="Normal" style:family="paragraph">
      <style:text-properties fo:font-weight="bold" style:font-weight-asian="bold"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weight="bold" style:font-weight-asian="bold"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weight="bold" style:font-weight-asian="bold"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weight="bold" style:font-weight-asian="bold"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weight="bold" style:font-weight-asian="bold"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weight="bold" style:font-weight-asian="bold" fo:font-size="10pt" style:font-size-asian="10pt" style:language-asian="lt" style:country-asian="L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end"/>
      <style:text-properties fo:font-weight="bold" style:font-weight-asian="bold"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text-properties fo:font-weight="bold" style:font-weight-asian="bold"/>
    </style:style>
    <style:style style:name="TableColumn3796" style:family="table-column">
      <style:table-column-properties style:column-width="0.6402in"/>
    </style:style>
    <style:style style:name="TableColumn3797" style:family="table-column">
      <style:table-column-properties style:column-width="2.9215in"/>
    </style:style>
    <style:style style:name="TableColumn3798" style:family="table-column">
      <style:table-column-properties style:column-width="0.3736in"/>
    </style:style>
    <style:style style:name="TableColumn3799" style:family="table-column">
      <style:table-column-properties style:column-width="0.3736in"/>
    </style:style>
    <style:style style:name="TableColumn3800" style:family="table-column">
      <style:table-column-properties style:column-width="1.1916in"/>
    </style:style>
    <style:style style:name="TableColumn3801" style:family="table-column">
      <style:table-column-properties style:column-width="1.1916in"/>
    </style:style>
    <style:style style:name="Table3795" style:family="table">
      <style:table-properties style:width="6.6923in" fo:margin-left="0in" table:align="lef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weight="bold" style:font-weight-asian="bold"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weight="bold" style:font-weight-asian="bold"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weight="bold" style:font-weight-asian="bold"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weight="bold" style:font-weight-asian="bold" fo:font-size="10pt" style:font-size-asian="10pt" style:language-asian="lt" style:country-asian="LT"/>
    </style:style>
    <style:style style:name="TableRow3811" style:family="table-row">
      <style:table-row-properties/>
    </style:style>
    <style:style style:name="P3812" style:parent-style-name="Normal" style:family="paragraph">
      <style:text-properties fo:font-weight="bold" style:font-weight-asian="bold" fo:font-size="10pt" style:font-size-asian="10pt"/>
    </style:style>
    <style:style style:name="P3813" style:parent-style-name="Normal" style:family="paragraph">
      <style:text-properties fo:font-weight="bold" style:font-weight-asian="bold"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weight="bold" style:font-weight-asian="bold"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weight="bold" style:font-weight-asian="bold"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weight="bold" style:font-weight-asian="bold"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weight="bold" style:font-weight-asian="bold" fo:font-size="10pt" style:font-size-asian="10pt" style:language-asian="lt" style:country-asian="L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paragraph-properties fo:text-align="center"/>
      <style:text-properties fo:font-weight="bold" style:font-weight-asian="bold"/>
    </style:style>
    <style:style style:name="TableColumn3941" style:family="table-column">
      <style:table-column-properties style:column-width="0.618in"/>
    </style:style>
    <style:style style:name="TableColumn3942" style:family="table-column">
      <style:table-column-properties style:column-width="0.9652in"/>
    </style:style>
    <style:style style:name="TableColumn3943" style:family="table-column">
      <style:table-column-properties style:column-width="3.0291in"/>
    </style:style>
    <style:style style:name="TableColumn3944" style:family="table-column">
      <style:table-column-properties style:column-width="0.7611in"/>
    </style:style>
    <style:style style:name="TableColumn3945" style:family="table-column">
      <style:table-column-properties style:column-width="1.3187in"/>
    </style:style>
    <style:style style:name="Table3940" style:family="table">
      <style:table-properties style:width="6.6923in" fo:margin-left="0in" table:align="lef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weight="bold" style:font-weight-asian="bold"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weight="bold" style:font-weight-asian="bold"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weight="bold" style:font-weight-asian="bold" fo:font-size="10pt" style:font-size-asian="10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weight="bold" style:font-weight-asian="bold" fo:font-size="10pt" style:font-size-asian="10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weight="bold" style:font-weight-asian="bold" fo:font-size="10pt" style:font-size-asian="10pt" style:language-asian="lt" style:country-asian="L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P3990" style:parent-style-name="Normal" style:family="paragraph">
      <style:text-properties fo:font-weight="bold" style:font-weight-asian="bold"/>
    </style:style>
    <style:style style:name="TableColumn3992" style:family="table-column">
      <style:table-column-properties style:column-width="0.5347in"/>
    </style:style>
    <style:style style:name="TableColumn3993" style:family="table-column">
      <style:table-column-properties style:column-width="1.8243in"/>
    </style:style>
    <style:style style:name="TableColumn3994" style:family="table-column">
      <style:table-column-properties style:column-width="1.6326in"/>
    </style:style>
    <style:style style:name="TableColumn3995" style:family="table-column">
      <style:table-column-properties style:column-width="2.7006in"/>
    </style:style>
    <style:style style:name="Table3991" style:family="table">
      <style:table-properties style:width="6.6923in" fo:margin-left="0in" table:align="lef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weight="bold" style:font-weight-asian="bold"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weight="bold" style:font-weight-asian="bold"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weight="bold" style:font-weight-asian="bold"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weight="bold" style:font-weight-asian="bold" fo:font-size="10pt" style:font-size-asian="10pt" style:language-asian="lt" style:country-asian="L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P4032" style:parent-style-name="Normal" style:family="paragraph">
      <style:paragraph-properties>
        <style:tab-stops>
          <style:tab-stop style:type="left" style:leader-style="dotted" style:leader-text="." style:position="2.0833in"/>
          <style:tab-stop style:type="left" style:position="4.8611in"/>
          <style:tab-stop style:type="right" style:leader-style="dotted" style:leader-text="." style:position="6.6937in"/>
        </style:tab-stops>
      </style:paragraph-properties>
    </style:style>
    <style:style style:name="P4033" style:parent-style-name="Normal" style:family="paragraph">
      <style:paragraph-properties fo:text-align="center"/>
    </style:style>
  </office:automatic-styles>
  <office:body>
    <office:text text:use-soft-page-breaks="true">
      <text:p text:style-name="P1"><text:span text:style-name="T6"/><text:span text:style-name="T7">LIETUVOS VALSTYBINIO MOKSLO IR STUDIJŲ FONDO DIREKTORIUS</text:span></text:p>
      <text:p text:style-name="P8"/>
      <text:p text:style-name="P9">Į S A K Y M A S</text:p>
      <text:p text:style-name="P10">DĖL PRAŠYMŲ TEIKIMO, JŲ NAGRINĖJIMO, LĖŠŲ SKYRIMO, ATASKAITŲ TEIKIMO IR VERTINIMO TVARKOS APRAŠO PATVIRTINIMO</text:p>
      <text:p text:style-name="P11"/>
      <text:p text:style-name="P12">2005 m. rugpjūčio 24 d. Nr. V1-35</text:p>
      <text:p text:style-name="P13">Vilnius</text:p>
      <text:p text:style-name="P14"/>
      <text:p text:style-name="P15"/>
      <text:p text:style-name="P16">Vadovaudamasis Lietuvos Respublikos Vyriausybės 2005 m. kovo 8 d. nutarimu Nr. 256 „Dėl Lietuvos Respublikos Vyriausybės 1993 m. liepos 21 d. nutarimo Nr. 540 „Dėl Lietuvos valstybinio mokslo ir studijų fondo steigimo ir šio fondo nuostatų patvirtinimo“ pakeitimo“ (Žin., 2005, Nr. 34-1098) bei Lietuvos Respublikos Vyriausybės 2005 m. rugpjūčio 5 d. nutarimu Nr. 818 „Dėl Lietuvos Respublikos Vyriausybės 2002-09-11 nutarimo Nr. 1431 „Dėl valstybės paramos doktorantams ir meno aspirantams tvarkos“ pakeitimo“ (Žin., 2005, Nr.<text:s/><text:a xlink:href="https://www.e-tar.lt/portal/lt/legalAct/TAR.A052426D5B46" office:target-frame-name="_blank" xlink:show="new"><text:span text:style-name="T17">97-3629</text:span></text:a>) ir atsižvelgdamas į Fondo valdybos 2005 m. birželio 29 d. nutarimą Nr. 6 (9 punktas):</text:p>
      <text:p text:style-name="P18">1.<text:s/><text:span text:style-name="T19">Tvirtinu<text:s/></text:span>Prašymų teikimo, jų nagrinėjimo, lėšų skyrimo, ataskaitų teikimo ir vertinimo tvarkos aprašą (pridedamas).</text:p>
      <text:p text:style-name="P20">2.<text:s/><text:span text:style-name="T21">Pripažįstu<text:s/></text:span>netekusiais galios Lietuvos valstybinio mokslo ir studijų fondo direktoriaus 2002 m. spalio 25 d. įsakymą Nr. 64 „Dėl Prašymų teikimo, jų nagrinėjimo, paramos skyrimo ir ataskaitų pateikimo reglamento patvirtinimo“ (Žin., 2002, Nr.<text:s/><text:a xlink:href="https://www.e-tar.lt/portal/lt/legalAct/TAR.DA6C30F93AE1" office:target-frame-name="_blank" xlink:show="new"><text:span text:style-name="T22">104-4682</text:span></text:a>) ir Lietuvos valstybinio mokslo ir studijų fondo direktoriaus 2002 m. gruodžio 5 d. įsakymą Nr. 72 „Dėl Lietuvos valstybinio mokslo ir studijų fondo direktoriaus 2002 m. spalio 25 d. įsakymo Nr. 64 „Dėl Prašymų teikimo, jų nagrinėjimo, paramos skyrimo ir ataskaitų pateikimo reglamento patvirtinimo“ pakeitimo“ (Žin., 2002, Nr.<text:s/><text:a xlink:href="https://www.e-tar.lt/portal/lt/legalAct/TAR.4B184ED26F2B" office:target-frame-name="_blank" xlink:show="new"><text:span text:style-name="T23">117-5295</text:span></text:a>).</text:p>
      <text:p text:style-name="P24"/>
      <text:p text:style-name="P25"/>
      <text:p text:style-name="P26"/>
      <text:p text:style-name="P27"><text:span text:style-name="T28">DIREKTORIUS</text:span><text:span text:style-name="T29"><text:tab/>SIGITAS RENČYS</text:span></text:p>
      <text:p text:style-name="P30"/>
      <text:soft-page-break/>
      <text:p text:style-name="P31">PATVIRTINTA</text:p>
      <text:p text:style-name="P32">Lietuvos valstybinio mokslo ir studijų fondo<text:s/></text:p>
      <text:p text:style-name="P33">direktoriaus 2005 m. rugpjūčio 24 d. įsakymu<text:s/></text:p>
      <text:p text:style-name="P34">Nr. Vl-35</text:p>
      <text:p text:style-name="P35"/>
      <text:p text:style-name="P36"><text:span text:style-name="T37">PRAŠYMŲ TEIKIMO, JŲ NAGRINĖJIMO, LĖŠŲ SKYRIMO, ATASKAITŲ TEIKIMO IR VERTINIMO TVARKOS APRAŠAS</text:span></text:p>
      <text:p text:style-name="P38"/>
      <text:p text:style-name="P39"><text:span text:style-name="T40">I. BENDROJI DALIS</text:span></text:p>
      <text:p text:style-name="P41"/>
      <text:p text:style-name="P42">1. Prašymų teikimo, jų nagrinėjimo, lėšų skyrimo, ataskaitų teikimo ir vertinimo tvarkos aprašas (toliau – Aprašas) nustato mokslininkų, doktorantų, mokslo ir studijų institucijų ir kitų juridinių asmenų prašymų teikimo, jų nagrinėjimo bei vertinimo, lėšų skyrimo, ataskaitų teikimo bei vertinimo tvarką, siekiant gauti Lietuvos valstybinio mokslo ir studijų fondo (toliau – Fondas) lėšų, skirtų mokslui ir studijoms remti.</text:p>
      <text:p text:style-name="P43">2. Šis Aprašas parengtas vadovaujantis Lietuvos Respublikos Vyriausybės 1993 m. liepos 21 d. nutarimu Nr. 540 „Dėl Lietuvos valstybinio mokslo ir studijų fondo steigimo ir šio fondo nuostatų patvirtinimo“ (Žin., 1993, Nr.<text:s/><text:a xlink:href="https://www.e-tar.lt/portal/lt/legalAct/TAR.DA0C11CB3DA8" office:target-frame-name="_blank" xlink:show="new"><text:span text:style-name="T44">32-741</text:span></text:a>; 2005, Nr. 34-1098), Lietuvos Respublikos mokslo ir studijų įstatymu (Žin., 2002, Nr. 68-2758; 2004, Nr.<text:s/><text:a xlink:href="https://www.e-tar.lt/portal/lt/legalAct/TAR.F44F7A77A38E" office:target-frame-name="_blank" xlink:show="new"><text:span text:style-name="T45">158-5756</text:span></text:a>), Lietuvos Respublikos Vyriausybės 2003 m. gruodžio 22 d. nutarimu Nr. 1645 „Dėl aukštųjų technologijų plėtros programos patvirtinimo“ (Žin., 2003, Nr.<text:s/><text:a xlink:href="https://www.e-tar.lt/portal/lt/legalAct/TAR.39BAE01485F6" office:target-frame-name="_blank" xlink:show="new"><text:span text:style-name="T46">121-5488</text:span></text:a>),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47">74-3180</text:span></text:a>), Lietuvos Respublikos Vyriausybės 2003 m. vasario 3 d. nutarimu Nr. 168 „Dėl Valstybės pagalbos ūkio subjektams, atliekantiems mokslinius tyrimus ir jų rezultatų pritaikymo ūkinėje veikloje darbus, teikimo tvarkos patvirtinimo“ (Žin., 2003, Nr.<text:s/><text:a xlink:href="https://www.e-tar.lt/portal/lt/legalAct/TAR.9F180E58310B" office:target-frame-name="_blank" xlink:show="new"><text:span text:style-name="T48">14-567</text:span></text:a>; 2004, Nr.<text:s/><text:a xlink:href="https://www.e-tar.lt/portal/lt/legalAct/TAR.257F14BCB362" office:target-frame-name="_blank" xlink:show="new"><text:span text:style-name="T49">131-4729</text:span></text:a>), Lietuvos Respublikos Vyriausybės 2002 m. rugsėjo 11 d. nutarimu Nr. 1431 „Dėl valstybės paramos doktorantams ir meno aspirantams tvarkos“ (Žin., 2002, Nr.<text:s/><text:a xlink:href="https://www.e-tar.lt/portal/lt/legalAct/TAR.38AB87463FA2" office:target-frame-name="_blank" xlink:show="new"><text:span text:style-name="T50">91-3895</text:span></text:a>; 2005, Nr.<text:s/><text:a xlink:href="https://www.e-tar.lt/portal/lt/legalAct/TAR.A052426D5B46" office:target-frame-name="_blank" xlink:show="new"><text:span text:style-name="T51">97-3629</text:span></text:a>) ir kitais dokumentais.</text:p>
      <text:p text:style-name="P52">3. Šiuo Aprašu turi vadovautis Fondo tarnautojai, administruodami Fondo skiriamas lėšas mokslui ir studijoms remti, Fondo valdyba, Fondo ekspertai, ekspertų komitetai ir programų tarybos, Projektus koordinuojančios tarybos, mokslininkai, doktorantai, mokslo ir studijų institucijos, kiti juridiniai asmenys.</text:p>
      <text:p text:style-name="P53"/>
      <text:p text:style-name="P54"><text:span text:style-name="T55">II</text:span><text:span text:style-name="T56">.<text:s/></text:span><text:span text:style-name="T57">FONDO LĖŠŲ SKYRIMAS</text:span></text:p>
      <text:p text:style-name="P58"/>
      <text:p text:style-name="P59">4. Iš valstybės biudžeto lėšų, skirtų mokslui ir studijoms remti, taip pat iš rėmėjų lėšų, Fondas šio Aprašo nustatyta tvarka skiria lėšas:</text:p>
      <text:p text:style-name="P60">4.1. mokslinių tyrimų ir eksperimentinės plėtros projektams, atitinkantiems Lietuvos Respublikos Vyriausybės patvirtintas Lietuvos mokslo tyrimų ir eksperimentinės plėtros prioritetines kryptis, ir projektams pagal Lietuvos Respublikos Vyriausybės patvirtintas programas vykdyti, jeigu pagal šias programas Fondui skiriama lėšų mokslinių tyrimų ir eksperimentinės plėtros projektams vykdyti (toliau – prioritetinių krypčių ir Vyriausybės programų projektai);</text:p>
      <text:p text:style-name="P61">4.2. Fondo inicijuotoms aktualioms valstybei mokslinių tyrimų ir eksperimentinės plėtros programoms vykdyti (toliau – Fondo inicijuotos programos);</text:p>
      <text:p text:style-name="P62">4.3. mokslininkų grupių ar atskirų mokslininkų pateiktiems mokslinių tyrimų ir eksperimentinės plėtros projektams vykdyti (toliau – mokslininkų grupių projektai);</text:p>
      <text:p text:style-name="P63">4.4. mokslo ir studijų institucijoms, vykdančioms mokslinių tyrimų ir eksperimentinės plėtros projektus, įgyvendinamus pagal tarptautines sutartis, jeigu šie projektai nėra finansuojami tarptautinių organizacijų ir fondų arba jeigu tarptautinėse sutartyse yra numatyta iš dalies panaudoti nacionalines lėšas (toliau – projektai pagal tarptautines sutartis);</text:p>
      <text:p text:style-name="P64">4.5. mokslo ir studijų institucijoms, ūkio subjektų užsakymu vykdančioms mokslinių tyrimų ir eksperimentinės plėtros projektus, jeigu juos iš dalies finansuoja ūkio subjektas (toliau – ūkio subjektų užsakymu vykdomi projektai);</text:p>
      <text:p text:style-name="P65">4.6. kaip valstybės pagalbą ūkio subjektams, atliekantiems mokslinius tyrimus ir jų rezultatų pritaikymo ūkinėje veikloje darbus (toliau – valstybės pagalba ūkio subjektų moksliniams darbams);</text:p>
      <text:p text:style-name="P66">4.7. aukštųjų mokyklų vadovėliams, mokslinėms monografijoms ir kitiems mokslo veikalams rengti (toliau – mokslo kūriniai);</text:p>
      <text:p text:style-name="P67">4.8. mokslinėms konferencijoms, simpoziumams ir kitiems mokslo renginiams organizuoti (toliau – mokslo renginiai);</text:p>
      <text:p text:style-name="P68">4.9. stipendijoms doktorantams, aktyviai vykdantiems mokslinius tyrimus (toliau – doktorantų stipendijos).</text:p>
      <text:p text:style-name="P69">5. Fondas kasmet viešai paskelbia spaudoje (laikraštyje „Mokslo Lietuva“) ir savo tinklalapyje, kokia lėšų dalis skiriama kiekvienai iš 4 punkte nurodytų Fondo remiamos veiklos krypčių.</text:p>
      <text:p text:style-name="P70">6. Tais atvejais, kai atsisakoma Fondo skirtų lėšų arba nutraukiama sutartis, Fondo valdyba šias lėšas gali perskirstyti.</text:p>
      <text:p text:style-name="P71"/>
      <text:p text:style-name="P72"><text:span text:style-name="T73">III</text:span><text:span text:style-name="T74">.<text:s/></text:span><text:span text:style-name="T75">EKSPERTINĖ VEIKLA</text:span></text:p>
      <text:p text:style-name="P76"/>
      <text:p text:style-name="P77"><text:span text:style-name="T78">Bendrieji principai</text:span></text:p>
      <text:p text:style-name="P79"/>
      <text:p text:style-name="P80">7. Fondo valdybos sudarymą bei tvirtinimą, jos funkcijas, posėdžių šaukimą bei teisėtumą, posėdžių darbo organizavimą bei nutarimų įgyvendinimą apibrėžia Fondo nuostatai.</text:p>
      <text:p text:style-name="P81">Esant būtinybei, jeigu papildomas klausimas turi būti apsvarstytas skubos tvarka ir dėl jo priimtas atitinkamas sprendimas, Fondo valdybos nariai gali balsuoti elektroniniu būdu. Elektroniniam balsavimui teikta medžiaga ir balsavimo rezultatai pridedami prie valdybos posėdžio protokolo.</text:p>
      <text:p text:style-name="P82">8. Prašymų įvertinimą organizuoja Fondo valdybos sudaryti ekspertų komitetai ir programų tarybos. Kiekvienam prašymui įvertinti ekspertai skiriami ne iš prašymus pateikusių institucijų, taip pat gali būti pasitelkiami ekspertai iš ūkio subjektų ir (arba) Lietuvos ekspertinių institucijų (Lietuvos mokslo tarybos, Lietuvos mokslų akademijos ir Studijų kokybės vertinimo centro), prireikus – iš užsienio.</text:p>
      <text:p text:style-name="P83">9. Prašymams skirti lėšų mokslinių tyrimų ir eksperimentinės plėtros projektams, kurių metinė sąmatinė vertė viršija Fondo valdybos nustatytą ir tinklalapyje paskelbtą sumą, vertinti skiriami ne mažiau kaip du užsienio ekspertai.</text:p>
      <text:p text:style-name="P84">10. Fondo ekspertai privalo turėti atitinkamą kvalifikaciją, ekspertinio darbo patirties, pasižymėti tam tikromis asmeninėmis savybėmis – principingumu, geranoriškumu, gebėjimu objektyviai vertinti, siekimu remti perspektyvius mokslinius tyrimus. Kandidatai į ekspertus Fondui pateikia savo mokslinės veiklos charakteristiką ir svarbiausių mokslinių publikacijų sąrašą.</text:p>
      <text:p text:style-name="P85">11. Fondo valdybos nariai, ekspertų komitetų ir programų tarybų nariai, ekspertai užsiregistruoja Fondo tinklalapyje, laikydamiesi šio Aprašo V skyriuje nustatytos tvarkos.</text:p>
      <text:p text:style-name="P86">12. Fondo ekspertų, valdybos narių, ekspertų komitetų ir programų tarybų narių ekspertinė veikla apmokama Fondo direktoriaus nustatyta tvarka.</text:p>
      <text:p text:style-name="P87">13. Fondo valdybos nariai, ekspertų komitetų ir programų tarybų nariai, taip pat ekspertai, prieš pradėdami ekspertinę veiklą Fonde, pasirašo sutartis (1 priedas), konfidencialumo pasižadėjimus (2 priedas) bei interesų konflikto deklaraciją (3 priedas).</text:p>
      <text:p text:style-name="P88"/>
      <text:p text:style-name="P89"><text:span text:style-name="T90">Programų tarybų ir ekspertų komitetų sudarymas</text:span></text:p>
      <text:p text:style-name="P91"/>
      <text:p text:style-name="P92">14. Programos taryba – suderinus su Švietimo ir mokslo bei Ūkio ministerijomis sudaryta ir Fondo valdybos patvirtinta struktūra, sudaroma kiekvienai Vyriausybės programos krypčiai<text:s/><text:soft-page-break/>administruoti. Į jos sudėtį įeina mokslininkai, verslo, valstybės institucijų atstovai. Į programos tarybą taip pat įtraukiami Švietimo ir mokslo ministerijos sudaromų projektų atrankos komitetų rekomendacijoms dėl ES struktūrinių fondų lėšomis siūlomų finansuoti projektų parengti atstovai.</text:p>
      <text:p text:style-name="P93">Programų tarybos atlieka projektų atranką ir vertinimą, atskirų programos krypčių vykdymo stebėseną, prižiūri projektų administravimą, kasmet vertina programos įgyvendinimą pagal šiuos kriterijus: naujų darbo vietų įgyvendinant šią programą dalyvaujančiuose ūkio subjektuose skaičius, šių ūkio subjektų apyvartos padidėjimas, įdiegti nauji gaminiai ar technologijos, paskelbtų mokslinių straipsnių, monografijų skaičius, įgytų patentų skaičius.</text:p>
      <text:p text:style-name="P94">Programų tarybos teikia Fondo valdybai, Švietimo ir mokslo ministerijai ir Ūkio ministerijai programos krypčių ir jų projektų vykdymo ataskaitas ir pasiūlymus dėl programos tobulinimo.</text:p>
      <text:p text:style-name="P95">15. Ekspertų komitetai sudaromi pagal mokslinių tyrimų ir eksperimentinės plėtros sritis (toliau – mokslo sritis).</text:p>
      <text:p text:style-name="P96">16. Fondo valdyba gali sudaryti specializuotus ekspertų komitetus dėl prašymų pagal šiame Apraše nurodytas Fondo remiamos veiklos kryptis įvertinimo.</text:p>
      <text:p text:style-name="P97">17. Ekspertų komitetų ir programų tarybų sudėtį kasmet lapkričio mėnesį tvirtina Fondo valdyba direktoriaus teikimu. Vienas iš ekspertų komiteto ar programos tarybos narių Fondo valdybos tvirtinamas pirmininku.</text:p>
      <text:p text:style-name="P98">18. Ekspertų komitetų ir programų tarybų nariais neskiriami mokslo ir studijų institucijų rektoriai, prorektoriai, institutų, centrų ir kitų juridinio asmens statusą turinčių įstaigų direktoriai ir jų pavaduotojai, taip pat mokslininkai, pateikę prašymus Fondui pagal atitinkamą Fondo remiamos veiklos kryptį (Aprašo 4 punktas).</text:p>
      <text:p text:style-name="P99"/>
      <text:p text:style-name="P100"><text:span text:style-name="T101">Ekspertų skyrimo principai</text:span></text:p>
      <text:p text:style-name="P102"/>
      <text:p text:style-name="P103">19. Mokslininkai gali būti Fondo ekspertais, jei jie per pastaruosius penkerius metus yra paskelbę ne mažiau kaip 5 mokslinius straipsnius recenzuojamuose Lietuvos ir užsienio mokslo leidiniuose, iš jų bent vieną – leidinyje, įtrauktame į Mokslinės informacijos instituto pagrindinių žurnalų sąrašą.</text:p>
      <text:p text:style-name="P104">Ekspertams, turintiems 3 straipsnius leidiniuose, įtrauktuose į Mokslinės informacijos instituto pagrindinių žurnalų sąrašą, netaikomas reikalavimas būti paskelbusiems ne mažiau kaip 5 mokslinius straipsnius recenzuojamuose Lietuvos ir užsienio mokslo leidiniuose.</text:p>
      <text:p text:style-name="P105">Mokslininkai, paskelbę mokslinių monografijų, gali būti publikavę mažiau mokslinių straipsnių.</text:p>
      <text:p text:style-name="P106">20. Humanitarinių ir socialinių mokslų srities ekspertams reikalavimas turėti straipsnių leidiniuose, įtrauktuose į Mokslinės informacijos instituto pagrindinių žurnalų sąrašą, netaikomas.</text:p>
      <text:p text:style-name="P107">21. Ekspertų komitetas ar programos taryba ekspertus skiria posėdyje, dalyvaujant pirmininkui ir ne mažiau kaip pusei ekspertų komiteto ar programos tarybos narių. Jei bent pusė ekspertų komiteto ar programos tarybos narių, dalyvaujančių posėdyje, nepritaria pasiūlyto eksperto kandidatūrai, skiriamas kitas ekspertas.</text:p>
      <text:p text:style-name="P108">22. Paskirti ekspertą prašymui ar ataskaitai vertinti turi teisę ir Fondo valdyba.</text:p>
      <text:p text:style-name="P109">23. Tais atvejais, kai prašymui vertinti reikalingas ekspertas praktikas (gali būti ir ne mokslininkas), jis atitinkamų organizacijų ir institucijų siūlymu tvirtinamas Fondo valdybos. Tokiems ekspertams reikalavimai, nurodyti Aprašo 19-20 punktuose, netaikomi.</text:p>
      <text:p text:style-name="P110">24. Ekspertų komitetai ir programų tarybos, skirdami ekspertus, privalo laikytis šių taisyklių:</text:p>
      <text:p text:style-name="P111">24.1. ekspertas ir prašymą pateikęs mokslininkas (mokslininkų arba autorių grupės nariai) negali dirbti toje pačioje institucijoje;</text:p>
      <text:p text:style-name="P112">24.2. ekspertas ir prašymą pateikęs mokslininkas (mokslininkų arba autorių grupės nariai) per pastaruosius trejus metus negali turėti bendrų mokslinių publikacijų;</text:p>
      <text:p text:style-name="P113">24.3. ekspertai, kurie kviečiami vertinti prašymus rengti aukštųjų mokyklų vadovėlius (studijų vadovus), turi būti ne mažiau kaip penkerius metus dėstę aukštosiose mokyklose.</text:p>
      <text:p text:style-name="P114">24.4. ekspertais neskiriami mokslininkai, pateikę prašymus Fondui pagal atitinkamą Fondo remiamos veiklos kryptį (Aprašo 4 punktas).</text:p>
      <text:p text:style-name="P115"/>
      <text:p text:style-name="P116"><text:span text:style-name="T117">Prašymų vertinimas</text:span></text:p>
      <text:p text:style-name="P118"/>
      <text:p text:style-name="P119">25. Prašymus ekspertams perduoda ir ekspertų išvadas priima Fondo Mokslo skyriaus specialistai.</text:p>
      <text:p text:style-name="P120">26. Lietuvoje gyvenantis ekspertas prašymą turi įvertinti ne ilgiau kaip per 20 kalendorinių dienų nuo jo gavimo. Jei ekspertas dėl kokių nors priežasčių negali prašymo vertinti, jis privalo nedelsdamas grąžinti visus iš Fondo gautus dokumentus.</text:p>
      <text:p text:style-name="P121">27. Su užsienyje gyvenančiais ekspertais bendraujama elektroniniu paštu, o išvados pateikimo būdas bei terminas nustatomas susitarimu.</text:p>
      <text:p text:style-name="P122">28. Prašymus ekspertas vertina užpildydamas šio Aprašo atitinkamuose skyriuose nurodytas eksperto išvadų formas. Ekspertai atskirame lape gali pateikti vertinimo komentarus, detalesnes pastabas ir siūlymus.</text:p>
      <text:p text:style-name="P123">29. Fondo ekspertų atliekama ekspertizė yra anoniminė. Fondo ekspertai, ekspertų komitetų ir programų tarybų, Fondo valdybos nariai, Fondo tarnautojai neturi teisės viešinti ekspertų, vertinusių prašymus, pavardžių.</text:p>
      <text:p text:style-name="P124">30. Fondo Mokslo skyriaus specialistai ekspertų išvadų išrašus siunčia pateikusiems prašymus mokslininkams, mokslo ir studijų institucijoms, jiems paprašius. Išrašuose ekspertų pavardės nenurodomos.</text:p>
      <text:p text:style-name="P125">31. Ekspertai, vertindami prašymą, nurodo skiriamus balus pagal vertinimo kriterijus, parenka atitinkamą siūlymą dėl jo rėmimo ir įvertina sąmatos pagrįstumą.</text:p>
      <text:p text:style-name="P126">Visų prašymą vertinusių ekspertų balai sudedami ir išvedamas jų vidurkis.</text:p>
      <text:p text:style-name="P127">32. Jeigu planuojama sąmata yra nepagrįstai didelė arba nepagrįstai maža, ekspertų komitetas ar programos taryba gali siūlyti projekto vykdytojams koreguoti atitinkamą sąmatos išlaidų dalį arba rekomenduoti Fondo valdybai projekto neremti.</text:p>
      <text:p text:style-name="P128">33. Jeigu skirtumas tarp prašymą vertinusių ekspertų vertinimų yra didesnis kaip pusė galimos balų sumos, skiriamas dar vienas ekspertas, o išskirtiniais atvejais sprendimą priima ekspertų komitetas ar programos taryba posėdžio metu.</text:p>
      <text:p text:style-name="P129">34. Jeigu iš prašymą vertinusių ekspertų vienas siūlo skirti paramą, o kitas – neskirti, Fondas apie tai nedelsdamas praneša ekspertų komiteto ar programos tarybos pirmininkui. Ekspertų komiteto ar programos tarybos pirmininkas, pasitaręs su kitais ekspertų komiteto ar programos tarybos nariais, skiria dar vieną ekspertą. Dar vienas ekspertas neskiriamas, jei visi prašymą vertinę ekspertai jį įvertino mažiau kaip puse galimos balų sumos.</text:p>
      <text:p text:style-name="P130">35. Ekspertų komitetas, neviršydamas tai veiklos krypčiai ir mokslo sričiai numatytos lėšų sumos, rengia rekomendacijas Fondo valdybai dėl lėšų skyrimo.</text:p>
      <text:p text:style-name="P131">Programos taryba, neviršydama tai programos krypčiai numatytos lėšų sumos, rengia rekomendacijas Fondo valdybai dėl lėšų skyrimo.</text:p>
      <text:p text:style-name="P132">36. Rekomendacijas dėl lėšų skyrimo ekspertų komitetai ir programų tarybos priima atvirai balsuodami paprasta balsų dauguma arba bendrai sutarę. Jei balsai pasiskirsto po lygiai, galutinį sprendimą priima komiteto ar tarybos pirmininkas.</text:p>
      <text:p text:style-name="P133">37. Ekspertų komiteto ar programos tarybos išvadas ir rekomendacijas Fondo valdybos posėdyje pristato ekspertų komiteto ar programos tarybos pirmininkas arba kitas jo įgaliotas komiteto ar tarybos narys.</text:p>
      <text:p text:style-name="P134">38. Medžiagą ekspertų komitetų ar programų tarybų posėdžiams rengia, šiuos posėdžius organizuoja, protokoluoja ir posėdžių dokumentaciją tvarko Fondo Mokslo skyriaus specialistai.</text:p>
      <text:p text:style-name="P135"/>
      <text:p text:style-name="P136"><text:span text:style-name="T137">IV</text:span><text:span text:style-name="T138">.<text:s/></text:span><text:span text:style-name="T139">BENDRIEJI PRAŠYMŲ TEIKIMO PRINCIPAI, TERMINAI IR FONDO SKIRIAMŲ LĖŠŲ PRIORITETAI</text:span></text:p>
      <text:p text:style-name="P140"/>
      <text:p text:style-name="P141">39. Mokslininkas gali teikti prašymą naujam konkursui tik tada, kai yra visiškai atsiskaitęs už anksčiau Fondo skirtas lėšas. Ši nuostata netaikoma mokslininkams, vykdantiems mokslininkų grupių projektus.</text:p>
      <text:p text:style-name="P142">40. Mokslininkas gali vadovauti vienam konkursui teikiamam ar Fondo remiamam projektui ir būti dar vieno konkursui teikiamo ar Fondo remiamo projekto vykdytoju (pagal Aprašo 4.1, 4.2, 4.3 punktuose nurodytas Fondo remiamos veiklos kryptis). Kiti mokslininkai vienu metu gali būti ne daugiau kaip dviejų konkursui teikiamų ar Fondo remiamų projektų vykdytojais (pagal Aprašo 4.1, 4.2, 4.3 punktuose nurodytas Fondo remiamos veiklos kryptis).</text:p>
      <text:p text:style-name="P143">41. Mokslininkas gali teikti prašymą Fondo valdybai dėl atsisakymo būti projekto vadovu tik išskirtiniais atvejais (liga, ilgalaikė komandiruotė ar stažuotė ir pan.).</text:p>
      <text:p text:style-name="P144">Mokslininko prašymas dėl atsisakymo vadovauti projektui pateikiamas kartu su mokslo ir studijų institucijos prašymu projekto vadovu skirti kitą mokslininką. Jo kvalifikaciją bei kompetenciją vertina lėšas skirti rekomendavęs ekspertų komitetas ar programos taryba ir savo išvadas teikia Fondo valdybai.</text:p>
      <text:p text:style-name="P145">42. Prašymų Fondo paramai gauti pateikimo terminai:</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Fondo remiamos veiklos kryptis</text:p>
          </table:table-cell>
          <table:table-cell table:style-name="TableCell157">
            <text:p text:style-name="P158">Prašymus gali pateikti</text:p>
          </table:table-cell>
          <table:table-cell table:style-name="TableCell159">
            <text:p text:style-name="P160">Prašymų pateikimo terminas</text:p>
          </table:table-cell>
        </table:table-row>
        <table:table-row table:style-name="TableRow161">
          <table:table-cell table:style-name="TableCell162">
            <text:p text:style-name="P163">1.</text:p>
          </table:table-cell>
          <table:table-cell table:style-name="TableCell164">
            <text:p text:style-name="P165">Prioritetinių krypčių ir Vyriausybės programų projektai</text:p>
          </table:table-cell>
          <table:table-cell table:style-name="TableCell166">
            <text:p text:style-name="P167">Mokslo ir studijų institucijos, kiti juridiniai asmenys</text:p>
          </table:table-cell>
          <table:table-cell table:style-name="TableCell168">
            <text:p text:style-name="P169">Paskelbus Prioritetinių krypčių ir Vyriausybės programų projektų konkursą</text:p>
          </table:table-cell>
        </table:table-row>
        <table:table-row table:style-name="TableRow170">
          <table:table-cell table:style-name="TableCell171">
            <text:p text:style-name="P172">2.</text:p>
          </table:table-cell>
          <table:table-cell table:style-name="TableCell173">
            <text:p text:style-name="P174">Fondo inicijuotos programos</text:p>
          </table:table-cell>
          <table:table-cell table:style-name="TableCell175">
            <text:p text:style-name="P176">Mokslo ir studijų institucijos, kiti juridiniai asmenys</text:p>
          </table:table-cell>
          <table:table-cell table:style-name="TableCell177">
            <text:p text:style-name="P178">Paskelbus Fondo inicijuotų programų projektų konkursą</text:p>
          </table:table-cell>
        </table:table-row>
        <table:table-row table:style-name="TableRow179">
          <table:table-cell table:style-name="TableCell180">
            <text:p text:style-name="P181">3.</text:p>
          </table:table-cell>
          <table:table-cell table:style-name="TableCell182">
            <text:p text:style-name="P183">Mokslininkų grupių projektai</text:p>
          </table:table-cell>
          <table:table-cell table:style-name="TableCell184">
            <text:p text:style-name="P185">Mokslininkai, mokslininkų grupės</text:p>
          </table:table-cell>
          <table:table-cell table:style-name="TableCell186">
            <text:p text:style-name="P187">Spalio 1-30 d.</text:p>
          </table:table-cell>
        </table:table-row>
        <table:table-row table:style-name="TableRow188">
          <table:table-cell table:style-name="TableCell189">
            <text:p text:style-name="P190">4.</text:p>
          </table:table-cell>
          <table:table-cell table:style-name="TableCell191">
            <text:p text:style-name="P192">Projektai pagal tarptautines sutartis</text:p>
          </table:table-cell>
          <table:table-cell table:style-name="TableCell193">
            <text:p text:style-name="P194">Mokslo ir studijų institucijos</text:p>
          </table:table-cell>
          <table:table-cell table:style-name="TableCell195">
            <text:p text:style-name="P196">Spalio 1-30 d.</text:p>
          </table:table-cell>
        </table:table-row>
        <table:table-row table:style-name="TableRow197">
          <table:table-cell table:style-name="TableCell198">
            <text:p text:style-name="P199">5.</text:p>
          </table:table-cell>
          <table:table-cell table:style-name="TableCell200">
            <text:p text:style-name="P201">Ūkio subjektų užsakymu vykdomi projektai</text:p>
          </table:table-cell>
          <table:table-cell table:style-name="TableCell202">
            <text:p text:style-name="P203">Mokslo ir studijų institucijos</text:p>
          </table:table-cell>
          <table:table-cell table:style-name="TableCell204">
            <text:p text:style-name="P205">Nuolat sausio 1 d.- rugsėjo 30 d.</text:p>
          </table:table-cell>
        </table:table-row>
        <table:table-row table:style-name="TableRow206">
          <table:table-cell table:style-name="TableCell207">
            <text:p text:style-name="P208">6.</text:p>
          </table:table-cell>
          <table:table-cell table:style-name="TableCell209">
            <text:p text:style-name="P210">Valstybės pagalba ūkio subjektų moksliniams darbams</text:p>
          </table:table-cell>
          <table:table-cell table:style-name="TableCell211">
            <text:p text:style-name="P212">Ūkio subjektai, vykdantys mokslinius darbus</text:p>
          </table:table-cell>
          <table:table-cell table:style-name="TableCell213">
            <text:p text:style-name="P214">Paskelbus konkursą ūkio subjektų vykdomiems mokslinių tyrimų darbams</text:p>
          </table:table-cell>
        </table:table-row>
        <table:table-row table:style-name="TableRow215">
          <table:table-cell table:style-name="TableCell216">
            <text:p text:style-name="P217">7.</text:p>
          </table:table-cell>
          <table:table-cell table:style-name="TableCell218">
            <text:p text:style-name="P219">Mokslo kūriniai</text:p>
          </table:table-cell>
          <table:table-cell table:style-name="TableCell220">
            <text:p text:style-name="P221">Mokslininkai, mokslininkų grupės</text:p>
          </table:table-cell>
          <table:table-cell table:style-name="TableCell222">
            <text:p text:style-name="P223">Spalio 1-30 d.</text:p>
          </table:table-cell>
        </table:table-row>
        <table:table-row table:style-name="TableRow224">
          <table:table-cell table:style-name="TableCell225">
            <text:p text:style-name="P226">8.</text:p>
          </table:table-cell>
          <table:table-cell table:style-name="TableCell227">
            <text:p text:style-name="P228">Mokslo renginiai</text:p>
          </table:table-cell>
          <table:table-cell table:style-name="TableCell229">
            <text:p text:style-name="P230">Mokslo ir studijų institucijos, kiti juridiniai asmenys</text:p>
          </table:table-cell>
          <table:table-cell table:style-name="TableCell231">
            <text:p text:style-name="P232">Lapkričio 1-30 d.</text:p>
          </table:table-cell>
        </table:table-row>
        <table:table-row table:style-name="TableRow233">
          <table:table-cell table:style-name="TableCell234">
            <text:p text:style-name="P235">9.</text:p>
          </table:table-cell>
          <table:table-cell table:style-name="TableCell236">
            <text:p text:style-name="P237">Doktorantų stipendijos</text:p>
          </table:table-cell>
          <table:table-cell table:style-name="TableCell238">
            <text:p text:style-name="P239">Dieninių ir neakivaizdinių studijų doktorantai</text:p>
          </table:table-cell>
          <table:table-cell table:style-name="TableCell240">
            <text:p text:style-name="P241">Lapkričio 15 d.- gruodžio 15 d.</text:p>
          </table:table-cell>
        </table:table-row>
        <table:table-row table:style-name="TableRow242">
          <table:table-cell table:style-name="TableCell243">
            <text:p text:style-name="P244">10.</text:p>
          </table:table-cell>
          <table:table-cell table:style-name="TableCell245">
            <text:p text:style-name="P246">Parama rėmėjų lėšomis</text:p>
          </table:table-cell>
          <table:table-cell table:style-name="TableCell247">
            <text:p text:style-name="P248">Pagal rėmėjų siūlymus</text:p>
          </table:table-cell>
          <table:table-cell table:style-name="TableCell249">
            <text:p text:style-name="P250">Rėmėjų nustatytais terminais</text:p>
          </table:table-cell>
        </table:table-row>
      </table:table>
      <text:p text:style-name="P251"/>
      <text:p text:style-name="P252">43. Fondas atmeta prašymą kaip nesvarstytiną, jeigu:</text:p>
      <text:p text:style-name="P253">43.1. jis pateiktas nesilaikant šiame Apraše nustatytos tvarkos;</text:p>
      <text:p text:style-name="P254">43.2. nurodyti neteisingi duomenys apie anksčiau Fondo skirtą paramą ir kitus darbo finansavimo šaltinius;</text:p>
      <text:p text:style-name="P255">43.3. „Prašymas skirti paramą mokslo kūriniui rengti“ pateikiamas nepraėjus vieneriems metams po to, kai autorius (autorių grupės vadovas) įteikė Fondui pagal ankstesnę sutartį rengto kūrinio rankraštį;</text:p>
      <text:p text:style-name="P256">43.4. mokslo kūrinys, kuriam rengti prašoma lėšų, jau parengtas ir įteiktas leidyklai;</text:p>
      <text:p text:style-name="P257">43.5. prie Lietuvos mokslo tarybos veikiančios Aukštųjų mokyklų bendrųjų vadovėlių leidybos komisijos (toliau – Aukštųjų mokyklų bendrųjų vadovėlių leidybos komisija) ekspertinė išvada nepalanki;</text:p>
      <text:p text:style-name="P258">43.6. jis pateiktas po nurodyto termino arba pašto siuntos spaude nurodyta data yra vėlesnė negu paskutinė pateikimo termino diena;</text:p>
      <text:p text:style-name="P259">43.7. bent vienam iš projekto vykdytojų (mokslo kūrinio autoriui) taikomos Aprašo XVI skyriuje nurodytos priemonės.</text:p>
      <text:p text:style-name="P260">44. Pavėluotai pateiktus prašymus, taip pat prašymus, pateiktus nesilaikant Aprašo reikalavimų, Fondas grąžina pareiškėjams, nurodydamas priežastį.</text:p>
      <text:p text:style-name="P261">45. Fondas, skelbdamas naujų prašymų priėmimą, gali nurodyti prioritetus kiekvienai Fondo remiamos veiklos krypčiai.</text:p>
      <text:p text:style-name="P262">46. Fondas prioritetą nuolat teikia lituanistikos tyrinėjimams.</text:p>
      <text:p text:style-name="P263"/>
      <text:p text:style-name="P264"><text:span text:style-name="T265">V</text:span><text:span text:style-name="T266">.<text:s/></text:span><text:span text:style-name="T267">MOKSLININKŲ REGISTRACIJA</text:span></text:p>
      <text:p text:style-name="P268"/>
      <text:p text:style-name="P269">47. Projekto vadovas arba mokslo kūrinio autorius (autorių grupės vadovas), prieš pateikdamas prašymą Fondui, turi registruotis Fondo tinklalapyje www.vmsfondas.lt, užpildydamas „Paramos prašymo anketą“ (toliau – registracijos anketa) (4 priedas). Užpildytą registracijos anketą mokslininkas turi išspausdinti, pasirašyti ir pateikti Fondui kartu su prašymu paramai gauti.</text:p>
      <text:p text:style-name="P270">48. Fondo valdybos nariai, ekspertų komitetų ir programų tarybų nariai, ekspertai turi registruotis Fondo tinklalapyje, užpildydami „Mokslininko eksperto anketą“ (5 priedas).</text:p>
      <text:p text:style-name="P271">49. Jei registracijos anketoje esančią informaciją reikia taisyti, mokslininkas, naudodamasis savo vartotojo vardu ir pasirinktu slaptažodžiu, registracijos anketą taiso tinklalapyje tokiu pat būdu, kaip ir ją pildė.</text:p>
      <text:p text:style-name="P272">50. Užsiregistravęs mokslininkas, teikdamas naują prašymą Fondo paramai gauti kitiems metams, papildo registracijos anketą naujais duomenimis, naudodamasis savo vartotojo vardu ir pasirinktu slaptažodžiu.</text:p>
      <text:p text:style-name="P273"/>
      <text:p text:style-name="P274"><text:span text:style-name="T275">VI</text:span><text:span text:style-name="T276">.<text:s/></text:span><text:span text:style-name="T277">FONDO INICIJUOTŲ BEI PRIORITETINIŲ KRYPČIŲ IR VYRIAUSYBĖS PROGRAMŲ PROJEKTAI</text:span></text:p>
      <text:p text:style-name="P278"/>
      <text:p text:style-name="P279">51. Fondas gali inicijuoti aktualias valstybei mokslo programas, kurių projektų teikimo, nagrinėjimo, lėšų skyrimo, projektų vykdymo tvarką, ataskaitų pateikimą ir vertinimą reglamentuoja šis skyrius. Programos projektas negali tęstis ilgiau kaip trejus metus.</text:p>
      <text:p text:style-name="P280">52. Fondo inicijuojamų mokslinių tyrimų ir nagrinėtinų problemų tematiką gali nuolat siūlyti mokslo ir studijų institucijos, Lietuvos mokslų akademija bei ministerijos.</text:p>
      <text:p text:style-name="P281">Tyrimų tematiką savo iniciatyva gali pateikti ir Fondo valdyba.</text:p>
      <text:p text:style-name="P282">53. Pirmenybė teikiama skirtingų mokslo sričių tyrimus jungiančioms mokslo programoms.</text:p>
      <text:p text:style-name="P283">54. Mokslo ir studijų institucijos, Lietuvos mokslų akademija bei ministerijos savo siūlymus dėl Fondo inicijuojamų programų tematikos pateikia prašymu, kuriame:</text:p>
      <text:p text:style-name="P284">54.1. nurodomas siūlomos tyrimų temos pavadinimas;</text:p>
      <text:p text:style-name="P285">54.2. apibendrinama siūlomų tyrimų ir nagrinėjamos problemos būklė Lietuvoje ir pasaulyje;</text:p>
      <text:p text:style-name="P286">54.3. pagrindžiamas tyrimų aktualumas;</text:p>
      <text:p text:style-name="P287">54.4. nurodomi uždaviniai, kurie būtų išspręsti pasibaigus programai.</text:p>
      <text:p text:style-name="P288">55. Prašymai inicijuoti mokslo programą registruojami Fonde. Jie pateikiami Lietuvos mokslo tarybai ir Lietuvos mokslų akademijai, taip pat ministerijoms, įmonėms ir kitoms organizacijoms, kurios gali būti suinteresuotos mokslo programoje numatytais moksliniais tyrimais. Šios institucijos išvadas raštu pateikia Fondui per 14 dienų. Išvadose nurodoma siūlomos inicijuoti mokslo programos svarba, planuojamų tyrimų aktualumas, jų naujumas, tikslai, uždaviniai ir kita informacija.</text:p>
      <text:p text:style-name="P289">56. Prašymai inicijuoti mokslo programą bei kitų institucijų išvados apsvarstomi bendrame atitinkamų mokslo sričių ekspertų komitetų pirmininkų posėdyje. Ekspertų komitetų pirmininkai raštu pateikia Fondo valdybai išvadas apie siūlomos inicijuoti mokslo programos svarbą, planuojamų tyrimų aktualumą, jų naujumą, tikslus, uždavinius ir kt.</text:p>
      <text:p text:style-name="P290">57. Gavus kelis prašymus dėl mokslo programos inicijavimo panašia tematika, bendrame ekspertų komitetų pirmininkų posėdyje turi būti apsvarstyta galimybė sujungti kelis prašymus į vieną programą.</text:p>
      <text:p text:style-name="P291">58. Galutinį sprendimą dėl mokslo programos inicijavimo priima Fondo valdyba, kuri į posėdžius gali kviesti Lietuvos mokslo tarybos, Lietuvos mokslų akademijos, ministerijų, įmonių ir<text:s/><text:soft-page-break/>kitų organizacijų, suinteresuotų mokslo programoje numatytais moksliniais tyrimais, atstovus, taip pat nepriklausomus ekspertus bei programų iniciatorius.</text:p>
      <text:p text:style-name="P292">59. Informaciją apie gautus prašymus inicijuoti mokslo programą Fondas skelbia tinklalapyje ir per nustatytą terminą pradedamas vykdyti šios tematikos projektų konkursas.</text:p>
      <text:p text:style-name="P293">60. Dėl prioritetinių krypčių ir Vyriausybės programų projektų konkurso Fondas, remdamasis Lietuvos Respublikos Vyriausybės nutarimais, skelbia atskirus pranešimus, kuriuose nurodo projektų pateikimo terminus ir specialius reikalavimus projektams teikti ir nagrinėti.</text:p>
      <text:p text:style-name="P294"/>
      <text:p text:style-name="P295"><text:span text:style-name="T296">Prašymų teikimas</text:span></text:p>
      <text:p text:style-name="P297"/>
      <text:p text:style-name="P298">61. Projekte turi dalyvauti ne mažiau kaip du partneriai – mokslo ir studijų institucijos ir (arba) ūkio subjektai. Prašymą konkursui gali teikti tik mokslo ir studijų institucija.</text:p>
      <text:p text:style-name="P299">62. Fondui pateikiama:</text:p>
      <text:p text:style-name="P300">62.1. Už projekto vykdymą atsakingos institucijos prašymas skirti paramą mokslinių tyrimų projektui, pasirašytas institucijos vadovo ir projekto vadovo. Prašyme turi būti nurodyta:</text:p>
      <text:p text:style-name="P301">62.1.1. duomenys apie instituciją (pavadinimas, adresas, elektroninio pašto adresas, telefono, fakso numeriai, banko sąskaitos numeris ir banko rekvizitai, vadovo pedagoginis vardas, mokslo laipsnis, vardas, pavardė);</text:p>
      <text:p text:style-name="P302">62.1.2. duomenys apie projekto vadovą (pedagoginis vardas, mokslo laipsnis, vardas, pavardė, pareigos, darbovietės pavadinimas, adresas, elektroninio pašto adresas, telefono, fakso numeriai);</text:p>
      <text:p text:style-name="P303">62.1.3. projekto pavadinimas (maks. 100 spaudos ženklų) ir akronimas (maks. 20 ženklų taisyklingas lietuviškas žodis ar prasmingas junginys);</text:p>
      <text:p text:style-name="P304">62.1.4. pridedamų dokumentų sąrašas.</text:p>
      <text:p text:style-name="P305">62.2. Projektas (trys egzemplioriai lietuvių kalba, vienas – anglų kalba ir jų elektroninės versijos), kurį sudaro šios dalys:</text:p>
      <text:p text:style-name="P306">62.2.1. projekto santrauka (lietuvių ir anglų kalbomis – iki vieno puslapio), nurodant projekto tikslus, numatomus darbus bei laukiamus rezultatus;</text:p>
      <text:p text:style-name="P307">62.2.2. projekto paskirtis, svarbiausias projekto tikslas (tikslai), potencialūs naudotojai ir suinteresuotos organizacijos, projektu sprendžiamų uždavinių aprašas;</text:p>
      <text:p text:style-name="P308">62.2.3. projektu sprendžiamos mokslo problemos aktualumas, šių tyrimų būklė pasaulyje ir Lietuvoje, detaliai paaiškinant, kuo numatomi tyrimai yra naujoviški ir perspektyvūs;</text:p>
      <text:p text:style-name="P309">62.2.4. išsamus projekto darbų turinys, jų atlikimo kalendorinis planas bei projektui įvykdyti būtini resursai;</text:p>
      <text:p text:style-name="P310">62.2.5. svarbiausi laukiami rezultatai, planuojama mokslinė ir technologinė produkcija, numatomos rezultatų pateikimo bei viešinimo formos (mokslinės publikacijos, patentai, parduotos licencijos, naujų produktų ar technologijų techninė dokumentacija, ataskaitos, konferencijos, viešos paskaitos ir pan.);</text:p>
      <text:p text:style-name="P311">62.2.6. projekto įgyvendinimo prielaidos (turima mokslinė kompetencija projekto tematikoje ir mokslinių tyrimų bei eksperimentinės plėtros bazė) ir būdai, leidžiantys įvykdyti projektą per numatytą laikotarpį;</text:p>
      <text:p text:style-name="P312">62.2.7. duomenys apie projekto partnerius ir vykdytojus Lietuvoje bei užsienyje (institucijų ar įmonių, jų padalinių, mokslinių tyrimų tinklų ar centrų pavadinimai, adresai, projekto vykdytojų pedagoginiai vardai, mokslo laipsniai, vardai, pavardės); kartu turi būti pateikti visų projekto partnerių ir vykdytojų raštiški sutikimai dalyvauti projekte ir nurodyta, kokiuose Fondo remiamuose ir konkursui pateiktuose projektuose šio projekto vykdytojai dalyvauja;</text:p>
      <text:p text:style-name="P313">62.2.8. projekto išlaidų sąmata (6 priedas). Sąmatos prieduose pateikiamas kiekvienos į sąmatą įtrauktos išlaidų dalies pagrindimas. Sąmata turi būti sudaryta taip, kad prašoma lėšų suma užtikrintų projekto įgyvendinimą per tam tikrą laikotarpį.</text:p>
      <text:p text:style-name="P314">Jei tam tikri darbai vykdomi iš projekto vykdytojų lėšų, nurodomos tokio finansavimo apimtys, terminai, pridedamos sutarčių kopijos;</text:p>
      <text:p text:style-name="P315">62.2.9. išsamus projekto vykdytojų per pastaruosius trejus metus paskelbtų mokslinių darbų, tiesiogiai susijusių su šio projekto tematika, sąrašas;</text:p>
      <text:p text:style-name="P316">62.2.10. projekto vykdytojų gyvenimo aprašymai.</text:p>
      <text:p text:style-name="P317">62.3. Projekto vadovo pasirašyta registracijos anketa.</text:p>
      <text:p text:style-name="P318"/>
      <text:p text:style-name="P319"><text:span text:style-name="T320">Projektų vertinimas</text:span></text:p>
      <text:p text:style-name="P321"/>
      <text:p text:style-name="P322">63. Projektų vertinimą ir atranką atlieka ekspertų komitetai ir programų tarybos, sudaryti vadovaujantis Aprašo III skyriuje nurodyta tvarka.</text:p>
      <text:p text:style-name="P323">64. Kiekvieną projektą vertina ne mažiau kaip trys atitinkamo ekspertų komiteto ar programos tarybos paskirti ekspertai. Ekspertai, vertindami projektą, užpildo „Eksperto išvadą apie projektą“ (7 priedas).</text:p>
      <text:p text:style-name="P324">65. Vertinimus apibendrina ekspertus skyrę ekspertų komitetai ar programų tarybos.</text:p>
      <text:p text:style-name="P325">66. Ekspertų komitetai ar programų tarybos taip pat turi įvertinti projektuose pateiktų išlaidų sąmatų pagrįstumą, prašomo finansavimo atitiktį prisiimamiems įsipareigojimams ir lėšų poreikio skaičiavimus.</text:p>
      <text:p text:style-name="P326">67. Ekspertų komitetai ar programų tarybos, rekomenduodami remti projektą, pasiūlo skiriamos paramos dydį einamiesiems projekto vykdymo metams.</text:p>
      <text:p text:style-name="P327">68. Nutarimą dėl projektų finansavimo priima Fondo valdyba, gavusi ekspertų komitetų ir programų tarybų išvadas bei rekomendacijas.</text:p>
      <text:p text:style-name="P328">69. Ekspertų komitetai ir programų tarybos, taip pat Fondo valdyba, svarstydami projektą, į posėdį gali kviesti projekto vadovą, projekte dalyvaujančių ir kitų suinteresuotų institucijų atstovus, ekspertus.</text:p>
      <text:p text:style-name="P329"/>
      <text:p text:style-name="P330"><text:span text:style-name="T331">Lėšų skyrimas</text:span></text:p>
      <text:p text:style-name="P332"/>
      <text:p text:style-name="P333">70. Nutarusi remti projektą, Fondo valdyba patvirtina jo trukmę, lėšas šiam projektui vykdyti einamiesiems metams, Projektą koordinuojančios tarybos sudėtį ir instituciją, atsakingą už projekto vykdymą.</text:p>
      <text:p text:style-name="P334">71. Remdamasis valdybos nutarimu, Fondas su atsakinga už projekto vykdymą institucija sudaro sutartį (8 priedas). Sudėtinės sutarties dalys yra projekto biudžeto išlaidų sąmata, nurodant lėšų paskirstymą pagal biudžeto išlaidų ekonominę paskirtį (pagal Lietuvos Respublikos finansų ministro įsakymu patvirtintą formą), kalendorinis planas einamiesiems metams ir Fondo valdybos patvirtintos Projektą koordinuojančios tarybos narių sąrašas.</text:p>
      <text:p text:style-name="P335">72. Kiekvienais kitais projekto vykdymo metais yra sudaroma sutarties Pakeitimo sutartis, kurioje nurodomas Fondo valdybos nutarimu skirtas finansavimas tiems metams.</text:p>
      <text:p text:style-name="P336">73. Projektui einamiesiems metams skirtas lėšas Fondas perveda į atsakingosios institucijos sąskaitą sutartyje nurodytais terminais.</text:p>
      <text:p text:style-name="P337">74. Atsakingoji institucija sudaro sutartis su kitomis institucijomis arba mokslininkais – projekto sudėtinių dalių vykdytojais. Prireikus projekto vykdytojai gali būti parenkami per Projektą koordinuojančios tarybos organizuojamą konkursą.</text:p>
      <text:p text:style-name="P338">75. Atsakingajai institucijai už projekto vykdymo organizavimą ir finansinės atskaitomybės tvarkymą, Projektą koordinuojančios tarybos aptarnaujančio personalo ir tarybos narių darbui taryboje atlyginti gali būti skiriama iki 5 procentų projekto lėšų.</text:p>
      <text:p text:style-name="P339"/>
      <text:p text:style-name="P340"><text:span text:style-name="T341">Projekto vykdymo tvarka</text:span></text:p>
      <text:p text:style-name="P342"/>
      <text:p text:style-name="P343">76. Projektui vadovauja, jo darbus koordinuoja ir už projekto vykdymą yra atsakinga Projektą koordinuojanti taryba. Ji sudaroma iš mokslo ir studijų institucijų ir (arba) ūkio subjektų, dalyvaujančių projekte (ne daugiau kaip du trečdaliai tarybos narių), projekto rezultatais suinteresuotų verslo ir valstybės institucijų atstovų. Projektą koordinuojančios tarybos pirmininku<text:s/><text:soft-page-break/>skiriamas projekto vadovas. Preliminarią Projektą koordinuojančios tarybos sudėtį siūlo atsakinga už projekto vykdymą institucija. Vieną atstovą į šią Projektą koordinuojančią tarybą skiria Fondas.</text:p>
      <text:p text:style-name="P344">77. Savo nutarimus Projektą koordinuojanti taryba priima posėdžiuose, kurie šaukiami ne rečiau kaip kartą per ketvirtį. Posėdžiai taip pat turi būti šaukiami, kai to reikalauja ne mažiau kaip 1/3 tarybos narių arba Fondas. Projektą koordinuojančios tarybos posėdžiai paprastai vyksta atsakingoje už projekto vykdymą institucijoje.</text:p>
      <text:p text:style-name="P345">78. Projektą koordinuojančios tarybos posėdį protokoluoja tarybos pirmininko paskirtas tarybos narys. Protokolą pasirašo posėdžio pirmininkas ir protokolą parengęs asmuo. Projektą koordinuojančios tarybos nutarimai galioja, jei už juos balsuoja daugiau kaip pusė posėdyje dalyvaujančių tarybos narių.</text:p>
      <text:p text:style-name="P346">79. Projektą koordinuojanti taryba posėdžiuose išklauso projekto dalių, temų ir darbų vadovų informaciją apie darbų eigą, vertina projekto vykdymo kokybę, gautus rezultatus, projektui skirtų lėšų naudojimą, priima nutarimus dėl ekspertų ir Fondo pastabų bei siūlymų. Projektą koordinuojanti taryba kasmet, apibendrinusi atliktų darbų rezultatus, gali motyvuotai siūlyti Fondo valdybai patikslinti patvirtintus projekto uždavinius, terminus ir skirtas lėšas.</text:p>
      <text:p text:style-name="P347">80. Projektą koordinuojančios tarybos pirmininkas turi teisę:</text:p>
      <text:p text:style-name="P348">80.1. įpareigoti Projektą koordinuojančios tarybos narius rengti medžiagą tarybos posėdžiams;</text:p>
      <text:p text:style-name="P349">80.2. vertinti Projektą koordinuojančiai tarybai pateiktus siūlymus, prašymus ir ataskaitas bei apibendrinti projekto dalių mokslinius rezultatus;</text:p>
      <text:p text:style-name="P350">80.3. rengti projekto ataskaitos skyrius, kitus dokumentus, pristatyti juos Projektą koordinuojančios tarybos posėdžiuose ir Fondo valdybai.</text:p>
      <text:p text:style-name="P351">81. Projektą koordinuojančios tarybos pirmininkas kartu su Projektą koordinuojančia taryba yra atsakingas už projekto vykdymą ir projekto metinių bei baigiamosios ataskaitų pateikimą Fondui.</text:p>
      <text:p text:style-name="P352">82. Projektą koordinuojanti taryba iš vykdytojų priima tarpines (už projekto temos ar darbo etapą) ir baigiamąsias (atlikus temą ar darbą) ataskaitas.</text:p>
      <text:p text:style-name="P353">83. Fondo valdyba kasmet svarsto Fondo inicijuotų, prioritetinių krypčių ir Vyriausybės patvirtintų programų kiekvieno iš projektų eigą ir ekspertų išvadas, taip pat Projektą koordinuojančios tarybos siūlymus dėl tolesnio projekto vykdymo. Projektą koordinuojanti taryba gali siūlyti Fondui tikslinti projektą arba jį nutraukti. Jeigu Fondo valdyba nutaria, kad projektas vykdomas nepatenkinamai, ji gali skirti kitą projekto vadovą, pakeisti Projektą koordinuojančios tarybos sudėtį arba nebefinansuoti projekto, jo dalies ar temos. Projekto rezultatai turi būti svarstomi konferencijose, į kurias kviečiami Fondo, taip pat projekto rezultatais suinteresuotų institucijų ir žinybų atstovai. Tokį svarstymą organizuoja bei apie jį spaudoje skelbia Projektą koordinuojanti taryba.</text:p>
      <text:p text:style-name="P354"/>
      <text:p text:style-name="P355"><text:span text:style-name="T356">VII</text:span><text:span text:style-name="T357">.<text:s/></text:span><text:span text:style-name="T358">MOKSLININKŲ GRUPIŲ PROJEKTAI</text:span></text:p>
      <text:p text:style-name="P359"/>
      <text:p text:style-name="P360"><text:span text:style-name="T361">Prašymų teikimas</text:span></text:p>
      <text:p text:style-name="P362"/>
      <text:p text:style-name="P363">84. Mokslininkų grupėje negali būti daugiau kaip šeši nariai, o mokslininkų joje turi būti ne mažiau kaip pusė.</text:p>
      <text:p text:style-name="P364">85. Fondui pateikiama:</text:p>
      <text:p text:style-name="P365">85.1. prašymas (9 priedas) – 3 egzemplioriai, kuriuos pasirašo projekto vadovas ir visi grupės nariai, ir prašymo elektroninė versija;</text:p>
      <text:p text:style-name="P366">85.2. projekto vadovo pasirašyta registracijos anketa.</text:p>
      <text:p text:style-name="P367">86. Projekto aprašyme turėtų būti pateikta duomenų, kurie leistų ekspertams argumentuotai įvertinti projektą. Sąmata turi būti sudaryta taip, kad prašoma lėšų suma užtikrintų projekto įgyvendinimą per tam tikrą laikotarpį.</text:p>
      <text:p text:style-name="P368">87. Projekto apimtis turi būti tokia, kad visi tyrimai būtų įvykdyti ir ataskaita Fondui pateikta paramos gavimo metų pabaigoje, sutartyje nurodytu laiku.</text:p>
      <text:p text:style-name="P369">88. Prioritetas teikiamas mokslininkų grupių projektams, kurie yra vykdomi su kitų valstybių mokslininkais.</text:p>
      <text:p text:style-name="P370">89. Jei Fondo valdyba ar ekspertų komitetas projektui įvertinti nutars kviesti užsienio ekspertų, projekto vadovas, gavęs Fondo pranešimą apie tai, per dvi savaites turi pateikti prašymą ir anglų kalba.</text:p>
      <text:p text:style-name="P371"/>
      <text:p text:style-name="P372"><text:span text:style-name="T373">Projektų vertinimas</text:span></text:p>
      <text:p text:style-name="P374"/>
      <text:p text:style-name="P375">90. Projektų vertinimą ir atranką atlieka ekspertų komitetai, sudaryti vadovaujantis Aprašo III skyriuje nurodyta tvarka.</text:p>
      <text:p text:style-name="P376">91. Projektus vertina du atitinkamos mokslo srities ekspertų komiteto paskirti ekspertai. Ekspertai, vertindami projektą, užpildo „Eksperto išvadą apie mokslininkų grupės projektą“ (10 priedas).</text:p>
      <text:p text:style-name="P377">92. Ekspertai ar ekspertų komitetas, Fondui tarpininkaujant, projekto vadovui gali pasiūlyti pateikti papildomos informacijos, reikalingos projektui vertinti.</text:p>
      <text:p text:style-name="P378">93. Vertinimus apibendrina ekspertus skyrę ekspertų komitetai ir sudaro projektų eilę bei nurodo rekomenduojamas skirti lėšas.</text:p>
      <text:p text:style-name="P379">Jei ekspertų komitetas pripažino, kad yra daugiau remtinų darbų, nei leidžia skirtos lėšos, tokių projektų sąrašą paramos skyrimo eilės tvarka su siūlomomis skirti sumomis jis pateikia Fondo valdybai. Atsiradus galimybei, Fondo valdyba gali skirti paramą šiame sąraše esantiems darbams.</text:p>
      <text:p text:style-name="P380"/>
      <text:p text:style-name="P381"><text:span text:style-name="T382">Lėšų skyrimas</text:span></text:p>
      <text:p text:style-name="P383"/>
      <text:p text:style-name="P384">94. Nutarimą dėl projektų finansavimo priima Fondo valdyba, gavusi ekspertų komiteto išvadas ir išklausiusi ekspertų komiteto pirmininko ar jį pavaduojančio komiteto nario pranešimą. Jei Fondo valdyba nustato, kad ekspertų komitetas neatsižvelgė į Aprašo reikalavimus, ji pateiktas išvadas gali grąžinti ekspertų komitetui svarstyti iš naujo arba priimti kitą sprendimą.</text:p>
      <text:p text:style-name="P385">95. Nutarusi remti projektą, Fondo valdyba patvirtina jo vadovą ir lėšas šiam projektui vykdyti.</text:p>
      <text:p text:style-name="P386">96. Remdamasis valdybos nutarimu, Fondas su projekto vadovu ir už projekto vykdymą atsakinga institucija sudaro sutartį (8 priedas). Sudėtinė sutarties dalis yra projekto biudžeto išlaidų sąmata, nurodant lėšų paskirstymą pagal biudžeto išlaidų ekonominę paskirtį (pagal Lietuvos Respublikos finansų ministro įsakymu patvirtintą formą).</text:p>
      <text:p text:style-name="P387">97. Projektui skirtas lėšas Fondas perveda į atsakingosios institucijos sąskaitą sutartyje nurodytais terminais.</text:p>
      <text:p text:style-name="P388"/>
      <text:p text:style-name="P389"><text:span text:style-name="T390">VIII</text:span><text:span text:style-name="T391">.<text:s/></text:span><text:span text:style-name="T392">PROJEKTAI PAGAL TARPTAUTINES SUTARTIS</text:span></text:p>
      <text:p text:style-name="P393"/>
      <text:p text:style-name="P394">98. Fondas kasmet savo tinklalapyje skelbia informaciją apie tarptautines sutartis, kurių pagrindu pateikti projektai gali dalyvauti konkursuose Fondo paramai gauti.</text:p>
      <text:p text:style-name="P395">99. Konkursuose gali dalyvauti mokslo ir studijų institucijos, vykdančios mokslinių tyrimų ir eksperimentinės plėtros projektus, įgyvendinamus pagal tarptautines sutartis, jeigu šie projektai nėra finansuojami tarptautinių organizacijų ir fondų arba jeigu tarptautinėse sutartyse yra numatyta iš dalies panaudoti nacionalines lėšas.</text:p>
      <text:p text:style-name="P396">100. Fondo ekspertai nuolat atlieka naujų mokslo ir studijų institucijų prašymų dėl dalyvavimo projektuose, vykdomuose pagal tarptautines sutartis (COST, EUREKA programos), pirminę ekspertizę. Ekspertus šiai ekspertizei atlikti skiria atitinkamų ekspertų komitetų pirmininkai, pasitarę su ekspertų komitetų nariais.</text:p>
      <text:p text:style-name="P397"/>
      <text:p text:style-name="P398"><text:span text:style-name="T399">Prašymų teikimas</text:span></text:p>
      <text:p text:style-name="P400"/>
      <text:p text:style-name="P401">101. Fondui pateikiama:</text:p>
      <text:p text:style-name="P402">101.1. Projekto vadovo pasirašyta registracijos anketa.</text:p>
      <text:p text:style-name="P403">101.2. Sutrumpinta Projekto aprašymo elektroninė forma (11 priedas), užpildyta Fondo tinklalapyje.</text:p>
      <text:p text:style-name="P404">101.3. Institucijos ir projekto vadovų pasirašytas prašymas, kuriame nurodoma:</text:p>
      <text:p text:style-name="P405">101.3.1. duomenys apie instituciją (pavadinimas, adresas, elektroninio pašto adresas, telefono, fakso numeriai, banko sąskaitos numeris ir banko rekvizitai, vadovo pedagoginis vardas, mokslo laipsnis, vardas, pavardė);</text:p>
      <text:p text:style-name="P406">101.3.2. tarptautinės programos kodinis pavadinimas, projekto pavadinimas (lietuvių ir anglų kalbomis);</text:p>
      <text:p text:style-name="P407">101.3.3. pridedamų dokumentų sąrašas.</text:p>
      <text:p text:style-name="P408">101.4. Išsamus projektas (2 egzemplioriai ir jo elektroninė versija), kuriame nurodoma:</text:p>
      <text:p text:style-name="P409">101.4.1. mokslinės programos tarptautinis kodinis pavadinimas;</text:p>
      <text:p text:style-name="P410">101.4.2. Lietuvos institucijų pateikto projekto patvirtinimo data (metai, mėnuo, diena);</text:p>
      <text:p text:style-name="P411">101.4.3. tarptautinės programos pavadinimas lietuvių ir anglų kalbomis;</text:p>
      <text:p text:style-name="P412">101.4.4. Lietuvos institucijų projekto pavadinimas;</text:p>
      <text:p text:style-name="P413">101.4.5. tarptautinės mokslinės programos koordinatorius arba pagrindinis vykdytojas (užsienio institucija, kuriai atskaitingos Lietuvos institucijos – programos dalyvės);</text:p>
      <text:p text:style-name="P414">101.4.6. projekte dalyvaujančių Lietuvos institucijų sąrašas, trumpas jų veiklos apibūdinimas, uždaviniai, vykdant projektą;</text:p>
      <text:p text:style-name="P415">101.4.7. pagrindinių užsienio partnerių sąrašas;</text:p>
      <text:p text:style-name="P416">101.4.8. tarptautinės programos vykdymo terminai: pradžia- pabaiga (metai, mėnuo, diena);</text:p>
      <text:p text:style-name="P417">101.4.9. Lietuvos institucijų projekto tyrimų paskirties apibūdinimas:</text:p>
      <text:p text:style-name="P418">101.4.9.1. problemos apibrėžimas;</text:p>
      <text:p text:style-name="P419">101.4.9.2. projekto tikslai;</text:p>
      <text:p text:style-name="P420">101.4.9.3. prielaidos projektui vykdyti;</text:p>
      <text:p text:style-name="P421">101.4.9.4. numatomi ir galimi sunkumai, įgyvendinant projektą (rizikos įvertinimas);</text:p>
      <text:p text:style-name="P422">101.4.9.5. projekto uždaviniai;</text:p>
      <text:p text:style-name="P423">101.4.9.6. laukiami rezultatai, jų nauda Lietuvai;</text:p>
      <text:p text:style-name="P424">101.4.9.7. kalendorinis darbo planas (metams);</text:p>
      <text:p text:style-name="P425">101.4.10. kokį finansavimą iš užsienio institucijų gaus projektą vykdančios Lietuvos institucijos- sumos užsienio valiuta ir litais kiekvieniems vykdymo metams;</text:p>
      <text:p text:style-name="P426">101.4.11. kokį finansavimą šiam darbui projektą vykdančios Lietuvos institucijos gaus iš kitų šaltinių – sumos užsienio valiuta ir litais kiekvieniems vykdymo metams;</text:p>
      <text:p text:style-name="P427">101.4.12. tarptautinio susitarimo, kuriuo numatytas dalinis nacionalinių lėšų panaudojimas programai vykdyti, duomenys;</text:p>
      <text:p text:style-name="P428">101.4.13. kokia forma kasmet ir baigus darbą Fondui bus pateikiami rezultatai (ataskaita, rankraščių, įteiktų mokslo leidiniams, straipsnių kopijos, licencijų, patentų kopijos);</text:p>
      <text:p text:style-name="P429">101.4.14. duomenys apie projekto vadovą (pedagoginis vardas, mokslo laipsnis, vardas, pavardė, pareigos, darbovietės pavadinimas, adresas, elektroninio pašto adresas, telefono, fakso numeriai);</text:p>
      <text:p text:style-name="P430">101.4.15. duomenys apie projekto vykdytojus (pedagoginis vardas, mokslo laipsnis, vardas, pavardė, pareigos, telefono numeris, elektroninio pašto adresas);</text:p>
      <text:p text:style-name="P431">101.4.16. projekto išlaidų sąmata (6 priedas). Sąmatos prieduose pateikiamas kiekvienos į sąmatą įtrauktos išlaidų dalies pagrindimas. Sąmata turi būti sudaryta taip, kad prašoma lėšų suma užtikrintų projekto įgyvendinimą per tam tikrą laikotarpį;</text:p>
      <text:p text:style-name="P432">101.4.17. tarptautinės sutarties ir kitų dokumentų, patvirtinančių institucijos dalyvavimą programoje, ir jų visų sudėtinių dalių bei priedų kopijos;</text:p>
      <text:p text:style-name="P433">101.4.18. iki prašymo pateikimo atliktų mokslinių tyrimų ir gautų pagrindinių rezultatų anotacija (lietuvių ir anglų kalbomis – iki vieno puslapio);</text:p>
      <text:p text:style-name="P434">101.4.19. vykdant projektą paskelbtų mokslinių publikacijų arba straipsnių projekto tematika sąrašas, teikiant prašymą pirmiems dalyvavimo programoje metams.</text:p>
      <text:p text:style-name="P435"/>
      <text:p text:style-name="P436"><text:span text:style-name="T437">Projektų vertinimas</text:span></text:p>
      <text:p text:style-name="P438"/>
      <text:p text:style-name="P439">102. Gautus prašymus vertina du atitinkamos mokslų srities ekspertų komiteto paskirti ekspertai. Ekspertai, vertindami projektą, užpildo „Eksperto išvadą apie projektą“ (7 priedas).</text:p>
      <text:p text:style-name="P440">103. Jeigu prašoma skirti lėšų jau vykdomam projektui, kartu su prašymu ekspertams pateikiama įvertinti ir metų ataskaita.</text:p>
      <text:p text:style-name="P441">104. Ekspertų komitetai sudaro rekomenduojamų remti projektų sąrašą su jiems siūlomomis skirti lėšomis ir šias rekomendacijas teikia Fondo valdybai.</text:p>
      <text:p text:style-name="P442">Rengdami rekomendacijas Fondo valdybai dėl lėšų skyrimo naujiems projektams, ekspertų komitetai turi atsižvelgti į ekspertų išvadas apie jau vykdomų projektų ataskaitas. Jeigu ekspertai metų ataskaitą įvertino nepalankiai ir siūlo jos netvirtinti, lėšos kitiems metams neskiriamos. Ekspertų komitetai į savo posėdį gali kviesti ir svarstomų darbų vadovus.</text:p>
      <text:p text:style-name="P443"/>
      <text:p text:style-name="P444"><text:span text:style-name="T445">Lėšų skyrimas</text:span></text:p>
      <text:p text:style-name="P446"/>
      <text:p text:style-name="P447">105. Fondo valdyba, priimdama sprendimą dėl lėšų skyrimo projektams, atsižvelgia į Tarptautinių mokslo ir technologijų plėtros programų agentūros pasiūlymus dėl lėšų paskirstymo.</text:p>
      <text:p text:style-name="P448">106. Nutarus remti projektą, Fondas 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449">107. Prašymas skirti lėšų projektui vykdyti gali būti nesvarstomas Fondo valdybos posėdyje, jeigu iki sprendimo dėl lėšų skyrimo institucija nepateikė Fondui tarptautinės sutarties ar kito tokią sutartį patvirtinančio dokumento kopijos. Fondo parama neskiriama darbui, jei paramos skyrimo metais jis bus vykdomas ne ilgiau kaip tris mėnesius.</text:p>
      <text:p text:style-name="P450"/>
      <text:p text:style-name="P451"><text:span text:style-name="T452">Dalyvavimas Europos mokslo fondo programose</text:span></text:p>
      <text:p text:style-name="P453"/>
      <text:p text:style-name="P454">108. Mokslininkai, nusprendę dalyvauti EMF programų konkursuose kaip projekto koordinatoriai ar dalyviai, iš anksto informuoja Fondą bei derina projekto tematiką ir planuojamas lėšas, pateikdami pagal EMF programos reikalavimus ir formas parengtą projektą anglų kalba ir šio projekto santrauką lietuvių kalba (po vieną egzempliorių).</text:p>
      <text:p text:style-name="P455"/>
      <text:p text:style-name="P456"><text:span text:style-name="T457">IX</text:span><text:span text:style-name="T458">.<text:s/></text:span><text:span text:style-name="T459">ŪKIO SUBJEKTŲ UŽSAKYMU VYKDOMI PROJEKTAI</text:span></text:p>
      <text:p text:style-name="P460"/>
      <text:p text:style-name="P461">109. Fondas gali skirti paramą mokslo ir studijų institucijų projektams, jei juos finansuoja ir ūkio subjektas. Su ūkio subjektu sudarytoje mokslo ir studijų institucijos sutartyje ar jos sudėtinėse dalyse (techninėje užduotyje ar kitose) turi būti suformuluota, kokių mokslinių rezultatų ūkio subjektas tikisi gauti iš tokio projekto. Rekomenduojama, kad sutartyje būtų numatytos mokslinės intelektualinės produkcijos autorių teisės bei sąlygos.</text:p>
      <text:p text:style-name="P462">110. Fondas neremia projektų, kurie skirti pagaminti ir pateikti ūkio subjektui gatavų produktų ar paslaugų, atlikti ūkio subjekto gaminamos ar realizuojamos produkcijos patikrinimą ar bandymus, rinkos galimybių ir sąlygų tyrimą, taip pat darbų, kuriuose numatyta parengti organizacinių siūlymų ar norminių dokumentų valstybės ir savivaldos institucijoms arba produkcijos ar paslaugų teikėjams.</text:p>
      <text:p text:style-name="P463">Fondas neremia ir tokių ūkio subjektų užsakymu vykdomų projektų, kuriuose tie patys darbai finansuojami iš kitų šaltinių.</text:p>
      <text:p text:style-name="P464">111. Fondo parama įmonių užsakymu atliekamiems projektams negali būti didesnė, kaip ūkio subjekto skiriama suma (nurodyta be PVM). Ekspertų komitetas, teikdamas Fondo valdybai siūlymus skirti maksimalią paramą, turi pagrįsti savo rekomendaciją.</text:p>
      <text:p text:style-name="P465"/>
      <text:p text:style-name="P466"><text:span text:style-name="T467">Prašymų teikimas</text:span></text:p>
      <text:p text:style-name="P468"/>
      <text:p text:style-name="P469">112. Fondui pateikiama:</text:p>
      <text:p text:style-name="P470">112.1. Už projekto vykdymą atsakingos institucijos prašymas skirti paramą projektui, vykdomam ūkio subjektų užsakymu, pasirašytas institucijos vadovo ir projekto vadovo. Prašyme turi būti nurodyta:</text:p>
      <text:p text:style-name="P471">112.1.1. duomenys apie instituciją (pavadinimas, adresas, elektroninio pašto adresas, telefono, fakso numeriai, banko sąskaitos numeris ir banko rekvizitai, vadovo pedagoginis vardas, mokslo laipsnis, vardas, pavardė);</text:p>
      <text:p text:style-name="P472">112.1.2. duomenys apie ūkio subjektą – projekto užsakovą (pavadinimas, adresas, telefonas, elektroninio pašto adresas);</text:p>
      <text:p text:style-name="P473">112.1.3. pagrindas projektui vykdyti (sutarties su ūkio subjektu data ir numeris);</text:p>
      <text:p text:style-name="P474">112.1.4. duomenys apie projekto vadovą (pedagoginis vardas, mokslo laipsnis, vardas, pavardė, pareigos, darbovietės pavadinimas, adresas, elektroninio pašto adresas, telefono, fakso numeriai);</text:p>
      <text:p text:style-name="P475">112.1.5. projekto pavadinimas;</text:p>
      <text:p text:style-name="P476">112.1.6. projekto terminai: pradžia-pabaiga (metai, mėnuo, diena);</text:p>
      <text:p text:style-name="P477">112.1.7. projektui vykdyti ūkio subjekto skiriama suma ir iš Fondo prašoma suma;</text:p>
      <text:p text:style-name="P478">112.1.8. pridedamų dokumentų sąrašas.</text:p>
      <text:p text:style-name="P479">112.2. Projektas (du egzemplioriai lietuvių kalba ir jo elektroninė versija), kurį sudaro šios dalys:</text:p>
      <text:p text:style-name="P480">112.2.1. projekto pavadinimas;</text:p>
      <text:p text:style-name="P481">112.2.2. mokslo sritys, prie kurių priskiriami projekte vykdomi tyrimai (pirmoji nurodoma pagrindinė mokslų sritis);</text:p>
      <text:p text:style-name="P482">112.2.3. mokslo šakų, prie kurių priskiriami projekte vykdomi tyrimai, kodai pagal Europos Sąjungos mokslų klasifikaciją (ne daugiau kaip penkios; pirmoji nurodoma mokslų šaka iš pagrindinės projekto mokslų srities);</text:p>
      <text:p text:style-name="P483">112.2.4. projekto terminai: pradžia-pabaiga (metai, mėnuo, diena);</text:p>
      <text:p text:style-name="P484">112.2.5. paaiškinimas, kodėl ūkio subjektas prašo mokslo ir studijų instituciją atlikti šį darbą ir kokių naujų mokslinių rezultatų tikisi gauti;</text:p>
      <text:p text:style-name="P485">112.2.6. paaiškinimas, kodėl ir kokioms išlaidoms prašoma Fondo paramos;</text:p>
      <text:p text:style-name="P486">112.2.7. projekto paskirtis, svarbiausias projekto tikslas (tikslai), potencialūs naudotojai ir suinteresuotos organizacijos, projektu sprendžiamų uždavinių aprašas;</text:p>
      <text:p text:style-name="P487">112.2.8. projektu sprendžiamos mokslo problemos aktualumas, šių tyrimų būklė pasaulyje ir Lietuvoje, detaliai paaiškinant, kuo numatomi tyrimai yra naujoviški ir perspektyvūs;</text:p>
      <text:p text:style-name="P488">112.2.9. išsamus projekto darbų turinys, jų atlikimo kalendorinis planas bei projektui įvykdyti būtini resursai;</text:p>
      <text:p text:style-name="P489">112.2.10. svarbiausi laukiami rezultatai, planuojama mokslinė ir technologinė produkcija, numatomos rezultatų pateikimo formos (mokslinės publikacijos, patentai, parduotos licencijos, naujų produktų ar technologijų techninė dokumentacija, ataskaitos ir pan.);</text:p>
      <text:p text:style-name="P490">112.2.11. išsamus projekto vykdytojų per pastaruosius trejus metus paskelbtų mokslinių darbų, tiesiogiai susijusių su šiuo projektu, sąrašas;</text:p>
      <text:p text:style-name="P491">112.2.12. anksčiau gauta Fondo parama projektams ūkio subjektų užsakymu ir šiuo metu vykdomi visi Fondo remiami projektai (projekto pavadinimas, ūkio subjektas, projekto vadovas, sutarties/registracijos numeris, metai, gauta parama);</text:p>
      <text:p text:style-name="P492">112.2.13. projekto santrauka (lietuvių ir anglų kalbomis – iki vieno puslapio), nurodant projekto tikslus, numatomus darbus bei laukiamus rezultatus.</text:p>
      <text:p text:style-name="P493">112.3. Projekto išlaidų sąmata (6 priedas). Joje turi būti nurodomas metų (jei darbas vyksta daugiau kaip metus – kiekvienų metų) ūkio subjekto bei iš Fondo prašomų lėšų paskirstymas. Ant atskiro lapo pateikiamas kiekvienos į sąmatą įtrauktos išlaidų dalies pagrindimas.</text:p>
      <text:p text:style-name="P494">112.4. Sutarties su ūkio subjektu – darbo užsakovu kopija.</text:p>
      <text:p text:style-name="P495">112.5. Sutarties su ūkio subjektu sudėtinių dalių (techninė užduotis, kalendorinis darbo etapų ir mokėjimų grafikas, kuriame nurodoma, kokias sumas ir kokiais terminais įmonė įsipareigoja pervesti vykdytojui ir kita) kopijos.</text:p>
      <text:p text:style-name="P496">112.6. Projekto vadovo pasirašyta registracijos anketa.</text:p>
      <text:p text:style-name="P497"/>
      <text:p text:style-name="P498"><text:span text:style-name="T499">Projektų vertinimas</text:span></text:p>
      <text:p text:style-name="P500"/>
      <text:p text:style-name="P501">113. Pateiktą projektą vertina ekspertų komiteto, svarstančio mokslo ir studijų institucijų prašymus paremti ūkio subjektų užsakymu vykdomus projektus, paskirti du ekspertai. Ekspertai, vertindami projektą, užpildo „Eksperto išvadą apie projektą“ (7 priedas).</text:p>
      <text:p text:style-name="P502"/>
      <text:p text:style-name="P503"><text:span text:style-name="T504">Lėšų skyrimas</text:span></text:p>
      <text:p text:style-name="P505"/>
      <text:p text:style-name="P506">114. Nutarimus skirti paramą ūkio subjektų užsakymu vykdomiems projektams Fondo valdyba priima balandžio, birželio ir spalio mėnesiais.</text:p>
      <text:p text:style-name="P507">115. Nutarus remti projektą, Fondas 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508">116. Lėšas mokslo ir studijų institucijai Fondas perveda po to, kai Fondui pateikti:</text:p>
      <text:p text:style-name="P509">116.1. institucijos vadovo pasirašytas mokslo ir studijų institucijos prašymas pervesti lėšas, nurodant prašomą pervesti sumą, projekto registracijos Nr., sutarties su Fondu Nr.;</text:p>
      <text:p text:style-name="P510">116.2. ūkio subjekto pasirašytas darbų perdavimo ir priėmimo aktas apie etapo įvykdymą;</text:p>
      <text:p text:style-name="P511">116.3. banko patvirtinta mokėjimo pavedimo ar kito dokumento kopija, įrodanti, kad ūkio subjektas pervedė institucijai atitinkamam etapui numatytą sumą. Pakeisti ūkio subjekto piniginį atsiskaitymą kita forma neleidžiama.</text:p>
      <text:p text:style-name="P512">117. Planuotos Fondo paramos likutis mokslo ir studijų institucijoms kitais metais nemokamas, jeigu institucija apie savo ar ūkio subjekto įsipareigojimų nevykdymą pranešė Fondui po to, kai Fondas jau negalėjo panaudoti projektui remti planuotų lėšų kitiems darbams ir jos buvo grąžintos į valstybės biudžetą.</text:p>
      <text:p text:style-name="P513"/>
      <text:p text:style-name="P514"><text:span text:style-name="T515">X</text:span><text:span text:style-name="T516">.<text:s/></text:span><text:span text:style-name="T517">VALSTYBĖS PAGALBA ŪKIO SUBJEKTŲ MOKSLINIAMS TYRIMAMS</text:span></text:p>
      <text:p text:style-name="P518"/>
      <text:p text:style-name="P519"><text:span text:style-name="T520">Bendrieji principai</text:span></text:p>
      <text:p text:style-name="P521"/>
      <text:p text:style-name="P522">118. Fondas skiria lėšas kaip valstybės pagalbą ūkio subjektams, atliekantiems mokslinius tyrimus ir jų rezultatų pritaikymo ūkinėje veikloje darbus (toliau – valstybės pagalba ūkio subjektų moksliniams darbams). Rezultatų pritaikymo ūkinėje veikloje darbams Fondas lėšų skiria, jei tiems darbams atlikti reikia mokslinių tyrimų.</text:p>
      <text:p text:style-name="P523">119. Ši valstybės pagalba ūkio subjektų moksliniams darbams nėra priskiriama valstybės pagalbai, kaip tai apibrėžia Europos Bendrijos steigimo sutarties 87 straipsnio 1 dalis. Jai taikomi Europos Bendrijos Komisijos 2001 m. sausio 12 d. reglamento dėl Europos Bendrijos sutarties 87 ir 88 straipsnių taikymo<text:s/><text:span text:style-name="T524">de minimis</text:span><text:s/>valstybės pagalbai (EB) Nr. 69/2001 reikalavimai.</text:p>
      <text:p text:style-name="P525">120. Ši valstybės pagalba teikiama ūkio subjektams visuose sektoriuose, išskyrus EB reglamento Nr. 69/2001 1 straipsnyje numatytas išimtis (pagalba transporto sektoriuose, pagalba su eksportu susijusia veikla, pagalba, kuri priklauso nuo to, ar vartojamos vietinės, ar importuotos prekės).</text:p>
      <text:p text:style-name="P526">121. Bendra<text:s/><text:span text:style-name="T527">de minimis</text:span><text:s/>pagalbos, suteiktos vienai įmonei per trejus metus (iš visų šaltinių), skaičiuojant nuo metų, kuriais ši pagalba pradėta teikti, suma negali viršyti 345 280 litų (100 000 eurų).</text:p>
      <text:p text:style-name="P528">122. Prieš teikdamas šią pagalbą įmonei, Fondas turi gauti visą informaciją apie per praėjusius trejus metus įmonės gautą<text:s/><text:span text:style-name="T529">de minimis</text:span><text:s/>pagalbą. Ūkio subjektas, prašydamas kitų valstybės<text:s/><text:soft-page-break/>institucijų pagalbos prašyme nurodytiems tyrimams ir darbams vykdyti, turi nurodyti, kad jų vykdymas remiamas Fondo arba kad jam pateiktas prašymas, o gavęs kitų institucijų pagalbą turi apie tai informuoti Fondą.</text:p>
      <text:p text:style-name="P530">123. Pagalba teikiama pavieniams ūkio subjektams ir jų grupėms, kurie atlieka mokslinius tyrimus bei siekia juos pritaikyti ūkinėje veikloje.</text:p>
      <text:p text:style-name="P531">124. Ūkio subjektas – Juridinių asmenų registre registruotos visų teisinių formų įmonės (bendrovės, ūkinės bendrijos, individualios įmonės ir pan.) ir viešosios įstaigos, kurios vykdo ar gali vykdyti ekonominę (ūkinę) veiklą, susijusią su moksliniais tyrimais ir siekia juos pritaikyti ūkinėje veikloje.</text:p>
      <text:p text:style-name="P532">125. Fondo valdyba nustato:</text:p>
      <text:p text:style-name="P533">125.1. pagalbos teikimo prioritetines mokslinių tyrimų ir eksperimentinės plėtros kryptis ir (arba) prekinės gamybos bei paslaugų plėtros kryptis (toliau – pagalbos teikimo prioritetai). Pagalbos teikimo prioritetai nustatomi atsižvelgiant į Lietuvos Respublikos Vyriausybės patvirtintus mokslinių tyrimų ir eksperimentinės plėtros bei ūkio plėtros prioritetus;</text:p>
      <text:p text:style-name="P534">125.2. prašymo gauti pagalbą (toliau – prašymas) ir jo sąmatos formą, pateikimo terminus ir būdus, kartu su prašymu pristatomus dokumentus, prašymo vertinimo terminus ir tvarką;</text:p>
      <text:p text:style-name="P535">125.3. maksimalų pagalbos vienam ūkio subjektui dydį;</text:p>
      <text:p text:style-name="P536">125.4. pagalbos lėšų panaudojimo dalykinės ataskaitos formą.</text:p>
      <text:p text:style-name="P537">126. Fondo valdyba gali nustatyti numatomos skirti pagalbos lėšų paskirstymą skirtingiems prioritetams ir šiai tvarkai neprieštaraujančią detalią pagalbos teikėjo pagalbos teikimo ūkio subjektams tvarką.</text:p>
      <text:p text:style-name="P538">127. Pranešimas apie konkursą pagalbai gauti skelbiamas viename iš centrinių Lietuvos dienraščių ir pagalbos teikėjo tinklalapyje.</text:p>
      <text:p text:style-name="P539">128. Pranešime spaudai turi būti nurodyti:</text:p>
      <text:p text:style-name="P540">128.1. prašymų pateikimo terminai (kurie negali būti trumpesni nei mėnuo nuo pranešimo apie konkursą paskelbimo spaudoje) ir būdai;</text:p>
      <text:p text:style-name="P541">128.2. pagalbos teikimo prioritetai;</text:p>
      <text:p text:style-name="P542">128.3. prašymų vertinimo kriterijai;</text:p>
      <text:p text:style-name="P543">128.4. maksimalus pagalbos vienam ūkio subjektui dydis;</text:p>
      <text:p text:style-name="P544">128.5. Fondo tinklalapio adresas.</text:p>
      <text:p text:style-name="P545">129. Fondo tinklalapyje pateikiami visi šio skyriaus 125, 126 ir 128 punktuose nurodyti dokumentai ir informacija, taip pat formos, reikalingos prašymui parengti.</text:p>
      <text:p text:style-name="P546"/>
      <text:p text:style-name="P547"><text:span text:style-name="T548">Prašymų teikimas</text:span></text:p>
      <text:p text:style-name="P549"/>
      <text:p text:style-name="P550">130. Fondui teikiamuose ūkio subjektų prašymuose turi būti nurodyta:</text:p>
      <text:p text:style-name="P551">130.1. numatomi atlikti moksliniai tyrimai ir (arba) jų rezultatų pritaikymo ūkinėje veikloje darbai (toliau – tyrimai ir darbai);</text:p>
      <text:p text:style-name="P552">130.2. ūkio subjektų patirtis atliekant tokius tyrimus ar darbus, turimas jiems atlikti būtinas personalas ir įranga;</text:p>
      <text:p text:style-name="P553">130.3. būsimo produkto rinkos tyrimo rezultatai, įrodantys produkto konkurencingumą;</text:p>
      <text:p text:style-name="P554">130.4. tyrimų ir darbų atlikimo, būsimo produkto įdiegimo terminai;</text:p>
      <text:p text:style-name="P555">130.5. numatomų atlikti tyrimų ir darbų vertė, prašomos pagalbos dydis;</text:p>
      <text:p text:style-name="P556">130.6. pagalbos paskirstymas ūkio subjektams (jeigu teikiamas grupinis prašymas);</text:p>
      <text:p text:style-name="P557">130.7. duomenys apie kitų valstybės institucijų suteiktą (prašomą suteikti) pagalbą prašyme nurodytiems tyrimams ir darbams vykdyti;</text:p>
      <text:p text:style-name="P558">130.8. kita Fondui reikalinga informacija.</text:p>
      <text:p text:style-name="P559"/>
      <text:p text:style-name="P560"><text:span text:style-name="T561">Prašymų vertinimas</text:span></text:p>
      <text:p text:style-name="P562"/>
      <text:p text:style-name="P563">131. Prašymas turi būti vertinamas pagal šiuos kriterijus:</text:p>
      <text:p text:style-name="P564">131.1. ūkio subjekto pasirengimas įvykdyti numatomus tyrimus ir darbus;</text:p>
      <text:p text:style-name="P565">131.2. numatomų atlikti tyrimų ir darbų mokslinis ir techninis lygis, reikalingumas planuojamam produktui sukurti;</text:p>
      <text:p text:style-name="P566">131.3. numatomų atlikti tyrimų ir darbų vertė, prašomos pagalbos dydžio pagrįstumas;</text:p>
      <text:p text:style-name="P567">131.4. būsimo produkto konkurencingumas ir jo įdiegimo ekonominis efektas;</text:p>
      <text:p text:style-name="P568">131.5. anksčiau gautos pagalbos panaudojimo efektyvumas.</text:p>
      <text:p text:style-name="P569">132. Fondo valdyba gali nustatyti ir kitokius, šio skyriaus 131 punkte nenurodytus prašymo vertinimo kriterijus.</text:p>
      <text:p text:style-name="P570">133. Fondo valdyba tvirtina Pagalbos teikimo komisiją (toliau – Komisija), į kurios sudėtį turi įeiti mokslo ir studijų institucijų, ūkio subjektų ar jų asociacijų, visuomenės atstovai. Fondo valdyba gali pavesti Komisijos funkcijas vykdyti kitam Fondo panašiu tikslu sudarytam organui, atitinkančiam šiame punkte Komisijai keliamus reikalavimus.</text:p>
      <text:p text:style-name="P571">134. Komisija vertina gautus prašymus arba organizuoja ir apibendrina jų vertinimą.</text:p>
      <text:p text:style-name="P572">Fondo valdyba prašymams vertinti gali sudaryti ekspertų grupes, į kurias gali būti įtraukiami ir užsienio ekspertai, prašyti įvertinti gautų prašymų mokslinę ir techninę dalį (131.1–131.3 punktai) Lietuvos mokslo tarybos ir (arba) Lietuvos mokslų akademijos, taip pat prašyti įvertinti prašymus Lietuvos ir (arba) užsienio verslo visuomenės atstovų, mokslo institucijų.</text:p>
      <text:p text:style-name="P573">Fondas privalo užtikrinti gautų prašymų vertinimo ir nagrinėjimo konfidencialumą.</text:p>
      <text:p text:style-name="P574">135. Fondo valdyba gali nutarti, kad kartu su prašymais ūkio subjektai turi pateikti prašymų ekspertizės, atliktos pagalbos teikėjo nustatytų įstaigų ir organizacijų, išvadas. Ekspertizių išlaidas, kurių dydis turi būti pagalbos teikėjo suderintas su atitinkamomis įstaigomis ir organizacijomis, padengia prašymus teikiantys ūkio subjektai.</text:p>
      <text:p text:style-name="P575">Fondo valdybos nustatyta tvarka ir terminais atlikusi ir apibendrinusi gautų prašymų vertinimą, Komisija nustato remtinus prašymus ir skirtinos pagalbos dydį pagal prašymo sąmatos išlaidų straipsnius. Fondas raštu praneša apie tai remtinus prašymus pateikusiems ūkio subjektams. Ūkio subjektas per savaitę nuo pranešimo gavimo turi raštu pranešti Fondui, ar sutinka savo teiktame prašyme nurodytais terminais atlikti planuotus tyrimus ir darbus, gaudamas Fondo siūlomą pagalbą. Jeigu ūkio subjektas per nurodytąjį terminą atsakymo nepateikia, laikoma, kad jis siūlomos pagalbos atsisako.</text:p>
      <text:p text:style-name="P576">136. Gavusi ūkio subjekto sutikimą, Komisija teikia Fondo valdybai sprendimo dėl pagalbos suteikimo ūkio subjektui projektą, kuriame turi būti nurodyta, kad ūkio subjektas per 2 savaites nuo jo teiktame prašyme nurodytų tyrimų ir darbų atlikimo ir būsimo produkto įdiegimo termino turi pateikti pagalbos teikėjui galutinę dalykinę pagalbos lėšų panaudojimo ataskaitą.</text:p>
      <text:p text:style-name="P577">137. Sprendimą dėl pagalbos suteikimo ūkio subjektui priima Fondo valdyba. Sprendimas skelbiamas Fondo tinklalapyje.</text:p>
      <text:p text:style-name="P578"/>
      <text:p text:style-name="P579"><text:span text:style-name="T580">XI</text:span><text:span text:style-name="T581">.<text:s/></text:span><text:span text:style-name="T582">MOKSLO KŪRINIAI</text:span></text:p>
      <text:p text:style-name="P583"/>
      <text:p text:style-name="P584"><text:span text:style-name="T585">Prašymų teikimas</text:span></text:p>
      <text:p text:style-name="P586"/>
      <text:p text:style-name="P587">138. Prašymą teikti gali tik mokslininkas. Kiti asmenys gali būti mokslininko vadovaujamos autorių grupės nariai.</text:p>
      <text:p text:style-name="P588">139. Konkursui mokslo kūriniui rengti mokslininkas gali paduoti tik vieną prašymą. Autorius ir autorių grupės nariai gali dalyvauti/vadovauti kitiems Fondo finansuojamiems projektams.</text:p>
      <text:p text:style-name="P589">140. Fondui pateikiama:</text:p>
      <text:p text:style-name="P590">140.1. prašymas (12 priedas) – 3 egzemplioriai, kuriuos turi pasirašyti visi autorių grupės nariai, ir prašymo elektroninė versija;</text:p>
      <text:p text:style-name="P591">140.2. trumpa mokslo kūrinio anotacija lietuvių ir anglų kalbomis (iki vieno puslapio);</text:p>
      <text:p text:style-name="P592">140.3. mokslo kūrinio rankraščio dalis (po ekspertizės grąžinama autoriui): aukštųjų mokyklų vadovėlių – ne mažiau kaip du autoriniai lankai, monografijų ir kt. mokslo veikalų – ne mažiau kaip vienas autorinis lankas;</text:p>
      <text:p text:style-name="P593">140.4. autoriaus (autorių grupės vadovo) pasirašyta registracijos anketa.</text:p>
      <text:p text:style-name="P594">141. Prie prašymo skirti paramą aukštosios mokyklos vadovėliui rengti (versti iš užsienio kalbos) pridedamos dviejų aukštųjų mokyklų rekomendacijos parengti (išversti) vadovėlį.</text:p>
      <text:p text:style-name="P595">142. Prie prašymo skirti paramą aukštosios mokyklos vadovėliui versti turi būti pridėti dokumentai, įrodantys, kad teikėjas nepažeidžia vadovėlio autoriaus (kūrėjo) teisių.</text:p>
      <text:p text:style-name="P596">143. Mokslo kūrinio aprašymą rekomenduojama išdėstyti taip, kad ekspertai galėtų jį argumentuotai įvertinti.</text:p>
      <text:p text:style-name="P597">144. Jei mokslo kūrinys rengiamas užsienio kalba, prašymas skirti lėšų pateikiamas ir anglų kalba. Šiuo atveju prie prašymo turi būti pridėta ne mažiau kaip dviejų autorinių lankų kūrinio rankraščio dalis.</text:p>
      <text:p text:style-name="P598">145. Mokslo kūrinio rankraščio įteikimo Fondui terminą nustato mokslo kūrinio autorius, pateikdamas „Prašymą skirti paramą mokslo kūriniui rengti“, tačiau jis negali būti vėlesnis nei 24 mėnesiai nuo prašymų skirti paramą mokslo kūriniui rengti priėmimo pabaigos.</text:p>
      <text:p text:style-name="P599"/>
      <text:p text:style-name="P600"><text:span text:style-name="T601">Prašymų vertinimas</text:span></text:p>
      <text:p text:style-name="P602"/>
      <text:p text:style-name="P603">146. Fondas gautus prašymus dėl aukštųjų mokyklų vadovėlių rengimo (vertimo) pateikia Aukštųjų mokyklų bendrųjų vadovėlių leidybos komisijai. Kartu su prašymu šiai komisijai pateikiama vadovėlio anotacija bei aukštųjų mokyklų rekomendacijos.</text:p>
      <text:p text:style-name="P604">147. Aukštųjų mokyklų bendrųjų vadovėlių leidybos komisija atlieka vadovėlio poreikio analizę, nurodo vadovėlio mokslinį lygį bei tikslingumą ir per 14 kalendorinių dienų pateikia Fondui ekspertinę išvadą apie kiekvieną prašymą.</text:p>
      <text:p text:style-name="P605">148. Jeigu Aukštųjų mokyklų bendrųjų vadovėlių leidybos komisija pateiktą prašymą įvertina nepalankiai, šis prašymas atmetamas.</text:p>
      <text:p text:style-name="P606">Fondo valdyba turi teisę konkrečiu atveju priimti sprendimą dėl tolesnio prašymo svarstymo atitinkamos mokslo srities ekspertų komitete.</text:p>
      <text:p text:style-name="P607">149. Jeigu Aukštųjų mokyklų bendrųjų vadovėlių leidybos komisija pateiktą prašymą įvertina teigiamai, prašymas perduodamas svarstyti atitinkamos mokslo srities ekspertų komitetui.</text:p>
      <text:p text:style-name="P608">150. Kiekvienam prašymui įvertinti ekspertų komitetas skiria ne mažiau kaip du ekspertus, prireikus – iš užsienio. Ekspertai, vertindami prašymą, užpildo „Eksperto išvadą apie prašymą skirti paramą mokslo kūriniui rengti“ (13 priedas).</text:p>
      <text:p text:style-name="P609">151. Vertinimus apibendrina ekspertus skyrę ekspertų komitetai ir sudaro prašymų eilę bei nurodo rekomenduojamas skirti lėšas.</text:p>
      <text:p text:style-name="P610"/>
      <text:p text:style-name="P611"><text:span text:style-name="T612">Lėšų skyrimas</text:span></text:p>
      <text:p text:style-name="P613"/>
      <text:p text:style-name="P614">152. Vienam mokslo kūriniui rengti Fondas skiria ne mažiau kaip 5 000 Lt ir ne daugiau kaip 15 000 Lt.</text:p>
      <text:p text:style-name="P615">153. Ekspertų komiteto argumentuotu teikimu Fondo valdyba išimties tvarka gali skirti mokslo kūrinio rengėjams didesnį autorinį atlyginimą, nei nurodyta Aprašo 152 punkte, jei kūrinio apimtis didesnė nei 30 autorinių lankų, jei kūrinyje numatoma panaudoti daug sudėtingų iliustracijų, jei rengiant kūrinį reikia dirbti užsienio archyvuose ir kitais atvejais.</text:p>
      <text:p text:style-name="P616">154. Jei ekspertų komitetas pripažino, kad yra daugiau remtinų kūrinių, nei leidžia skirtos lėšos, tokių kūrinių sąrašą eilės tvarka su rekomenduojamomis skirti sumomis jis pateikia Fondo valdybai. Atsiradus galimybei, Fondo valdyba gali skirti lėšų šiame sąraše esantiems mokslo kūriniams rengti.</text:p>
      <text:p text:style-name="P617">155. Nutarimą skirti lėšų priima Fondo valdyba, gavusi ekspertų komiteto išvadas ir išklausiusi ekspertų komiteto pirmininko ar jį pavaduojančio komiteto nario pranešimą. Jei Fondo valdyba nustato, kad ekspertų komitetas neatsižvelgė į Aprašo reikalavimus, ji pateiktus siūlymus gali grąžinti ekspertų komitetui svarstyti iš naujo arba priimti kitą sprendimą.</text:p>
      <text:p text:style-name="P618">156. Nutarus skirti paramą mokslo kūriniui rengti, su autoriumi (autorių grupės nariais) sudaroma autorinė sutartis (14 priedas).</text:p>
      <text:p text:style-name="P619">157. Fondas perveda autorinį atlyginimą į autoriaus (autorių grupės narių) sąskaitą sutartyje nustatytais terminais.</text:p>
      <text:p text:style-name="P620">Aukštųjų mokyklų bendrųjų vadovėlių parengimo (vertimo iš užsienio kalbos) inicijavimas</text:p>
      <text:p text:style-name="P621">158. Prašymus inicijuoti konkursus aukštųjų mokyklų bendriesiems vadovėliams parengti arba versti iš užsienio kalbos Fondui gali pateikti aukštosios mokyklos arba Aukštųjų mokyklų bendrųjų vadovėlių leidybos komisija.</text:p>
      <text:p text:style-name="P622">159. Prašyme inicijuoti konkursą aukštųjų mokyklų bendriesiems vadovėliams parengti arba versti iš užsienio kalbos turi būti:</text:p>
      <text:p text:style-name="P623">159.1. vadovėlio pavadinimas;</text:p>
      <text:p text:style-name="P624">159.2. apibūdinta dabartinė atitinkamos paskirties vadovėlių būklė Lietuvoje ir pasaulyje;</text:p>
      <text:p text:style-name="P625">159.3. pagrįsta vadovėlio rengimo svarba ir būtinumas.</text:p>
      <text:p text:style-name="P626">160. Informaciją apie gautus prašymus Fondas skelbia savo tinklalapyje ir per nustatytą terminą pradedamas vykdyti konkursas šios tematikos vadovėliams rengti (versti).</text:p>
      <text:p text:style-name="P627">161. Prašymų teikimas, jų nagrinėjimas, lėšų skyrimas, ataskaitų teikimas ir vertinimas dėl aukštųjų mokyklų bendrųjų vadovėlių rengimo (vertimo) vykdomas šiame skyriuje nustatyta tvarka.</text:p>
      <text:p text:style-name="P628"/>
      <text:p text:style-name="P629"><text:span text:style-name="T630">XII</text:span><text:span text:style-name="T631">.<text:s/></text:span><text:span text:style-name="T632">MOKSLO RENGINIAI</text:span></text:p>
      <text:p text:style-name="P633"/>
      <text:p text:style-name="P634">162. Fondas teikia paramą Lietuvoje organizuojamiems reikšmingiems mokslo renginiams – mokslinėms konferencijoms, simpoziumams ir pan., kurių organizatoriai yra tarptautinės mokslo organizacijos, studentų organizacijos bei mokslo ir studijų institucijos.</text:p>
      <text:p text:style-name="P635"/>
      <text:p text:style-name="P636"><text:span text:style-name="T637">Prašymų teikimas</text:span></text:p>
      <text:p text:style-name="P638"/>
      <text:p text:style-name="P639">163. Lėšų mokslo renginiui (renginiams) gali prašyti juridiniai asmenys – atsakingieji mokslo renginių organizatoriai (toliau – atsakinga už mokslo renginių organizavimą institucija), pateikdami Prašymą skirti paramą mokslo renginiui organizuoti (15 priedas).</text:p>
      <text:p text:style-name="P640">164. Rekomenduojama, kad studentų organizacijos dėl lėšų skyrimo savo renginiams kreiptųsi kartu su aukštąja mokykla, sutinkančia padėti organizuoti renginį.</text:p>
      <text:p text:style-name="P641">165. Atsakinga už mokslo renginių organizavimą institucija sudaro bendrą renginių sąrašą ir pateikia kartu su kiekvienam renginiui užpildytu prašymu bei jų elektroninėmis versijomis.</text:p>
      <text:p text:style-name="P642"/>
      <text:p text:style-name="P643"><text:span text:style-name="T644">Prašymų vertinimas</text:span></text:p>
      <text:p text:style-name="P645"/>
      <text:p text:style-name="P646">166. Rekomendacijas dėl lėšų skyrimo mokslo renginiams rengia mokslo sričių ekspertų komitetų pirmininkai bendrame posėdyje. Prireikus į posėdį jie gali kviesti už renginių organizavimą atsakingus asmenis ir prašyti paaiškinimų. Nutarimą skirti paramą mokslo renginiams priima Fondo valdyba.</text:p>
      <text:p text:style-name="P647"/>
      <text:p text:style-name="P648"><text:span text:style-name="T649">Lėšų skyrimas</text:span></text:p>
      <text:p text:style-name="P650"/>
      <text:p text:style-name="P651">167. Remdamasis valdybos nutarimu, Fondas su atsakinga už mokslo renginių organizavimą institucija sudaro sutartį (16 priedas). Sudėtinės sutarties dalys yra mokslo renginių organizavimo ir vykdymo planas ir biudžeto išlaidų sąmata, nurodant lėšų paskirstymą pagal biudžeto išlaidų ekonominę paskirtį (pagal Lietuvos Respublikos finansų ministro įsakymu patvirtintą formą).</text:p>
      <text:p text:style-name="P652">168. Institucijai skiriama bendra suma jos mokslo renginiams organizuoti, kurią institucijos vadovybė paskirsto kartu su renginių organizatoriais, atsižvelgdami į renginių reikšmingumą. Lėšų privaloma skirti visiems į Fondo remiamų institucijos mokslo renginių sąrašą įtrauktiems renginiams.</text:p>
      <text:p text:style-name="P653">169. Renginiams skirtas lėšas Fondas perveda į atsakingos už mokslo renginių organizavimą institucijos sąskaitą sutartyje nurodytais terminais.</text:p>
      <text:p text:style-name="P654">170. Neįvykus konkrečiam renginiui, atsakinga už mokslo renginių organizavimą institucija apie tai turi informuoti Fondą ir grąžinti Fondui šio renginio organizavimui bei vykdymui skirtas lėšas.</text:p>
      <text:p text:style-name="P655"/>
      <text:p text:style-name="P656"><text:span text:style-name="T657">XIII</text:span><text:span text:style-name="T658">.<text:s/></text:span><text:span text:style-name="T659">DOKTORANTŲ STIPENDIJOS</text:span></text:p>
      <text:p text:style-name="P660"/>
      <text:p text:style-name="P661">171. Mokslinių tyrimų stipendijos (toliau – doktorantų stipendijos) skiriamos doktorantams, aktyviai vykdantiems mokslinius tyrimus, t. y. turintiems paskelbtų ir priimtų spausdinti mokslinių darbų rengiamos disertacijos tema.</text:p>
      <text:p text:style-name="P662">172. Doktorantų stipendijos skiriamos kasmet konkurso būdu.</text:p>
      <text:p text:style-name="P663">173. Ši stipendija neskiriama paskutiniais doktorantūros metais, jeigu doktoranto studijos pasibaigia pirmąjį tų metų ketvirtį.</text:p>
      <text:p text:style-name="P664"/>
      <text:p text:style-name="P665"><text:span text:style-name="T666">Prašymų teikimas</text:span></text:p>
      <text:p text:style-name="P667"/>
      <text:p text:style-name="P668">174. Doktoranto prašymas skirti Fondo stipendiją (17 priedas) pildomas Fondo tinklalapyje. Užpildytą prašymą doktorantas išspausdina, patikrina, pasirašo ir pateikia Fondui kartu su mokslo ir studijų institucijos, priėmusios į doktorantūrą, vadovo pasirašyta rekomendacija, kurioje turi būti nurodyti doktorantūros terminai, bei prašyme minimų mokslinių straipsnių kopijomis.</text:p>
      <text:p text:style-name="P669">175. Jei prašyme esantį tekstą reikia taisyti, doktorantas, naudodamasis asmens kodu ir savo pasirinktu slaptažodžiu, prašymą taiso tinklalapyje tokiu pat būdu, kaip ir jį pildė.</text:p>
      <text:p text:style-name="P670">176. Kitais metais prašydamas Fondo paramos, doktorantas, naudodamasis asmens kodu ir senuoju slaptažodžiu, papildo ankstesniais metais pildytą prašymą naujais duomenimis ir pateikia kartu su mokslo ir studijų institucijos, priėmusios į doktorantūrą, vadovo pasirašyta rekomendacija, naujų mokslinių straipsnių kopijomis.</text:p>
      <text:p text:style-name="P671">177. Doktorantai, gavę stipendiją ankstesniais metais, kartu su šio Aprašo 174 punkte nurodytais dokumentais pateikia ne daugiau kaip penkių puslapių apimties savo ir doktorantūros vadovo pasirašytą ataskaitą apie atliktus mokslinius tyrimus ir parengtas bei rengiamas mokslines publikacijas.</text:p>
      <text:p text:style-name="P672">178. Stipendiją gavę, tačiau kitais metais į šią stipendiją nepretenduojantys doktorantai ataskaitų Fondui neteikia. Fondo prašymu apibendrintą informaciją apie tokių doktorantų mokslinių tyrimų rezultatus pateikia mokslo ir studijų institucijos.</text:p>
      <text:p text:style-name="P673"/>
      <text:p text:style-name="P674"><text:span text:style-name="T675">Stipendijų skyrimas</text:span></text:p>
      <text:p text:style-name="P676"/>
      <text:p text:style-name="P677">179. Doktorantų stipendijos skiriamos ir mokamos nepriklausomai nuo kitų piniginių išmokų.</text:p>
      <text:p text:style-name="P678">180. Fondo valdyba kasmet nustato lėšų sumą stipendijoms ir paskirsto ją kiekvienai mokslo sričiai, proporcingai gautų prašymų skirti stipendiją skaičiui pagal mokslo sritis.</text:p>
      <text:p text:style-name="P679">181. Taip pat kasmet direktoriaus teikimu Fondo valdyba, atsižvelgusi į pateiktų prašymų skaičių, mokslinių publikacijų kiekį ir jų lygį bei stipendijoms numatytą lėšų sumą, nustato doktorantų stipendijos dydį.</text:p>
      <text:p text:style-name="P680">182. Doktorantų stipendija skiriama vieneriems metams, bet ne ilgiau kaip iki mokslo ir studijų institucijos nustatytos doktorantūros studijų pabaigos. Doktorantų stipendijos mokamos dalimis kiekvieną ketvirtį.</text:p>
      <text:p text:style-name="P681">183. Rekomendacijas dėl stipendijų skyrimo doktorantams rengia mokslo sričių ekspertų komitetų pirmininkai bendrame posėdyje.</text:p>
      <text:p text:style-name="P682">184. Priimant sprendimą, pirmenybė teikiama doktorantams, kurių mokslinių publikacijų lygis yra aukštesnis ar kurie yra paskelbę daugiau nei vieną publikaciją.</text:p>
      <text:p text:style-name="P683">185. Jeigu kuris nors iš ekspertų komitetų pirmininkų yra doktoranto, pretenduojančio gauti stipendiją, mokslinis vadovas, konsultantas, turi su šiuo doktorantu bendrų publikacijų, juos sieja<text:s/><text:soft-page-break/>artimas giminystės ryšys arba yra kitų aplinkybių, kurios gali lemti nešališkumą, jis turi nusišalinti nuo šio doktoranto prašymo svarstymo.</text:p>
      <text:p text:style-name="P684">186. Nutarimą skirti doktorantų stipendijas Fondo valdyba priima kasmet iki kovo 15 d. Informaciją apie skirtas stipendijas Fondas praneša doktorantus priėmusioms mokslo ir studijų institucijoms ir skelbia Fondo tinklalapyje.</text:p>
      <text:p text:style-name="P685">187. Doktorantams, kurie apgynė daktaro disertaciją anksčiau, negu mokslo ir studijų institucijos nustatytas doktorantūros studijų pabaigos terminas, Fondas per mėnesį išmoka likusią skirtos doktorantų stipendijos dalį.</text:p>
      <text:p text:style-name="P686">188. Mokslo ir studijų institucija, rekomendavusi skirti doktorantui stipendiją, ir šią stipendiją gaunantis doktorantas privalo per 10 dienų pranešti Fondui, jei doktorantas dėl kokių nors priežasčių nutraukė doktorantūros studijas. Šiuo atveju stipendijos mokėjimas nutraukiamas nuo kito ketvirčio.</text:p>
      <text:p text:style-name="P687"/>
      <text:p text:style-name="P688"><text:span text:style-name="T689">XIV PARAMA RĖMĖJŲ LĖŠOMIS</text:span></text:p>
      <text:p text:style-name="P690"/>
      <text:p text:style-name="P691">189. Paramos rėmėjų lėšomis konkursai organizuojami Fondo direktoriaus, suderinus su Fondo valdyba, nustatyta tvarka ir terminais.</text:p>
      <text:p text:style-name="P692"/>
      <text:p text:style-name="P693"><text:span text:style-name="T694">XV</text:span><text:span text:style-name="T695">.<text:s/></text:span><text:span text:style-name="T696">ATASKAITŲ PATEIKIMAS IR VERTINIMAS</text:span></text:p>
      <text:p text:style-name="P697"/>
      <text:p text:style-name="P698"><text:span text:style-name="T699">Mokslo kūrinių rankraščių pateikimas</text:span></text:p>
      <text:p text:style-name="P700"/>
      <text:p text:style-name="P701">190. Mokslo kūrinio autorius (autorių grupės vadovas), baigęs darbą, Fondui turi pateikti vieną tinkamai parengto ir įrišto mokslo kūrinio rankraščio egzempliorių. Susegimas į segtuvą ar kitoks įrišimas, kai atskiri rankraščio lapai gali būti lengvai išimami, neleistinas. Rankraštyje turi būti nurodyta, kad mokslo kūrinio parengimą rėmė Lietuvos valstybinis mokslo ir studijų fondas (<text:span text:style-name="T702">Lithuanian State Science and Studies Foundation</text:span>).</text:p>
      <text:p text:style-name="P703">191. Po to, kai mokslo kūrinys išspausdinamas, vieną mokslo kūrinio egzempliorių autorius turi pateikti Fondui. Knygoje turi būti nurodyta, kad mokslo kūrinio parengimą rėmė Lietuvos valstybinis mokslo ir studijų fondas (<text:span text:style-name="T704">Lithuanian State Science and Studies Foundation</text:span>).</text:p>
      <text:p text:style-name="P705">192. Autorius (autorių grupės vadovas), neįteikęs kūrinio rankraščio laiku dėl svarbių priežasčių, gali kreiptis į Fondo valdybą dėl rankraščio įteikimo termino pratęsimo. Įteikimo terminas gali būti pratęstas tik vieną kartą, išskyrus išskirtinius atvejus (liga, ilgalaikė komandiruotė, stažuotė ar pan.).</text:p>
      <text:p text:style-name="P706"/>
      <text:p text:style-name="P707"><text:span text:style-name="T708">Mokslo renginių ataskaitų pateikimas</text:span></text:p>
      <text:p text:style-name="P709"/>
      <text:p text:style-name="P710">193. Pasibaigus renginiui, per vieną mėnesį atsakinga už renginio organizavimą institucija turi pateikti Fondui trumpą laisvos formos ataskaitą apie įvykusį renginį. Prie ataskaitos turi būti pridedami renginio kvietimai, programos, mokslinių pranešimų rinkiniai, jeigu jų išleidimas buvo numatytas organizuojant mokslo renginį. Kvietimuose, programose ir pranešimų (tezių) rinkiniuose turi būti nurodyta, kad renginį remia Lietuvos valstybinis mokslo ir studijų fondas (<text:span text:style-name="T711">Lithuanian State Science and Studies Foundation</text:span>).</text:p>
      <text:p text:style-name="P712">194. Finansinė mokslo renginių ataskaita ir finansinės ataskaitos suvestinė (18 priedas) pateikiama sutartyje nurodyta tvarka ir terminais.</text:p>
      <text:p text:style-name="P713"/>
      <text:p text:style-name="P714"><text:span text:style-name="T715">Projektų ataskaitų pateikimas</text:span></text:p>
      <text:p text:style-name="P716"/>
      <text:p text:style-name="P717">195. Projekto ataskaita yra mokslinis dokumentas, kuriame pateikiami susisteminti atlikto mokslinio darbo rezultatai ir formuluojamos pagrindinės mokslinės išvados.</text:p>
      <text:p text:style-name="P718">196.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719">197. Ataskaitoje turi būti nurodyta, kad projektą rėmė Lietuvos valstybinis mokslo ir studijų fondas (<text:span text:style-name="T720">Lithuanian State Science and Studies Foundation</text:span>).</text:p>
      <text:p text:style-name="P721">198. Projekto ataskaitas turi apsvarstyti institutų arba fakultetų tarybos, kurios paskiria recenzentus ataskaitai įvertinti ir patvirtina jų išvadas.</text:p>
      <text:p text:style-name="P722">199. Fondui pateikiama:</text:p>
      <text:p text:style-name="P723">199.1. Ataskaitos svarstymo institucijoje protokolo išrašas ir ataskaitos recenzijos kopija.</text:p>
      <text:p text:style-name="P724">199.2. Ataskaita (vienas egzempliorius ir jos elektroninė versija). Ataskaitą sudaro šios dalys:</text:p>
      <text:p text:style-name="P725">199.2.1. titulinis lapas, kurio viršuje įrašoma „Lietuvos valstybinis mokslo ir studijų fondas“ ir po jo – mokslo ir studijų institucija, kurioje projektas buvo atliktas. Žemiau nurodoma Fondui pateikto prašymo registracijos ir sutarties su Fondu numeriai, projekto pavadinimas, projekto vadovo pedagoginis vardas, mokslo laipsnis, vardas ir pavardė. Lapo viduryje nurodoma, ar ataskaita metinė, ar baigiamoji. Lapo apačioje nurodomas miestas, kuriame yra atsakinga už projekto vykdymą mokslo ir studijų institucija, ir ataskaitos parengimo metai;</text:p>
      <text:p text:style-name="P726">199.2.2. atskirame lape pateikiamas projekto partnerių ir vykdytojų Lietuvoje bei pagrindinių užsienio partnerių sąrašas (institucijų ar įmonių, jų padalinių, mokslinių tyrimų tinklų ar centrų pavadinimai, adresai, projekto vykdytojų pedagoginiai vardai, mokslo laipsniai, vardai, pavardės), nurodoma, kokius darbus kiekvienas iš jų atliko. Mokslininkų grupių projektų ataskaitose atskirame lape pateikiamas mokslininkų grupės narių sąrašas (pedagoginis vardas, mokslo laipsnis, vardas ir pavardė) bei nurodoma, kokius darbus kiekvienas iš jų atliko;</text:p>
      <text:p text:style-name="P727">199.2.3. atskirame lape pateikiamas ataskaitos turinys, kuriame nurodomos visos sudėtinės ataskaitos dalys;</text:p>
      <text:p text:style-name="P728">199.2.4. ataskaitos santraukos lietuvių ir anglų kalbomis (iki vieno puslapio);</text:p>
      <text:p text:style-name="P729">199.2.5. įvadas, kuriame trumpai pristatomas projekto tikslas ir objektas, suformuluojami uždaviniai, kurių buvo siekiama šiuo projektu;</text:p>
      <text:p text:style-name="P730">199.2.6. pagrindinė ataskaitos dalis, kurioje išdėstoma tyrimų metodika, įvertinamas jos patikimumas ir matavimų tikslumas, pateikiami svarbiausi projekto rezultatai, jie palyginami su kitų tyrinėtojų rezultatais, įvertinama gautų rezultatų reikšmė. Jei moksliniai rezultatai pateikti pridedamų mokslinių straipsnių rankraščiuose ar kopijose, ataskaitoje jie nekartojami, tačiau cituojami, pažymimi nuorodose ar išnašose;</text:p>
      <text:p text:style-name="P731">199.2.7. baigiamoji ataskaitos dalis, kurioje pateikiamos išvados, mokslinės rekomendacijos, siūlymai. Rekomendacijos ir išvados pagrindžiamos ir argumentuojamos;</text:p>
      <text:p text:style-name="P732">199.2.8. ataskaitoje naudotų literatūros šaltinių sąrašas ir parengtų arba numatomų parengti publikacijų (nurodant mokslinius leidinius, kuriems pateikta ar bus pateikiama medžiaga), kuriose bus pateikti projekto rezultatai, sąrašas;</text:p>
      <text:p text:style-name="P733">199.2.9. projekto išlaidų sąmata (6 priedas). Sąmatos prieduose pateikiamas kiekvienos į sąmatą įtrauktos išlaidų dalies pagrindimas;</text:p>
      <text:p text:style-name="P734">199.2.10. projekto mokslinio ekonominio produktyvumo suvestinė (19 priedas);</text:p>
      <text:p text:style-name="P735">199.2.11. mokslo ir studijų institucijos, atsakingos už Fondo inicijuotų, prioritetinių krypčių ir Vyriausybės programų projektų vykdymą, pateikia projekto mokslinių tyrimų bei rezultatų diegimo planą.</text:p>
      <text:p text:style-name="P736">200. Ataskaita ir jos priedai (paskelbtų straipsnių kopijos, pateiktų spaudai straipsnių rankraščiai, mokslinės rekomendacijos, technologijos, brėžiniai ir pan.) įrišami į vieną knygą. Susegimas į segtuvą ar kitoks įrišimas, kai atskiri ataskaitos lapai gali būti lengvai išimami, neleistinas.</text:p>
      <text:p text:style-name="P737">201. Jei projektų pagal tarptautines sutartis vykdytojai pateikė ataskaitą projektų koordinatoriams ar užsakovams užsienyje, Fondui gali būti pateikiama tokios ataskaitos kopija ir programos koordinatoriams pateiktos ataskaitos santrauka lietuvių kalba iki 5 puslapių (po 1 egzempliorių ir jų elektroninės versijos). Tokiu atveju ataskaitoje turi būti nurodyta, kad projektą<text:s/><text:soft-page-break/>rėmė Lietuvos valstybinis mokslo ir studijų fondas (<text:span text:style-name="T738">Lithuanian State Science and Studies Foundation</text:span>). Ji turi būti apsvarstyta instituto arba fakulteto tarybos posėdyje. Kartu pateikiama:</text:p>
      <text:p text:style-name="P739">201.1. svarstymo institucijoje protokolo išrašas;</text:p>
      <text:p text:style-name="P740">201.2. ataskaitos recenzijos kopija;</text:p>
      <text:p text:style-name="P741">201.3. projekto išlaidų sąmata (6 priedas). Sąmatos prieduose pateikiamas kiekvienos į sąmatą įtrauktos išlaidų dalies pagrindimas;</text:p>
      <text:p text:style-name="P742">201.4. projekto mokslinio ekonominio produktyvumo suvestinė (19 priedas).</text:p>
      <text:p text:style-name="P743">Ataskaitos titulinio lapo viršuje įrašoma „Lietuvos valstybinis mokslo ir studijų fondas“ ir po jo – mokslo ir studijų institucija, kurioje projektas buvo atliktas. Žemiau nurodoma Fondui pateikto prašymo registracijos ir sutarties su Fondu numeriai, projekto pavadinimas, projekto vadovo pedagoginis vardas, mokslo laipsnis, vardas ir pavardė. Lapo viduryje nurodoma, ar ataskaita metinė, ar baigiamoji. Lapo apačioje nurodomas miestas, kuriame yra atsakinga už projekto vykdymą mokslo ir studijų institucija, ir ataskaitos parengimo metai.</text:p>
      <text:p text:style-name="P744">Ataskaita įforminama pagal 200 punkto reikalavimus.</text:p>
      <text:p text:style-name="P745">202. Projekto metinės ir baigiamoji ataskaitos Fondui pateikiamos sutartyje nurodytu laiku.</text:p>
      <text:p text:style-name="P746">203. Finansinė projekto ataskaita ir finansinės ataskaitos suvestinė (18 priedas) pateikiama sutartyje nurodyta tvarka ir terminais.</text:p>
      <text:p text:style-name="P747">204. Mokslo ir studijų institucijos ir (ar) ūkio subjektai, vykdę Fondo inicijuotų, prioritetinių krypčių ir Vyriausybės programų projektus, dvejus metus po projekto užbaigimo teikia Fondui informaciją apie mokslinių tyrimų rezultatų pritaikymą praktikoje.</text:p>
      <text:p text:style-name="P748"/>
      <text:p text:style-name="P749"><text:span text:style-name="T750">Ataskaitų vertinimas</text:span></text:p>
      <text:p text:style-name="P751"/>
      <text:p text:style-name="P752">205. Projektų metinę ir baigiamąją ataskaitas, kūrinio rankraštį vertina ekspertų komitetų ar programų tarybų paskirtas vienas iš ekspertų, rekomendavusių skirti paramą.</text:p>
      <text:p text:style-name="P753">Ekspertui kartu su ataskaita ar kūrinio rankraščiu pateikiamas prašymas, kurio pagrindu buvo skirtos Fondo lėšos.</text:p>
      <text:p text:style-name="P754">206. Ekspertas, vertindamas kūrinio rankraštį, turi nurodyti:</text:p>
      <text:p text:style-name="P755">206.1. Vertinamo mokslo kūrinio autorius, pavadinimas.</text:p>
      <text:p text:style-name="P756">206.2. Trumpas mokslo kūrinio struktūros įvertinimas.</text:p>
      <text:p text:style-name="P757">206.3. Mokslo kūrinio svarba, aktualumas, originalumas.</text:p>
      <text:p text:style-name="P758">206.4. Mokslo kūrinio kokybiškumas.</text:p>
      <text:p text:style-name="P759">206.5. Pastabos.</text:p>
      <text:p text:style-name="P760">206.6. Ar mokslo kūrinys atitinka „Prašyme skirti paramą mokslo kūriniui rengti“ autoriaus užsibrėžtus tikslus ir uždavinius.</text:p>
      <text:p text:style-name="P761">206.7. Išvada dėl mokslo kūrinio rankraščio:</text:p>
      <text:p text:style-name="P762">206.7.1. kūrinys parengtas tinkamai;</text:p>
      <text:p text:style-name="P763">206.7.2. kūrinį būtina taisyti.</text:p>
      <text:p text:style-name="P764">207. Ekspertas, vertindamas projekto ataskaitą, turi nurodyti:</text:p>
      <text:p text:style-name="P765">207.1. Ar projekto ataskaita atitinka Fondo keliamus reikalavimus.</text:p>
      <text:p text:style-name="P766">207.2. Ar įvykdyti projekto kalendoriniame plane numatyti tikslai ir uždaviniai.</text:p>
      <text:p text:style-name="P767">207.3. Ataskaitoje nurodytos projekto mokslinės produkcijos įvertinimas.</text:p>
      <text:p text:style-name="P768">207.4. Svarbiausios pastabos.</text:p>
      <text:p text:style-name="P769">207.5. Išvada apie projekto tęsimą (jei ataskaita metinė):</text:p>
      <text:p text:style-name="P770">207.5.1. Fondui metinę ataskaitą patvirtinti ir projektą tęsti;</text:p>
      <text:p text:style-name="P771">207.5.2. metinę ataskaitą būtina taisyti;</text:p>
      <text:p text:style-name="P772">207.5.3. siūloma Fondui metinės ataskaitos netvirtinti.</text:p>
      <text:p text:style-name="P773">207.6. Išvada apie projekto įvykdymą (jei ataskaita baigiamoji):</text:p>
      <text:p text:style-name="P774">207.6.1. siūloma Fondui baigiamąją ataskaitą patvirtinti ir projektą laikyti baigtu;</text:p>
      <text:p text:style-name="P775">207.6.2. baigiamąją ataskaitą būtina taisyti;</text:p>
      <text:p text:style-name="P776">207.6.3. siūloma Fondui baigiamosios ataskaitos netvirtinti.</text:p>
      <text:p text:style-name="P777">208. Lietuvoje gyvenantis ekspertas ataskaitą ar kūrinio rankraštį turi įvertinti per 20 kalendorinių dienų nuo gavimo. Jei ekspertas dėl kokių nors priežasčių negali jų vertinti, jis privalo nedelsdamas grąžinti visus iš Fondo gautus dokumentus.</text:p>
      <text:p text:style-name="P778">209. Jei ekspertas pareiškė esminių pastabų dėl ataskaitos ar kūrinio rankraščio, Fondas apie tai informuoja projekto vadovą ar autorių. Šis per nurodytą laiką turi pataisyti ataskaitą ar rankraštį arba pateikti paaiškinimų. Jeigu pataisytai ataskaitai ar rankraščiui ekspertas vėl turi esminių pastabų, ataskaita ar rankraštis pateikiami vertinti kitam paramą skirti rekomendavusiam ekspertui. Jei projekto vykdytojai ar kūrinio autoriai ataskaitos ar rankraščio netaiso, bet pateikia paaiškinimų, taip pat jei ir pataisytą ataskaitą ar rankraštį ekspertai įvertina nepalankiai, klausimą svarsto ekspertus skyręs ekspertų komitetas ar programos taryba, prireikus pasikvietę ir projekto vadovą ar autorių. Jei ekspertų komitetas ar programos taryba nutaria, kad sutartyje numatyti vykdytojo ar autoriaus įsipareigojimai neįvykdyti arba įvykdyti nepatenkinamai, galutinį sprendimą šiuo klausimu priima Fondo valdyba.</text:p>
      <text:p text:style-name="P779"/>
      <text:p text:style-name="P780"><text:span text:style-name="T781">Baigiamosios nuostatos</text:span></text:p>
      <text:p text:style-name="P782"/>
      <text:p text:style-name="P783">210. Fondui teigiamai įvertinus darbų mokslinę ir finansinę ataskaitas, pasirašomas darbų perdavimo ir priėmimo aktas (20 priedas).</text:p>
      <text:p text:style-name="P784">211. Projektas laikomas baigtu, kai Fondo valdyba, atsižvelgusi į ekspertų komitetų ar programos tarybų vertinimus ir išvadas, patvirtina mokslinę ir finansinę baigiamąsias ataskaitas.</text:p>
      <text:p text:style-name="P785">212. Fondas kasmet savo tinklalapyje skelbia Fondo inicijuotų, prioritetinių krypčių ir Vyriausybės patvirtintų programų projektų vykdymo ataskaitas (21 priedas).</text:p>
      <text:p text:style-name="P786"/>
      <text:p text:style-name="P787"><text:span text:style-name="T788">XVI</text:span><text:span text:style-name="T789">.<text:s/></text:span><text:span text:style-name="T790">POVEIKIO PRIEMONĖS IR APELIACIJOS</text:span></text:p>
      <text:p text:style-name="P791"/>
      <text:p text:style-name="P792">213. Jeigu Fondo inicijuotų, prioritetinių krypčių ir Vyriausybės patvirtintų programų projektų bei projektų pagal tarptautines sutartis metinės ataskaitos pateikiamos nesilaikant sutartyse nurodytų terminų, Fondo valdybos sprendimu lėšos projektui vykdyti kitiems metams gali būti neskiriamos ir nauji šių projektų vadovų prašymai dalyvauti Fondo konkursuose pagal visas Fondo remiamos veiklos kryptis nepriimami vienerius metus.</text:p>
      <text:p text:style-name="P793">Jeigu mokslininkų grupių baigiamosios ataskaitos pateikiamos nesilaikant sutartyse nurodytų terminų, Fondo valdybos sprendimu nauji šių projektų vadovų prašymai dalyvauti konkursuose pagal visas Fondo remiamos veiklos kryptis nepriimami vienerius metus.</text:p>
      <text:p text:style-name="P794">214. Jeigu Fondo ekspertai nepalankiai įvertino Fondo inicijuotų, prioritetinių krypčių ir Vyriausybės patvirtintų programų projektų bei projektų pagal tarptautines sutartis metinę ataskaitą (taip pat ir pataisytą) ir nustatė, kad sutartyje numatyti vykdytojų įsipareigojimai neįvykdyti, Fondo valdybos sprendimu lėšos projektui kitiems metams gali būti neskiriamos ir nauji šių projektų vadovų prašymai dalyvauti konkursuose pagal visas Fondo remiamos veiklos kryptis nepriimami vienerius metus.</text:p>
      <text:p text:style-name="P795">215. Jeigu Fondo ekspertai nepalankiai įvertino Fondo inicijuotų, prioritetinių krypčių ir Vyriausybės patvirtintų programų projektų, mokslininkų grupių projektų bei projektų pagal tarptautines sutartis baigiamąją ataskaitą ir nustatė, kad sutartyje numatyti vykdytojų įsipareigojimai neįvykdyti, Fondo valdybos sprendimu nauji šių projektų vadovų prašymai dalyvauti konkursuose pagal visas Fondo remiamos veiklos kryptis nepriimami vienerius metus.</text:p>
      <text:p text:style-name="P796">216. Jeigu mokslo ir studijų institucijos, vykdančios projektus ūkio subjektų užsakymu, sutartyje nurodytu laiku nepateikia Fondui dokumentų, patvirtinančių, kad ūkio subjektas pervedė institucijai visas kalendoriniams metams numatytas lėšas, jos turi pateikti Fondui argumentuotą paaiškinimą. Jeigu toks paaiškinimas nepateikiamas, Fondo valdybos sprendimu lėšos projektui vykdyti kitiems metams gali būti neskiriamos.</text:p>
      <text:p text:style-name="P797">Fondo valdyba, apsvarsčiusi paaiškinimus, gali priimti nutarimą svarstyti naujus mokslo ir studijų institucijos prašymus skirti paramą projektams, vykdomiems ūkio subjektų užsakymu, taip<text:s/><text:soft-page-break/>pat nustatyti sąlygas, kuriomis vykdytojams gali būti išmokėtas praėjusiems metams planuotos Fondo paramos likutis.</text:p>
      <text:p text:style-name="P798">217. Jeigu Fondo ekspertai nepalankiai įvertino ūkio subjektų užsakymu vykdomų projektų metinę ataskaitą (taip pat ir pataisytą) ir nustatė, kad sutartyje numatyti vykdytojų įsipareigojimai neįvykdyti, Fondo valdybos sprendimu lėšos projektui kitiems metams neskiriamos ir nauji šių projektų vadovų prašymai dalyvauti konkursuose pagal visas Fondo remiamos veiklos kryptis nepriimami vienerius metus.</text:p>
      <text:p text:style-name="P799">218. Jeigu mokslo kūrinio autorius negavo Fondo sutikimo pratęsti mokslo kūrinio rankraščio įteikimo terminą ir neįteikė rankraščio nustatytu laiku, jis privalo grąžinti Fondui visą išmokėtą autorinio atlyginimo dalį, išskyrus fizinių asmenų pajamų mokesčio sumą, jei Fondo valdyba, atsižvelgusi į autoriaus pasiaiškinime nurodytas priežastis ir ekspertų išvadą apie jau atlikto darbo turinį ir apimtį, nenutars kitaip.</text:p>
      <text:p text:style-name="P800">219. Jeigu dėl mokslo kūrinio rankraščio buvo pareikšta eksperto pastabų ir autorius per nustatytą laiką rankraščio nepataisė arba nepateikė raštiškų paaiškinimų, jis privalo grąžinti Fondui visą išmokėtą autorinio atlyginimo dalį, išskyrus fizinių asmenų pajamų mokesčio sumą, jei Fondo valdyba, atsižvelgusi į ekspertų išvadą apie jau atlikto darbo turinį ir apimtį, nenutars kitaip.</text:p>
      <text:p text:style-name="P801">220. Jeigu ir pataisytą mokslo kūrinio rankraštį ekspertai įvertina nepalankiai ir atitinkamos mokslo srities ekspertų komitetas nutaria, kad sutartyje nustatyti autoriaus įsipareigojimai neįvykdyti arba įvykdyti nepatenkinamai, autorius privalo grąžinti Fondui visą išmokėtą autorinio atlyginimo dalį, išskyrus fizinių asmenų pajamų mokesčio sumą, jei Fondo valdyba, atsižvelgusi į autoriaus pasiaiškinime nurodytas priežastis ir ekspertų išvadą apie jau atlikto darbo turinį ir apimtį, nenutars kitaip.</text:p>
      <text:p text:style-name="P802">221. Esant šio skyriaus 218–220 punktuose nurodytoms aplinkybėms, Fondo valdybos sprendimu nauji autoriaus (autorių grupės vadovo) prašymai dalyvauti konkursuose pagal visas Fondo remiamos veiklos kryptis nepriimami vienerius metus.</text:p>
      <text:p text:style-name="P803">222. Fondas gali įgalioti ekspertus ir savo tarnautojus patikrinti, ar Fondo skirtos lėšos naudojamos pagal paskirtį.</text:p>
      <text:p text:style-name="P804">Projekto vadovas ir už projekto vykdymą atsakinga mokslo ir studijų institucija tikrinantiems asmenims pateikia Fondo skirtų lėšų panaudojimą patvirtinančius dokumentus ir paaiškinimus.</text:p>
      <text:p text:style-name="P805">Jei Fondas nustato, kad lėšos panaudotos kitiems tikslams ir ne pagal sutartį, tokiu atveju sutartis nutraukiama, o visos gautos lėšos grąžinamos Fondui.</text:p>
      <text:p text:style-name="P806">223. Jeigu doktorantai, gavę Fondo stipendiją, nutraukia studijas doktorantūroje ir apie tai nepraneša Fondui, jie praranda teisę ateityje kreiptis į Fondą dėl doktoranto stipendijos gavimo.</text:p>
      <text:p text:style-name="P807">224. Mokslininkai ir mokslo ir studijų institucijos gali pateikti apeliaciją Fondo valdybai dėl šiame skyriuje nurodytų priemonių taikymo.</text:p>
      <text:p text:style-name="P808">Tokia apeliacija kartu su institucijos, kurioje dirba mokslininkas, tarpininkavimo raštu gali būti pateikta ne vėliau kaip per vieną mėnesį, gavus pranešimą apie taikomą priemonę.</text:p>
      <text:p text:style-name="P809">Fondo valdyba sprendimą dėl apeliacijos priima per du mėnesius nuo apeliacijos pateikimo Fondui dienos.</text:p>
      <text:p text:style-name="P810">225. Apeliacijos dėl ekspertų išvadų nepriimamos ir nesvarstomos. Fondas nekomentuoja ekspertų išvadų dėl prašymų ar ataskaitų, taip pat nepriima prašymų dėl atskirų ekspertų skyrimo ar neskyrimo konkretiems projektams ar prašymams vertinti.</text:p>
      <text:p text:style-name="P811">______________</text:p>
      <text:p text:style-name="P812"/>
      <text:soft-page-break/>
      <text:p text:style-name="P813">Prašymų teikimo, jų nagrinėjimo, lėšų<text:s/></text:p>
      <text:p text:style-name="P814">skyrimo, ataskaitų teikimo ir vertinimo<text:s/></text:p>
      <text:p text:style-name="P815">tvarkos aprašas</text:p>
      <text:p text:style-name="P816">1 priedas</text:p>
      <text:p text:style-name="P817"/>
      <text:p text:style-name="P818">LIETUVOS VALSTYBINIS MOKSLO IR STUDIJŲ FONDAS</text:p>
      <text:p text:style-name="P819">AUTORINĖ SUTARTIS Nr. E-</text:p>
      <text:p text:style-name="P820"/>
      <text:p text:style-name="P821">200.... m.................. mėn...... d.</text:p>
      <text:p text:style-name="P822">(pildo Fondas)</text:p>
      <text:p text:style-name="P823">Vilnius</text:p>
      <text:p text:style-name="P824"/>
      <text:p text:style-name="P825"><text:span text:style-name="T826">Lietuvos valstybinis mokslo ir studijų fondas</text:span><text:s/>(toliau – Fondas), atstovaujamas direktoriaus,<text:s/><text:tab/>veikiančio pagal Fondo nuostatus, ir<text:s/></text:p>
      <text:p text:style-name="P827"><text:tab/>(vardas, pavardė)</text:p>
      <text:p text:style-name="P828"><text:tab/>(toliau – Autorius), sudarė šią sutartį:</text:p>
      <text:p text:style-name="P829"><text:tab/>(pedagoginis vardas, mokslo laipsnis, vardas, pavardė)</text:p>
      <text:p text:style-name="P830"/>
      <text:p text:style-name="P831"><text:span text:style-name="T832">I</text:span><text:span text:style-name="T833">.<text:s/></text:span><text:span text:style-name="T834">SUTARTIES OBJEKTAS</text:span></text:p>
      <text:p text:style-name="P835"/>
      <text:p text:style-name="P836">1. Ekspertinių išvadų, komentarų, žodinių pranešimų ir kitų kūrinių dėl Fondui pateiktų prašymų, projektų ar ataskaitų sukūrimas, kurie, vadovaujantis Lietuvos Respublikos autorių teisių ir gretutinių teisių įstatymo (Žin., 1999, Nr.<text:s/><text:a xlink:href="https://www.e-tar.lt/portal/lt/legalAct/TAR.551F0CDE5B64" office:target-frame-name="_blank" xlink:show="new"><text:span text:style-name="T837">50-1598</text:span></text:a>; 2003, Nr.<text:s/><text:a xlink:href="https://www.e-tar.lt/portal/lt/legalAct/TAR.674960C67DAC" office:target-frame-name="_blank" xlink:show="new"><text:span text:style-name="T838">28-1125</text:span></text:a>) 4 straipsnio nuostatomis, gali būti laikomi autorių teisių objektais.</text:p>
      <text:p text:style-name="P839"/>
      <text:p text:style-name="P840"><text:span text:style-name="T841">II</text:span><text:span text:style-name="T842">.<text:s/></text:span><text:span text:style-name="T843">ŠALIŲ PAREIGOS IR TEISĖS</text:span></text:p>
      <text:p text:style-name="P844"/>
      <text:p text:style-name="P845">2.<text:s/><text:span text:style-name="T846">Autorius Įsipareigoja laikytis šios sutarties sąlygų ir</text:span>:</text:p>
      <text:p text:style-name="P847">2.1. Atlikti Fondui pateiktų prašymų, projektų ar ataskaitų ekspertizę ir raštu pateikti ekspertines išvadas, komentarus Fondui.</text:p>
      <text:p text:style-name="P848">2.2. Atlikti 2.1 punkte nurodytą ekspertizę bei pateikti išvadas, komentarus raštu ne ilgiau kaip per 20 kalendorinių dienų nuo prašymo, projekto ar ataskaitos gavimo dienos.</text:p>
      <text:p text:style-name="P849">2.3. Padaryti žodinius pranešimus Fondo ekspertų komitetų, programų tarybų, valdybos posėdžiuose dėl Fondui pateiktų prašymų, projektų ar ataskaitų.</text:p>
      <text:p text:style-name="P850">2.4. Be papildomo atlyginimo per Fondo nustatytą terminą susipažinti su vykdytojų atsakymais į jo pareikštas pastabas ir pateikti galutinę išvadą.</text:p>
      <text:p text:style-name="P851">2.5. Laikytis pasirašytuose Konfidencialumo pasižadėjime ir Interesų konflikto deklaracijoje nustatytų sąlygų.</text:p>
      <text:p text:style-name="P852">2.6. Nedelsiant grąžinti iš Fondo gautus prašymus, projektus ar ataskaitas, esant Interesų konflikto deklaracijoje nurodytoms aplinkybėms, kurios neleidžia jam teikti išvadų ar komentarų.</text:p>
      <text:p text:style-name="P853">3. Autorius neturi teisės savarankiškai, be Fondo raštiško sutikimo, disponuoti kūriniu, už kurį Fondas sumokėjo pagal šią sutartį, ar leisti naudotis juo ar jo dalimis tretiesiems asmenims.</text:p>
      <text:p text:style-name="P854">4.<text:s/><text:span text:style-name="T855">Fondas Įsipareigoja laikytis šios sutarties sąlygų ir</text:span>:</text:p>
      <text:p text:style-name="P856">4.1. Išmokėti Autoriui autorinį atlyginimą šios sutarties 5-7 punktuose nustatyta tvarka.</text:p>
      <text:p text:style-name="P857">4.2. Prieš 3 dienas informuoti Autorių apie Fondo ekspertų komitetų, programų tarybų, valdybos posėdžių, kuriuose Autorius turės atlikti žodinį (-ius) pranešimą (-us) dėl Fondui pateiktų prašymų, projektų ar ataskaitų, datą, laiką ir vietą.</text:p>
      <text:p text:style-name="P858"/>
      <text:p text:style-name="P859"><text:span text:style-name="T860">III</text:span><text:span text:style-name="T861">.<text:s/></text:span><text:span text:style-name="T862">AUTORINIS ATLYGINIMAS IR ATSISKAITYMO TVARKA</text:span></text:p>
      <text:p text:style-name="P863"/>
      <text:p text:style-name="P864">5. Už pateiktas išvadas, komentarus ar žodinius pranešimus Fondo ekspertų komitetų, programų tarybų, valdybos posėdžiuose dėl Fondui pateiktų prašymų, projektų ar ataskaitų Autoriui mokamas Fondo direktoriaus įsakymu nustatyto dydžio autorinis atlyginimas.</text:p>
      <text:p text:style-name="P865">6. Autorinis atlyginimas Autoriui išmokamas ne rečiau kaip kartą per pusmetį už visus per pusmetį atliktus autorinius darbus, pasirašius autorinių kūrinių perdavimo ir priėmimo aktą(- us).</text:p>
      <text:p text:style-name="P866">7. Iš autorinio atlyginimo išskaitomas Lietuvos Respublikos įstatymais nustatytas fizinių asmenų pajamų mokestis.</text:p>
      <text:p text:style-name="P867"/>
      <text:p text:style-name="P868"><text:span text:style-name="T869">IV</text:span><text:span text:style-name="T870">.<text:s/></text:span><text:span text:style-name="T871">KITOS SĄLYGOS</text:span></text:p>
      <text:p text:style-name="P872"/>
      <text:p text:style-name="P873">8. Ši sutartis įsigalioja nuo jos pasirašymo dienos ir galioja neterminuotai, jeigu kuri iš šalių raštu nepareiškia noro jos nutraukti, apie tai įspėdama kitą šalį prieš 30 kalendorinių dienų.</text:p>
      <text:p text:style-name="P874">9. Fondas turi teisę vienašališkai nutraukti šią sutartį ir pareikalauti Autoriaus atlyginti patirtus nuostolius, apie tai įspėdamas jį prieš 14 kalendorinių dienų, jeigu Autorius pažeidžia šios sutarties sąlygas.</text:p>
      <text:p text:style-name="P875">10. Visi kilę ginčai dėl šios sutarties sprendžiami derybų būdu, nepavykus – įstatymų nustatyta tvarka.</text:p>
      <text:p text:style-name="P876">11. Ši sutartis sudaryta dviem egzemplioriais, kiekvienai šaliai – po vieną.</text:p>
      <text:p text:style-name="P877">12. Šalys nedelsdamos privalo pranešti viena kitai apie pasikeitusius asmens duomenis, adresus ar kitus rekvizitus, nurodytus šios sutarties V skyriuje.</text:p>
      <text:p text:style-name="P878"/>
      <text:p text:style-name="P879"><text:span text:style-name="T880">V</text:span><text:span text:style-name="T881">.<text:s/></text:span><text:span text:style-name="T882">ŠALIŲ ADRESAI IR REKVIZITAI</text:span></text:p>
      <text:p text:style-name="P883"/>
      <text:p text:style-name="P884">Lietuvos valstybinis mokslo ir studijų fondas</text:p>
      <text:p text:style-name="P885">Adresas<text:tab/></text:p>
      <text:p text:style-name="P886">Telefono Nr.<text:s/><text:tab/></text:p>
      <text:p text:style-name="P887">Fakso Nr.<text:s/><text:tab/></text:p>
      <text:p text:style-name="P888">Elektroninio pašto adresas<text:tab/></text:p>
      <text:p text:style-name="P889">Sąskaitos Nr.<text:s/><text:tab/></text:p>
      <text:p text:style-name="P890">Banko pavadinimas<text:tab/></text:p>
      <text:p text:style-name="P891">Banko kodas<text:tab/></text:p>
      <text:p text:style-name="P892"/>
      <text:p text:style-name="P893">Autorius</text:p>
      <text:p text:style-name="P894">Pedagoginis vardas, mokslo laipsnis, vardas, pavardė<text:s/><text:tab/></text:p>
      <text:p text:style-name="P895">Asmens kodas<text:tab/></text:p>
      <text:p text:style-name="P896">Darbovietė ir pareigos<text:tab/></text:p>
      <text:p text:style-name="P897"><text:tab/></text:p>
      <text:p text:style-name="P898">Namų adresas<text:tab/></text:p>
      <text:p text:style-name="P899">Telefonas<text:tab/>(namų)<text:tab/>(darbo)<text:tab/>(mobilusis)</text:p>
      <text:p text:style-name="P900">Elektroninio pašto adresas<text:tab/></text:p>
      <text:p text:style-name="P901">Sąskaitos Nr.<text:s/><text:tab/></text:p>
      <text:p text:style-name="P902">Banko pavadinimas<text:tab/></text:p>
      <text:p text:style-name="P903">Banko kodas<text:tab/></text:p>
      <text:p text:style-name="P904"/>
      <text:p text:style-name="P905"><text:tab/>Fondas<text:tab/>Autorius</text:p>
      <text:p text:style-name="P906"><text:tab/><text:tab/><text:tab/></text:p>
      <text:p text:style-name="P907"><text:tab/>(vardas, pavardė)<text:tab/>(vardas, pavardė)</text:p>
      <text:p text:style-name="P908"><text:tab/><text:tab/><text:tab/></text:p>
      <text:p text:style-name="P909"><text:tab/>(parašas)<text:tab/>(parašas)</text:p>
      <text:p text:style-name="P910"/>
      <text:p text:style-name="P911">A. V.</text:p>
      <text:p text:style-name="P912">______________</text:p>
      <text:p text:style-name="P913"/>
      <text:soft-page-break/>
      <text:p text:style-name="P914">Prašymų teikimo, jų nagrinėjimo, lėšų<text:s/></text:p>
      <text:p text:style-name="P915">skyrimo, ataskaitų teikimo ir vertinimo<text:s/></text:p>
      <text:p text:style-name="P916">tvarkos aprašas</text:p>
      <text:p text:style-name="P917">2 priedas</text:p>
      <text:p text:style-name="P918"/>
      <text:p text:style-name="P919">LIETUVOS VALSTYBINIS MOKSLO IR STUDIJŲ FONDAS</text:p>
      <text:p text:style-name="P920"/>
      <text:p text:style-name="P921">.................................................................</text:p>
      <text:p text:style-name="P922">(eksperto vardas, pavardė, asmens kodas)</text:p>
      <text:p text:style-name="P923"/>
      <text:p text:style-name="P924">EKSPERTO KONFIDENCIALUMO PASIŽADĖJIMAS</text:p>
      <text:p text:style-name="P925">200... m.............. mėn...... d.</text:p>
      <text:p text:style-name="P926">Vilnius</text:p>
      <text:p text:style-name="P927"/>
      <text:p text:style-name="P928">Būdamas Lietuvos valstybinio mokslo ir studijų fondo ekspertu (ekspertų komiteto, programos tarybos, valdybos nariu),</text:p>
      <text:p text:style-name="P929"/>
      <text:p text:style-name="P930">1.<text:s/><text:span text:style-name="T931">Pasižadu</text:span>:</text:p>
      <text:p text:style-name="P932">1.1. saugoti ir tik įstatymų ir kitų teisės aktų nustatytais tikslais ir tvarka naudoti konfidencialią informaciją, kuri man taps žinoma, svarstant Lietuvos valstybiniam mokslo ir studijų fondui pateiktus prašymus, projektus, ataskaitas ir kitus dokumentus, taip pat teikiant išvadas dėl mokslo ir studijų institucijų, mokslininkų prašymų, projektų, ataskaitų;</text:p>
      <text:p text:style-name="P933">1.2. man patikėtus dokumentus, kuriuose yra konfidenciali informacija, saugoti tokiu būdu, kad tretieji asmenys neturėtų galimybės su jais susipažinti ar pasinaudoti.</text:p>
      <text:p text:style-name="P934">2.<text:s/><text:span text:style-name="T935">Man išaiškinta, kad konfidencialią informaciją sudaro</text:span>:</text:p>
      <text:p text:style-name="P936">2.1. prašymo, projekto bei ataskaitų duomenys ir turinys;</text:p>
      <text:p text:style-name="P937">2.2. Fondo ekspertų, vertinusių konkrečius prašymus, projektus, ataskaitas ir kitus ekspertizei teikiamus dokumentus, vardas, pavardė ir kita su jo asmeniu susijusi individualaus pobūdžio informacija;</text:p>
      <text:p text:style-name="P938">2.3. Fondo eksperto (ekspertų komiteto, programos tarybos, valdybos narių) išvada ar žodinis pranešimas dėl projektų, mokslo kūrinių ar renginių rėmimo;</text:p>
      <text:p text:style-name="P939">2.4. kita informacija, susijusi su prašymų, projektų, ataskaitų nagrinėjimu, aiškinimu, vertinimu ir palyginimu, jeigu jos atskleidimas prieštarauja teisės aktams;</text:p>
      <text:p text:style-name="P940">2.5. jei buvo atmestas prašymas, projektas – atmetimo priežastys.</text:p>
      <text:p text:style-name="P941">3.<text:s/><text:span text:style-name="T942">Esu perspėtas, kad, pažeidęs šį pasižadėjimą, neturėsiu teisės ateityje būti Fondo ekspertu ir turėsiu atlyginti Fondui padarytus nuostolius</text:span>.</text:p>
      <text:p text:style-name="P943"/>
      <text:p text:style-name="P944"><text:tab/><text:tab/><text:tab/></text:p>
      <text:p text:style-name="P945"><text:tab/>(parašas)<text:tab/>(vardas, pavardė)</text:p>
      <text:p text:style-name="P946">______________</text:p>
      <text:p text:style-name="P947"/>
      <text:soft-page-break/>
      <text:p text:style-name="P948">Prašymų teikimo, jų nagrinėjimo, lėšų<text:s/></text:p>
      <text:p text:style-name="P949">skyrimo, ataskaitų teikimo ir vertinimo<text:s/></text:p>
      <text:p text:style-name="P950">tvarkos aprašas</text:p>
      <text:p text:style-name="P951">3 priedas</text:p>
      <text:p text:style-name="P952"/>
      <text:p text:style-name="P953">LIETUVOS VALSTYBINIS MOKSLO IR STUDIJŲ FONDAS</text:p>
      <text:p text:style-name="P954"/>
      <text:p text:style-name="P955">.................................................................</text:p>
      <text:p text:style-name="P956">(eksperto vardas, pavardė, asmens kodas)</text:p>
      <text:p text:style-name="P957"/>
      <text:p text:style-name="P958">INTERESŲ KONFLIKTO DEKLARACIJA</text:p>
      <text:p text:style-name="P959">200... m.......... mėn..... d.</text:p>
      <text:p text:style-name="P960">Vilnius</text:p>
      <text:p text:style-name="P961"/>
      <text:p text:style-name="P962">Būdamas Lietuvos valstybinio mokslo ir studijų fondo ekspertu (ekspertų komiteto, programos tarybos, valdybos nariu),</text:p>
      <text:p text:style-name="P963"/>
      <text:p text:style-name="P964">Pasižadu ir įsipareigoju:</text:p>
      <text:p text:style-name="P965"/>
      <text:p text:style-name="P966">1. Objektyviai, dalykiškai, be išankstinio nusistatymo, vadovaudamasis visų mokslo ir studijų institucijų, mokslininkų lygiateisiškumo principu, teikti išvadas dėl mokslo ir studijų institucijų, mokslininkų prašymų, projektų ar ataskaitų.</text:p>
      <text:p text:style-name="P967">2. Paaiškėjus, kad konkursuose Fondo paramai gauti dalyvauja asmuo, susijęs su manimi artimos giminystės ar svainystės ryšiais, raštu pranešti apie tai Fondui.</text:p>
      <text:p text:style-name="P968">(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969">3. Pranešti apie tai, kad esu pateikęs prašymą (kaip vadovas ar dalyvis) dalyvauti Fondo remiamos veiklos krypties atitinkamos mokslo srities ar programos krypties konkurse.</text:p>
      <text:p text:style-name="P970">4. Pranešti apie tai, kad mokslininkas (mokslininkų arba autorių grupės nariai), kurio prašymą projektą ar ataskaitą man paskirta vertinti, dirba toje pačioje institucijoje kaip ir Aš.</text:p>
      <text:p text:style-name="P971">5. Pranešti apie tai, kad Aš ir man pateikto vertinti prašymo, projekto ar ataskaitos vykdytojai ar autorius per pastaruosius trejus metus buvome paskelbę bendrų publikacijų.</text:p>
      <text:p text:style-name="P972"/>
      <text:p text:style-name="P973"><text:tab/><text:tab/><text:tab/></text:p>
      <text:p text:style-name="P974"><text:tab/>(parašas)<text:tab/>(vardas, pavardė)</text:p>
      <text:p text:style-name="P975">______________</text:p>
      <text:p text:style-name="P976"/>
      <text:p text:style-name="P977"/>
      <text:soft-page-break/>
      <text:p text:style-name="P978">Prašymų teikimo, jų nagrinėjimo, lėšų<text:s/></text:p>
      <text:p text:style-name="P979">skyrimo, ataskaitų teikimo ir vertinimo<text:s/></text:p>
      <text:p text:style-name="P980">tvarkos aprašas</text:p>
      <text:p text:style-name="P981">4 priedas</text:p>
      <text:p text:style-name="P982"/>
      <text:p text:style-name="P983">LIETUVOS VALSTYBINIS MOKSLO IR STUDIJŲ FONDAS</text:p>
      <text:p text:style-name="P984">PARAMOS PRAŠYMO ANKETA</text:p>
      <text:p text:style-name="P985"/>
      <text:p text:style-name="P986">Registracijos Nr..<text:tab/><text:tab/>Pildymo data<text:s/><text:tab/></text:p>
      <text:p text:style-name="P987"/>
      <text:p text:style-name="P988">1. Pedagoginis vardas, mokslo laipsnis, vardas ir pavardė<text:tab/></text:p>
      <text:p text:style-name="P989">2. Darbovietė<text:tab/></text:p>
      <text:p text:style-name="P990">2.1. Adresas<text:tab/></text:p>
      <text:p text:style-name="P991">2.2. El. paštas<text:tab/></text:p>
      <text:p text:style-name="P992">2.3. Darbovietės tinklalapis<text:tab/></text:p>
      <text:p text:style-name="P993">3. Asmeninė informacija<text:tab/></text:p>
      <text:p text:style-name="P994">3.1. Asmens kodas<text:tab/></text:p>
      <text:p text:style-name="P995">3.2. Adresas susirašinėjimui<text:tab/></text:p>
      <text:p text:style-name="P996">3.3. Telefono Nr. (su miesto kodu):</text:p>
      <text:p text:style-name="P997">Darbo<text:tab/></text:p>
      <text:p text:style-name="P998">Namų<text:tab/></text:p>
      <text:p text:style-name="P999">Mobilusis<text:tab/></text:p>
      <text:p text:style-name="P1000">3.4. El. paštas<text:tab/></text:p>
      <text:p text:style-name="P1001">4. Mokslinė ir pedagoginė veikla per pastaruosius penkerius metus<text:tab/></text:p>
      <text:p text:style-name="P1002"><text:tab/></text:p>
      <text:p text:style-name="P1003">(darbovietė/pareigos/laikotarpis)</text:p>
      <text:p text:style-name="P1004">5. Mokslinių interesų kryptys (reikšminiai žodžiai, ne daugiau kaip 10)</text:p>
      <text:p text:style-name="P1005">........................................................</text:p>
      <text:p text:style-name="P1006">6. Svarbiausios paskutinių penkerių metų mokslinės publikacijos<text:tab/></text:p>
      <text:p text:style-name="P1007"><text:tab/></text:p>
      <text:p text:style-name="P1008">(autorius, pavadinimas, kur publikuota, publikacijos data, puslapių skaičius)</text:p>
      <text:p text:style-name="P1009">7. Esu gavęs Lietuvos valstybinio mokslo ir studijų fondo paramą<text:tab/></text:p>
      <text:p text:style-name="P1010"><text:tab/></text:p>
      <text:p text:style-name="P1011">(sutarties Nr. ir data/mokslo sritis/darbo pavadinimas/terminai/paramos dydis, Lt)</text:p>
      <text:p text:style-name="P1012">8. Prašau skirti paramą</text:p>
      <text:p text:style-name="P1013">8.1. Prašymo pateikimo data<text:tab/></text:p>
      <text:p text:style-name="P1014">8.2. Prašomos paramos rūšis<text:tab/></text:p>
      <text:p text:style-name="P1015">8.3. Darbo pavadinimas<text:tab/></text:p>
      <text:p text:style-name="P1016">8.4. Mokslo sritis<text:tab/></text:p>
      <text:p text:style-name="P1017">8.5. Darbo vadovas/vykdytojas<text:tab/></text:p>
      <text:p text:style-name="P1018">8.6. Darbą numatoma baigti<text:tab/></text:p>
      <text:p text:style-name="P1019"/>
      <text:p text:style-name="P1020">Spausdinimo data:<text:s/><text:tab/><text:tab/>Anketą pateikė<text:s/><text:tab/><text:s/><text:tab/></text:p>
      <text:p text:style-name="P1021"><text:tab/>(parašas)<text:tab/>(vardas, pavardė)</text:p>
      <text:p text:style-name="P1022">______________</text:p>
      <text:p text:style-name="P1023"/>
      <text:soft-page-break/>
      <text:p text:style-name="P1024">Prašymų teikimo, jų nagrinėjimo, lėšų<text:s/></text:p>
      <text:p text:style-name="P1025">skyrimo, ataskaitų teikimo ir vertinimo<text:s/></text:p>
      <text:p text:style-name="P1026">tvarkos aprašas</text:p>
      <text:p text:style-name="P1027">5 priedas</text:p>
      <text:p text:style-name="P1028"/>
      <text:p text:style-name="P1029">LIETUVOS VALSTYBINIS MOKSLO IR STUDIJŲ FONDAS</text:p>
      <text:p text:style-name="P1030">MOKSLININKO EKSPERTO ANKETA</text:p>
      <text:p text:style-name="P1031"/>
      <text:p text:style-name="P1032">Registracijos Nr..<text:tab/><text:tab/>Pildymo data<text:s/><text:tab/></text:p>
      <text:p text:style-name="P1033"/>
      <text:p text:style-name="P1034">1. Pedagoginis vardas, mokslo laipsnis, vardas ir pavardė<text:tab/></text:p>
      <text:p text:style-name="P1035">2. Darbovietė<text:tab/></text:p>
      <text:p text:style-name="P1036">2.1. Adresas<text:tab/></text:p>
      <text:p text:style-name="P1037">2.2. El. paštas<text:tab/></text:p>
      <text:p text:style-name="P1038">2.3. Darbovietės tinklalapis<text:tab/></text:p>
      <text:p text:style-name="P1039">3. Asmeninė informacija<text:tab/></text:p>
      <text:p text:style-name="P1040">3.1. Asmens kodas<text:tab/></text:p>
      <text:p text:style-name="P1041">3.2. Adresas susirašinėjimui<text:tab/></text:p>
      <text:p text:style-name="P1042">3.3. Telefono Nr. (su miesto kodu):</text:p>
      <text:p text:style-name="P1043">Darbo<text:tab/></text:p>
      <text:p text:style-name="P1044">Namų<text:tab/></text:p>
      <text:p text:style-name="P1045">Mobilusis<text:tab/></text:p>
      <text:p text:style-name="P1046">3.4. El. paštas<text:tab/></text:p>
      <text:p text:style-name="P1047">4. Mokslinė ir pedagoginė veikla per pastaruosius penkerius metus<text:tab/></text:p>
      <text:p text:style-name="P1048"><text:tab/></text:p>
      <text:p text:style-name="P1049">(darbovietė/pareigos/laikotarpis)</text:p>
      <text:p text:style-name="P1050">5. Mokslinių interesų kryptys (reikšminiai žodžiai, ne daugiau kaip 10)</text:p>
      <text:p text:style-name="P1051"><text:tab/></text:p>
      <text:p text:style-name="P1052">6. Svarbiausios paskutinių penkerių metų mokslinės publikacijos<text:tab/></text:p>
      <text:p text:style-name="P1053"><text:tab/></text:p>
      <text:p text:style-name="P1054">(autorius, pavadinimas, kur publikuota, publikacijos data, puslapių skaičius)</text:p>
      <text:p text:style-name="P1055">7. Esu gavęs Lietuvos valstybinio mokslo ir studijų fondo paramą.<text:tab/></text:p>
      <text:p text:style-name="P1056"><text:tab/></text:p>
      <text:p text:style-name="P1057">(sutarties Nr. ir data/mokslo sritis/darbo pavadinimas/terminai/paramos dydis, Lt)</text:p>
      <text:p text:style-name="P1058">8. Mokslininkas ekspertas</text:p>
      <text:p text:style-name="P1059">8.1. Mokslo sritis<text:tab/></text:p>
      <text:p text:style-name="P1060">8.2. Mokslo kryptis<text:tab/></text:p>
      <text:p text:style-name="P1061">8.6. Turima ekspertinė patirtis<text:tab/></text:p>
      <text:p text:style-name="P1062"/>
      <text:p text:style-name="P1063">Spausdinimo data:<text:s/><text:tab/><text:tab/>Anketą pateikė<text:s/><text:tab/><text:s/><text:tab/></text:p>
      <text:p text:style-name="P1064"><text:tab/>(parašas)<text:tab/>(vardas, pavardė)</text:p>
      <text:p text:style-name="P1065">______________</text:p>
      <text:p text:style-name="P1066"/>
      <text:p text:style-name="P1067"/>
      <text:soft-page-break/>
      <text:p text:style-name="P1068">Prašymų teikimo, jų nagrinėjimo, lėšų<text:s/></text:p>
      <text:p text:style-name="P1069">skyrimo, ataskaitų teikimo ir vertinimo<text:s/></text:p>
      <text:p text:style-name="P1070">tvarkos aprašas</text:p>
      <text:p text:style-name="P1071">6 priedas</text:p>
      <text:p text:style-name="P1072"/>
      <text:p text:style-name="P1073">LIETUVOS VALSTYBINIS MOKSLO IR STUDIJŲ FONDAS</text:p>
      <text:p text:style-name="P1074">PROJEKTO IŠLAIDŲ SĄMATA</text:p>
      <text:p text:style-name="P1075"/>
      <text:p text:style-name="P1076">Projekto pavadinimas<text:tab/></text:p>
      <text:p text:style-name="P1077">Atsakingoji mokslo ir studijų institucija<text:tab/></text:p>
      <text:p text:style-name="P1078">Projekto trukmė 200<text:tab/><text:s/>m.<text:s/><text:tab/><text:s/>mėn.–200...... m. .................... mė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Eil. Nr.</text:p>
          </table:table-cell>
          <table:table-cell table:style-name="TableCell1093" table:number-rows-spanned="2">
            <text:p text:style-name="P1094">Išlaidų pavadinimas</text:p>
          </table:table-cell>
          <table:table-cell table:style-name="TableCell1095" table:number-columns-spanned="2">
            <text:p text:style-name="P1096">20... m.</text:p>
          </table:table-cell>
          <table:covered-table-cell/>
          <table:table-cell table:style-name="TableCell1097" table:number-columns-spanned="2">
            <text:p text:style-name="P1098">20... m.</text:p>
          </table:table-cell>
          <table:covered-table-cell/>
          <table:table-cell table:style-name="TableCell1099" table:number-columns-spanned="2">
            <text:p text:style-name="P1100">20.... m.</text:p>
          </table:table-cell>
          <table:covered-table-cell/>
          <table:table-cell table:style-name="TableCell1101" table:number-columns-spanned="2">
            <text:p text:style-name="P1102">Visam projektui</text:p>
          </table:table-cell>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Lt</text:p>
          </table:table-cell>
          <table:table-cell table:style-name="TableCell1108">
            <text:p text:style-name="P1109">%</text:p>
          </table:table-cell>
          <table:table-cell table:style-name="TableCell1110">
            <text:p text:style-name="P1111">Lt</text:p>
          </table:table-cell>
          <table:table-cell table:style-name="TableCell1112">
            <text:p text:style-name="P1113">%</text:p>
          </table:table-cell>
          <table:table-cell table:style-name="TableCell1114">
            <text:p text:style-name="P1115">Lt</text:p>
          </table:table-cell>
          <table:table-cell table:style-name="TableCell1116">
            <text:p text:style-name="P1117">%</text:p>
          </table:table-cell>
          <table:table-cell table:style-name="TableCell1118">
            <text:p text:style-name="P1119">Lt</text:p>
          </table:table-cell>
          <table:table-cell table:style-name="TableCell1120">
            <text:p text:style-name="P1121">%</text:p>
          </table:table-cell>
        </table:table-row>
        <table:table-row table:style-name="TableRow1122">
          <table:table-cell table:style-name="TableCell1123">
            <text:p text:style-name="P1124">1.</text:p>
          </table:table-cell>
          <table:table-cell table:style-name="TableCell1125">
            <text:p text:style-name="P1126">Darbo užmokesti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text:p>
          </table:table-cell>
          <table:table-cell table:style-name="TableCell1146">
            <text:p text:style-name="P1147">Socialinio draudimo įmok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text:p>
          </table:table-cell>
          <table:table-cell table:style-name="TableCell1167">
            <text:p text:style-name="P1168">Išlaidos prekėms įsigyti</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Komandiruočių išlaido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Kitos išlaidos (tarp jų autorinis atlygini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6.</text:p>
          </table:table-cell>
          <table:table-cell table:style-name="TableCell1230">
            <text:p text:style-name="P1231">Ilgalaikio materialiojo turto įsigijimo išlaidos (laboratorinė įranga ir kt.)</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7.</text:p>
          </table:table-cell>
          <table:table-cell table:style-name="TableCell1251">
            <text:p text:style-name="P1252">Nematerialiojo turto įsigijimo išlaidos (programinė įranga ir kt.)</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8.</text:p>
          </table:table-cell>
          <table:table-cell table:style-name="TableCell1272">
            <text:p text:style-name="P1273">Išlaidos paslaugom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Iš viso:</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Projekto vadovas<text:tab/><text:tab/><text:tab/><text:tab/></text:p>
      <text:p text:style-name="P1313"><text:tab/>(parašas)<text:tab/>(vardas, pavardė)</text:p>
      <text:p text:style-name="P1314"/>
      <text:p text:style-name="P1315">Atsakingosios institucijos vadovas<text:tab/><text:tab/><text:tab/><text:tab/></text:p>
      <text:p text:style-name="P1316"><text:tab/>(parašas)<text:tab/>(vardas, pavardė)</text:p>
      <text:p text:style-name="P1317"/>
      <text:p text:style-name="P1318">A. V.</text:p>
      <text:p text:style-name="P1319"/>
      <text:p text:style-name="P1320">Pateikiama bendra viso projekto sąmata. Projekte dalyvaujančių institucijų sąmatos pateikiamos atskirai.</text:p>
      <text:p text:style-name="P1321"><text:span text:style-name="T1322">Privalomi priedai</text:span>:</text:p>
      <text:p text:style-name="P1323">1. Išlaidų darbo užmokesčiui ir socialinio draudimo įmokoms pagrindimas (Lietuvos Respublikos Vyriausybės 1991-11-23 nutarimas Nr. 483 „Dėl mokslo ir studijų institucijų mokslo darbuotojų, kitų tyrėjų ir dėstytojų darbo apmokėjimo“ (Žin., 1993, Nr.<text:s/><text:a xlink:href="https://www.e-tar.lt/portal/lt/legalAct/TAR.35316D588106" office:target-frame-name="_blank" xlink:show="new"><text:span text:style-name="T1324">28-655</text:span></text:a>; 2005, Nr.<text:s/><text:a xlink:href="https://www.e-tar.lt/portal/lt/legalAct/TAR.C7883AEAC910" office:target-frame-name="_blank" xlink:show="new"><text:span text:style-name="T1325">80-2904</text:span></text:a>), 1993-07-08 nutarimas Nr. 511 „Dėl biudžetinių įstaigų ir organizacijų darbuotojų darbo apmokėjimo tobulinimo“ (Žin., 1992, Nr.<text:s/><text:a xlink:href="https://www.e-tar.lt/portal/lt/legalAct/TAR.29A89BF949B2" office:target-frame-name="_blank" xlink:show="new"><text:span text:style-name="T1326">5-87</text:span></text:a>; 2003, Nr. 61-2808; 2005, Nr.<text:s/><text:a xlink:href="https://www.e-tar.lt/portal/lt/legalAct/TAR.9AE863FB88B6" office:target-frame-name="_blank" xlink:show="new"><text:span text:style-name="T1327">11-345</text:span></text:a>) ir skaičiavimai (projekto dalyviai, jiems numatomas mėnesinis atlyginimas ir kt.). Rekomenduojama darbo užmokesčiui bei socialinio draudimo įmokoms numatyti ne daugiau kaip 35% projekto sąmatinės vertės, išskyrus humanitarinių ir socialinių mokslų srities projektus.</text:p>
      <text:p text:style-name="P1328">2. Numatomų įsigyti medžiagų ir kitų prekių sąrašas, nurodant medžiagų ir kitų prekių kiekius ir kainas bei kada planuojama jas įsigyti.</text:p>
      <text:p text:style-name="P1329">3. Numatomų komandiruočių sąrašas, nurodant kiekvienos komandiruotės tikslą, vietą, trukmę, vykstančiųjų skaičių ir būtinas išlaidas.</text:p>
      <text:p text:style-name="P1330">4. Kitų išlaidų (tarp jų autorinio atlyginimo) paaiškinimas ir skaičiavimai.</text:p>
      <text:p text:style-name="P1331">______________</text:p>
      <text:p text:style-name="P1332"/>
      <text:p text:style-name="P1333">Prašymų teikimo, jų nagrinėjimo, lėšų<text:s/></text:p>
      <text:p text:style-name="P1334">skyrimo, ataskaitų teikimo ir vertinimo<text:s/></text:p>
      <text:p text:style-name="P1335">tvarkos aprašas</text:p>
      <text:p text:style-name="P1336">7 priedas</text:p>
      <text:p text:style-name="P1337"/>
      <text:p text:style-name="P1338">LIETUVOS VALSTYBINIS MOKSLO IR STUDIJŲ FONDAS</text:p>
      <text:p text:style-name="P1339">EKSPERTO IŠVADA APIE PROJEKTĄ</text:p>
      <text:p text:style-name="P1340"/>
      <text:p text:style-name="P1341">Prašymo registracijos Nr.<text:s/><text:tab/></text:p>
      <text:p text:style-name="P1342">Projekto vadovas<text:tab/></text:p>
      <text:p text:style-name="P1343">Projekto pavadinimas<text:tab/></text:p>
      <text:p text:style-name="P1344">Projekto įvertinimas balais<text:tab/></text:p>
      <text:p text:style-name="P1345"/>
      <text:p text:style-name="P1346">I. Projekto įvertinimas pagal šiuos aspektus:</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Vertinimo aspektas</text:p>
          </table:table-cell>
          <table:table-cell table:style-name="TableCell1356">
            <text:p text:style-name="P1357">Vertinimo kriterijus</text:p>
          </table:table-cell>
          <table:table-cell table:style-name="TableCell1358">
            <text:p text:style-name="P1359">Vertinimo kriterijaus skalė balais</text:p>
          </table:table-cell>
          <table:table-cell table:style-name="TableCell1360">
            <text:p text:style-name="P1361">Projekto įvertinimas balais</text:p>
          </table:table-cell>
          <table:table-cell table:style-name="TableCell1362">
            <text:p text:style-name="P1363">Įvertinimo paaiškinimas (privalomas)</text:p>
          </table:table-cell>
        </table:table-row>
        <table:table-row table:style-name="TableRow1364">
          <table:table-cell table:style-name="TableCell1365" table:number-rows-spanned="4">
            <text:p text:style-name="P1366">1. Projekto mokslinė ir praktinė vertė</text:p>
          </table:table-cell>
          <table:table-cell table:style-name="TableCell1367">
            <text:p text:style-name="P1368">Projekto tyrimų reikšmė ir aktualumas mokslo/ technologijų pažangai</text:p>
          </table:table-cell>
          <table:table-cell table:style-name="TableCell1369">
            <text:p text:style-name="P1370">1–5</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Projekto tyrimų naujumas</text:p>
          </table:table-cell>
          <table:table-cell table:style-name="TableCell1379">
            <text:p text:style-name="P1380">1–5</text:p>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Projekto tyrimų perspektyvumas</text:p>
          </table:table-cell>
          <table:table-cell table:style-name="TableCell1389">
            <text:p text:style-name="P1390">1–5</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Planuojama projekto mokslinė/technologinė produkcija (atsižvelgiant į planuojamas išlaidas)</text:p>
          </table:table-cell>
          <table:table-cell table:style-name="TableCell1399">
            <text:p text:style-name="P1400">1–5</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1. Iš viso:</text:p>
          </table:table-cell>
          <table:covered-table-cell/>
          <table:table-cell table:style-name="TableCell1408">
            <text:p text:style-name="P1409">1–20</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3">
            <text:p text:style-name="P1416">2. Projekto vykdytojų mokslinė kompetencija</text:p>
          </table:table-cell>
          <table:table-cell table:style-name="TableCell1417">
            <text:p text:style-name="P1418">Projekto vadovo mokslinė kompetencija projekto tematika ir mokslinio tyrimo projektų vadybos patirtis</text:p>
          </table:table-cell>
          <table:table-cell table:style-name="TableCell1419">
            <text:p text:style-name="P1420">1–5</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Vykdytojų mokslinė kompetencija projekto tematika</text:p>
          </table:table-cell>
          <table:table-cell table:style-name="TableCell1429">
            <text:p text:style-name="P1430">1–5</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Projekto partnerių (užsienio partnerių, ūkio subjektų, kitų institucijų) kompetencija ir jų indėlis į projektą</text:p>
          </table:table-cell>
          <table:table-cell table:style-name="TableCell1439">
            <text:p text:style-name="P1440">1–5</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2. Iš viso:</text:p>
          </table:table-cell>
          <table:covered-table-cell/>
          <table:table-cell table:style-name="TableCell1448">
            <text:p text:style-name="P1449">1–15</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4">
            <text:p text:style-name="P1456">3. Projekto vadybos lygis ir pateikimo kokybė</text:p>
          </table:table-cell>
          <table:table-cell table:style-name="TableCell1457">
            <text:p text:style-name="P1458">Projekto kalendorinio darbų plano pagrįstumas</text:p>
          </table:table-cell>
          <table:table-cell table:style-name="TableCell1459">
            <text:p text:style-name="P1460">1–5</text:p>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Projekto išlaidų sąmatos pagrįstumas</text:p>
          </table:table-cell>
          <table:table-cell table:style-name="TableCell1469">
            <text:p text:style-name="P1470">1–5</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Projekto temos ir tyrimų pobūdžio atitiktis konkurso tematikai (Fondo remiamos veiklos krypčiai)</text:p>
          </table:table-cell>
          <table:table-cell table:style-name="TableCell1479">
            <text:p text:style-name="P1480">1–5</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Prašymo pateikimo kokybė</text:p>
          </table:table-cell>
          <table:table-cell table:style-name="TableCell1489">
            <text:p text:style-name="P1490">1–5</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2">
            <text:p text:style-name="P1497">3. Iš viso:</text:p>
          </table:table-cell>
          <table:covered-table-cell/>
          <table:table-cell table:style-name="TableCell1498">
            <text:p text:style-name="P1499">1–20</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2">
            <text:p text:style-name="P1506">Iš viso balų:</text:p>
          </table:table-cell>
          <table:covered-table-cell/>
          <table:table-cell table:style-name="TableCell1507">
            <text:p text:style-name="P1508">1–55</text:p>
          </table:table-cell>
          <table:table-cell table:style-name="TableCell1509">
            <text:p text:style-name="P1510"/>
          </table:table-cell>
          <table:table-cell table:style-name="TableCell1511">
            <text:p text:style-name="P1512"/>
          </table:table-cell>
        </table:table-row>
      </table:table>
      <text:p text:style-name="P1513"/>
      <text:p text:style-name="P1514"><text:span text:style-name="T1515">II. Eksperto siūlymas</text:span><text:s/>(<text:span text:style-name="T1516">palikti tik vieną teiginį, kitus išbraukti</text:span>):</text:p>
      <text:p text:style-name="P1517"/>
      <text:p text:style-name="P1518">PROJEKTUI TEIKTI PRIORITETĄ</text:p>
      <text:p text:style-name="P1519">REMTI BENDRO KONKURSO TVARKA</text:p>
      <text:p text:style-name="P1520">PARAMĄ SKIRTI ESANT GALIMYBEI</text:p>
      <text:p text:style-name="P1521">FONDO PARAMOS NESKIRTI</text:p>
      <text:p text:style-name="P1522"/>
      <text:p text:style-name="Normal"><text:span text:style-name="T1523">III. Eksperto rekomendacija dėl prašomų lėšų projektui<text:s/></text:span>(<text:span text:style-name="T1524">nereikalinga išbraukti, reikalinga įrašyti</text:span>):</text:p>
      <text:p text:style-name="P1525"/>
      <text:p text:style-name="P1526">1. Sąmata pagrįsta, todėl visą prašomą sumą galima skirti.</text:p>
      <text:p text:style-name="Normal"/>
      <text:p text:style-name="P1527">2. Projekto vykdymui siūloma skirti ne daugiau kaip.......... Lt ir sumažinti išlaidas<text:s/><text:tab/></text:p>
      <text:p text:style-name="P1528"><text:tab/></text:p>
      <text:p text:style-name="Normal"/>
      <text:p text:style-name="P1529"><text:span text:style-name="T1530">Kitus vertinimus, pastabas ir pasiūlymus projekto vykdytojams ekspertas gali pateikti atskirame lape</text:span>.</text:p>
      <text:p text:style-name="Normal"/>
      <text:p text:style-name="P1531">IV. Eksperto deklaracija:</text:p>
      <text:p text:style-name="Normal"/>
      <text:p text:style-name="P1532">1. Patvirtinu, kad aš neturiu sąsajų su vykdomu projektu ar jo vykdytojais ir nėra jokių mano interesų, kurie turėtų įtakos mano vertinimo objektyvumui. 2. Aš pasižadu išsaugoti informacijos, kurią sužinojau atlikdamas ekspertizę, konfidencialumą ir jos neplatinti bei nenaudoti jokiems tikslams.</text:p>
      <text:p text:style-name="Normal"/>
      <text:p text:style-name="P1533">Ekspertas<text:tab/><text:tab/><text:tab/><text:tab/>Data<text:s/><text:tab/></text:p>
      <text:p text:style-name="P1534"><text:tab/>(parašas)<text:tab/>(vardas, pavardė)</text:p>
      <text:p text:style-name="P1535">______________</text:p>
      <text:p text:style-name="P1536"/>
      <text:p text:style-name="P1537">Prašymų teikimo, jų nagrinėjimo, lėšų<text:s/></text:p>
      <text:p text:style-name="P1538">skyrimo, ataskaitų teikimo ir vertinimo<text:s/></text:p>
      <text:p text:style-name="P1539">tvarkos aprašas</text:p>
      <text:p text:style-name="P1540">8 priedas</text:p>
      <text:p text:style-name="P1541"/>
      <text:p text:style-name="P1542">LIETUVOS VALSTYBINIS MOKSLO IR STUDIJŲ FONDAS SUTARTIS REMTI MOKSLINIŲ TYRIMŲ PROJEKTĄ Nr.</text:p>
      <text:p text:style-name="P1543"/>
      <text:p text:style-name="P1544">200..... m........... mėn...... d.</text:p>
      <text:p text:style-name="P1545">Vilnius</text:p>
      <text:p text:style-name="P1546"/>
      <text:p text:style-name="P1547"><text:span text:style-name="T1548">Lietuvos valstybinis mokslo ir studijų fondas</text:span><text:s/>(toliau – Fondas), atstovaujamas direktoriaus<text:tab/>,</text:p>
      <text:p text:style-name="P1549"><text:tab/>veikiančio pagal Fondo nuostatus, ir</text:p>
      <text:p text:style-name="P1550"><text:tab/>(vardas, pavardė)</text:p>
      <text:p text:style-name="P1551">.<text:tab/><text:s/>(toliau – Atsakinga už projekto vykdymą</text:p>
      <text:p text:style-name="P1552"><text:tab/>(mokslo ir studijų institucijos pavadinimas)</text:p>
      <text:p text:style-name="P1553">institucija), atstovaujamas<text:tab/></text:p>
      <text:p text:style-name="P1554">(pareigos, vardas, pavardė)</text:p>
      <text:p text:style-name="P1555">veikiančio pagal institucijos statutą/įstatus/nuostatus/kt. Ir<text:tab/></text:p>
      <text:p text:style-name="P1556">(pedagoginis vardas, mokslo laipsnis, vardas, pavardė)</text:p>
      <text:p text:style-name="P1557">(toliau – Projekto vadovas), vadovaudamiesi Fondo valdybos 200<text:tab/>m. ..............<text:tab/>mėn. d.</text:p>
      <text:p text:style-name="P1558">nutarimu Nr............, sudarė šią sutartį:</text:p>
      <text:p text:style-name="P1559"/>
      <text:p text:style-name="P1560"><text:span text:style-name="T1561">I</text:span><text:span text:style-name="T1562">.<text:s/></text:span><text:span text:style-name="T1563">SUTARTIES OBJEKTAS</text:span></text:p>
      <text:p text:style-name="P1564"/>
      <text:p text:style-name="P1565">1. Mokslinių tyrimų projekto<text:tab/></text:p>
      <text:p text:style-name="P1566"><text:tab/>(projekto pavadinimas)</text:p>
      <text:p text:style-name="P1567">vykdomo pagal,<text:s/><text:tab/>rėmimas.</text:p>
      <text:p text:style-name="P1568"><text:span text:style-name="T1569"><text:tab/>(Fondo remiamos veiklos kryptis)</text:span></text:p>
      <text:p text:style-name="P1570">2. Sutarties sudėtinės dalys:</text:p>
      <text:p text:style-name="P1571">2.1. Projekto 20.. m. biudžeto išlaidų sąmata, nurodant lėšų paskirstymą pagal išlaidų ekonominę paskirtį (pagal Lietuvos Respublikos finansų ministro įsakymu patvirtintą formą).</text:p>
      <text:p text:style-name="P1572">2.2.<text:s/><text:tab/></text:p>
      <text:p text:style-name="P1573"/>
      <text:p text:style-name="P1574"><text:span text:style-name="T1575">II</text:span><text:span text:style-name="T1576">.<text:s/></text:span><text:span text:style-name="T1577">ŠALIŲ PAREIGOS IR TEISĖS</text:span></text:p>
      <text:p text:style-name="P1578"/>
      <text:p text:style-name="P1579">3. Atsakinga už projekto vykdymą institucija ir Projekto vadovas įsipareigoja:</text:p>
      <text:p text:style-name="P1580">3.1. Atlikti visus mokslinius tyrimus ir darbus, numatytus projekte (registracijos Nr.).</text:p>
      <text:p text:style-name="P1581">3.2. Gautas lėšas panaudoti tik šios sutarties 1 punkte nurodytam mokslinių tyrimų projektui vykdyti.</text:p>
      <text:p text:style-name="P1582">3.3. Pateikti Fondui projekto mokslinę ataskaitą iki 200... m......... mėn...... d. pagal „Prašymų teikimo, jų nagrinėjimo, lėšų skyrimo, ataskaitų teikimo ir vertinimo tvarkos aprašo“ XV skyriaus reikalavimus.</text:p>
      <text:p text:style-name="P1583">3.4. Kiekvieną ketvirtį iki pirmojo mėnesio 5 d. pateikti Fondui finansinę ataskaitą t. y. biudžeto išlaidų sąmatos vykdymo ataskaitą nurodant lėšų paskirstymą pagal išlaidų ekonominę paskirtį (pagal LR finansų ministro įsakymu patvirtintą formą Nr. 2), ir buhalterinės apskaitos dokumentus, pagrindžiančius lėšų panaudojimą.</text:p>
      <text:p text:style-name="P1584">Iki sausio 5 d. pateikti finansinės ataskaitos suvestinę („Prašymų teikimo, jų nagrinėjimo, lėšų skyrimo, ataskaitų teikimo ir vertinimo tvarkos aprašo“ 18 priedas) ir grąžinti nepanaudotų lėšų likutį.</text:p>
      <text:p text:style-name="P1585">3.5. Per Fondo nustatytą terminą susipažinti su Fondo ekspertų ar tarnautojų pateiktomis pastabomis dėl projekto mokslinės ir finansinės ataskaitų bei finansinės ataskaitos suvestinės ir jas pataisyti.</text:p>
      <text:p text:style-name="P1586">3.6. Skelbiant mokslinių tyrimų rezultatus, publikacijose nurodyti, kad mokslinius tyrimus ir projektą finansavo Lietuvos valstybinis mokslo ir studijų fondas (<text:span text:style-name="T1587">Lithuanian State Science and Studies Foundation</text:span>).</text:p>
      <text:p text:style-name="P1588">4. Fondas įsipareigoja:</text:p>
      <text:p text:style-name="P1589">4.1. Pervesti šios sutarties 6 punkte nurodytas lėšas šios sutarties 1 punkte nurodytam mokslinių tyrimų projektui vykdyti.</text:p>
      <text:p text:style-name="P1590">4.2. Organizuoti bei atlikti Projekto vadovo pateiktos projekto mokslinės ataskaitos ekspertizę bei projekto finansinės ataskaitos ir finansinės ataskaitos suvestinės atitikties projekto biudžeto išlaidų sąmatai (sutarties 2.1 punktas) patikrinimą.</text:p>
      <text:p text:style-name="P1591">5. Šalys, įvykdžiusios sutartinius įsipareigojimus, pasirašo darbų perdavimo ir priėmimo aktą („Prašymų teikimo, jų nagrinėjimo, lėšų skyrimo, ataskaitų teikimo ir vertinimo tvarkos aprašo“ 20 priedas).</text:p>
      <text:p text:style-name="P1592"/>
      <text:p text:style-name="P1593"><text:span text:style-name="T1594">III</text:span><text:span text:style-name="T1595">.<text:s/></text:span><text:span text:style-name="T1596">PARAMOS DYDIS IR ATSISKAITYMO TVARKA</text:span></text:p>
      <text:p text:style-name="P1597"/>
      <text:p text:style-name="P1598">6. Mokslinių tyrimų projektui vykdyti Fondas 20<text:tab/><text:s/>m. skiria.<text:tab/>(....................) Lt.</text:p>
      <text:p text:style-name="P1599">7. Šios sutarties 6 punkte nurodytas lėšas perveda Atsakingai už projekto vykdymą institucijai<text:s/><text:tab/></text:p>
      <text:p text:style-name="P1600">(lėšų pervedimo terminai)</text:p>
      <text:p text:style-name="P1601"/>
      <text:p text:style-name="P1602"><text:span text:style-name="T1603">IV</text:span><text:span text:style-name="T1604">.<text:s/></text:span><text:span text:style-name="T1605">KITOS SĄLYGOS</text:span></text:p>
      <text:p text:style-name="P1606"/>
      <text:p text:style-name="P1607">8. Ši sutartis įsigalioja nuo jos pasirašymo dienos ir galioja iki visiško šalių įsipareigojimų įvykdymo.</text:p>
      <text:p text:style-name="P1608">9. Atsakinga už projekto vykdymą institucija ir Projekto vadovas turi teisę vienašališkai nutraukti šią sutartį, apie tai raštu įspėdami Fondą prieš 30 kalendorinių dienų, bei grąžinti Fondui visas gautas lėšas.</text:p>
      <text:p text:style-name="P1609">10. Fondas turi teisę vienašališkai nutraukti šią sutartį ir pareikalauti iš Atsakingos už projekto vykdymą institucijos ir Projekto vadovo grąžinti gautas lėšas, apie tai raštu įspėdamas juos prieš 30 kalendorinių dienų, jeigu Atsakinga už projekto vykdymą institucija ir Projekto vadovas pažeidžia šios sutarties sąlygas.</text:p>
      <text:p text:style-name="P1610">11. Šalys patvirtina, kad yra susipažinusios su „Prašymų teikimo, jų nagrinėjimo, lėšų skyrimo, ataskaitų teikimo ir vertinimo tvarkos aprašu“.</text:p>
      <text:p text:style-name="P1611">12. Visi kilę ginčai dėl šios sutarties sprendžiami derybų būdu, nepavykus – įstatymų nustatyta tvarka.</text:p>
      <text:p text:style-name="P1612">13. Ši sutartis sudaryta trimis egzemplioriais, kiekvienai šaliai – po vieną.</text:p>
      <text:p text:style-name="P1613">14. Šalys nedelsdamos privalo pranešti viena kitai apie pasikeitusius adresus ar kitus rekvizitus, nurodytus šios sutarties V skyriuje.</text:p>
      <text:p text:style-name="P1614"/>
      <text:p text:style-name="P1615"><text:span text:style-name="T1616">V</text:span><text:span text:style-name="T1617">.<text:s/></text:span><text:span text:style-name="T1618">ŠALIŲ ADRESAI IR REKVIZITAI</text:span></text:p>
      <text:p text:style-name="P1619"/>
      <text:p text:style-name="P1620"><text:span text:style-name="T1621">Lietuvos valstybinis mokslo ir studijų fondas</text:span><text:span text:style-name="T1622"><text:tab/></text:span><text:tab/></text:p>
      <text:p text:style-name="P1623">Adresas<text:s/><text:tab/><text:tab/><text:span text:style-name="T1624">(vardas, pavardė)</text:span></text:p>
      <text:p text:style-name="P1625">Telefono Nr.<text:s/><text:tab/></text:p>
      <text:p text:style-name="P1626">Fakso Nr.<text:s/><text:tab/></text:p>
      <text:p text:style-name="P1627">Elektroninio pašto adresas<text:s/><text:tab/><text:tab/><text:tab/></text:p>
      <text:p text:style-name="P1628">Sąskaitos Nr.<text:s/><text:tab/><text:tab/><text:span text:style-name="T1629">(parašas)</text:span></text:p>
      <text:p text:style-name="P1630">Banko pavadinimas<text:s/><text:tab/></text:p>
      <text:p text:style-name="P1631">Banko kodas<text:tab/><text:tab/>A. V.</text:p>
      <text:p text:style-name="P1632"/>
      <text:p text:style-name="P1633"><text:tab/></text:p>
      <text:p text:style-name="P1634"><text:span text:style-name="T1635">(atsakinga už projekto vykdymą institucija)</text:span><text:span text:style-name="T1636"><text:tab/></text:span><text:span text:style-name="T1637"><text:tab/></text:span></text:p>
      <text:p text:style-name="P1638">Adresas<text:s/><text:tab/><text:tab/><text:span text:style-name="T1639">(vardas, pavardė)</text:span></text:p>
      <text:p text:style-name="P1640">Telefono Nr.<text:s/><text:tab/></text:p>
      <text:p text:style-name="P1641">Fakso Nr.<text:s/><text:tab/></text:p>
      <text:p text:style-name="P1642">Elektroninio pašto adresas<text:s/><text:tab/><text:tab/><text:tab/></text:p>
      <text:p text:style-name="P1643">Sąskaitos Nr.<text:s/><text:tab/><text:tab/><text:span text:style-name="T1644">(parašas)</text:span></text:p>
      <text:p text:style-name="P1645">Banko pavadinimas<text:s/><text:tab/></text:p>
      <text:p text:style-name="P1646">Banko kodas<text:tab/></text:p>
      <text:p text:style-name="P1647">Įstaigos kodas<text:tab/><text:tab/>A. V.</text:p>
      <text:p text:style-name="P1648"/>
      <text:p text:style-name="P1649"><text:span text:style-name="T1650">Projekto vadovas</text:span><text:span text:style-name="T1651"><text:tab/></text:span><text:tab/></text:p>
      <text:p text:style-name="P1652">Adresas<text:s/><text:tab/><text:tab/><text:span text:style-name="T1653">(vardas, pavardė)</text:span></text:p>
      <text:p text:style-name="P1654">Telefono Nr.<text:s/><text:tab/></text:p>
      <text:p text:style-name="P1655">Elektroninio pašto adresas<text:s/><text:tab/><text:tab/><text:tab/></text:p>
      <text:p text:style-name="P1656"><text:tab/><text:span text:style-name="T1657">(parašas)</text:span></text:p>
      <text:p text:style-name="P1658">______________</text:p>
      <text:p text:style-name="P1659"/>
      <text:p text:style-name="P1660">Prašymų teikimo, jų nagrinėjimo, lėšų<text:s/></text:p>
      <text:p text:style-name="P1661">skyrimo, ataskaitų teikimo ir vertinimo<text:s/></text:p>
      <text:p text:style-name="P1662">tvarkos aprašas</text:p>
      <text:p text:style-name="P1663">9 priedas</text:p>
      <text:p text:style-name="P1664"/>
      <text:p text:style-name="P1665">LIETUVOS VALSTYBINIS MOKSLO IR STUDIJŲ FONDAS</text:p>
      <text:p text:style-name="P1666">PRAŠYMAS REMTI MOKSLININKŲ GRUPĖS PROJEKTĄ</text:p>
      <text:p text:style-name="P1667"/>
      <text:p text:style-name="P1668">Registracijos Nr.<text:s/><text:tab/><text:tab/>Registracijos data<text:s/><text:tab/></text:p>
      <text:p text:style-name="P1669"><text:tab/>(pildo Fondas)<text:tab/>(pildo Fondas)</text:p>
      <text:p text:style-name="P1670"/>
      <text:p text:style-name="P1671">DUOMENYS APIE PROJEKTĄ:</text:p>
      <table:table table:style-name="Table1672">
        <table:table-columns>
          <table:table-column table:style-name="TableColumn1673"/>
          <table:table-column table:style-name="TableColumn1674"/>
        </table:table-columns>
        <table:table-row table:style-name="TableRow1675">
          <table:table-cell table:style-name="TableCell1676">
            <text:p text:style-name="P1677">Mokslo sritis (kodas, pavadinimas):</text:p>
          </table:table-cell>
          <table:table-cell table:style-name="TableCell1678">
            <text:p text:style-name="P1679"/>
          </table:table-cell>
        </table:table-row>
        <table:table-row table:style-name="TableRow1680">
          <table:table-cell table:style-name="TableCell1681">
            <text:p text:style-name="P1682">Mokslo kryptis (kodas, pavadinimas):</text:p>
          </table:table-cell>
          <table:table-cell table:style-name="TableCell1683">
            <text:p text:style-name="P1684"/>
          </table:table-cell>
        </table:table-row>
        <table:table-row table:style-name="TableRow1685">
          <table:table-cell table:style-name="TableCell1686">
            <text:p text:style-name="P1687">Mokslo šaka (kodas, pavadinimas):</text:p>
          </table:table-cell>
          <table:table-cell table:style-name="TableCell1688">
            <text:p text:style-name="P1689"/>
          </table:table-cell>
        </table:table-row>
        <table:table-row table:style-name="TableRow1690">
          <table:table-cell table:style-name="TableCell1691">
            <text:p text:style-name="P1692">Reikšminiai žodžiai:</text:p>
          </table:table-cell>
          <table:table-cell table:style-name="TableCell1693">
            <text:p text:style-name="P1694"/>
          </table:table-cell>
        </table:table-row>
      </table:table>
      <text:p text:style-name="P1695"/>
      <text:p text:style-name="P1696">PROJEKTĄ VYKDYS:</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Eil. Nr.</text:p>
          </table:table-cell>
          <table:table-cell table:style-name="TableCell1706">
            <text:p text:style-name="P1707">Pedagoginis vardas ir mokslo laipsnis</text:p>
          </table:table-cell>
          <table:table-cell table:style-name="TableCell1708">
            <text:p text:style-name="P1709">Vardas, pavardė</text:p>
          </table:table-cell>
          <table:table-cell table:style-name="TableCell1710">
            <text:p text:style-name="P1711">Darbovietė</text:p>
          </table:table-cell>
          <table:table-cell table:style-name="TableCell1712">
            <text:p text:style-name="P1713">Pastabos</text:p>
          </table:table-cell>
        </table:table-row>
        <table:table-row table:style-name="TableRow1714">
          <table:table-cell table:style-name="TableCell1715" table:number-columns-spanned="5">
            <text:p text:style-name="P1716">Projekto vadovas</text:p>
          </table:table-cell>
          <table:covered-table-cell/>
          <table:covered-table-cell/>
          <table:covered-table-cell/>
          <table:covered-table-cell/>
        </table:table-row>
        <table:table-row table:style-name="TableRow1717">
          <table:table-cell table:style-name="TableCell1718">
            <text:p text:style-name="P1719">1</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5">
            <text:p text:style-name="P1730">Mokslininkų grupės nariai</text:p>
          </table:table-cell>
          <table:covered-table-cell/>
          <table:covered-table-cell/>
          <table:covered-table-cell/>
          <table:covered-table-cell/>
        </table:table-row>
        <table:table-row table:style-name="TableRow1731">
          <table:table-cell table:style-name="TableCell1732">
            <text:p text:style-name="P1733">2</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3</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5</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6</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PRAŠYMO TURINYS</text:p>
      <text:p text:style-name="P1788">Prašau skirti paramą projektui:</text:p>
      <table:table table:style-name="Table1789">
        <table:table-columns>
          <table:table-column table:style-name="TableColumn1790"/>
        </table:table-columns>
        <table:table-row table:style-name="TableRow1791">
          <table:table-cell table:style-name="TableCell1792">
            <text:p text:style-name="P1793">Projekto pavadinimas (ne daugiau kaip 100 spaudos ženklų)</text:p>
          </table:table-cell>
        </table:table-row>
        <table:table-row table:style-name="TableRow1794">
          <table:table-cell table:style-name="TableCell1795">
            <text:p text:style-name="P1796"/>
          </table:table-cell>
        </table:table-row>
      </table:table>
      <text:p text:style-name="P1797"/>
      <text:p text:style-name="P1798">PROJEKTO APRAŠYMAS</text:p>
      <table:table table:style-name="Table1799">
        <table:table-columns>
          <table:table-column table:style-name="TableColumn1800"/>
        </table:table-columns>
        <table:table-row table:style-name="TableRow1801">
          <table:table-cell table:style-name="TableCell1802">
            <text:p text:style-name="P1803">1. Tikslai, kurių siekia mokslininkų grupė šiuo projektu. Į kokius svarbius klausimus norite atsakyti, įvykdę planuojamus tyrimus?</text:p>
          </table:table-cell>
        </table:table-row>
        <table:table-row table:style-name="TableRow1804">
          <table:table-cell table:style-name="TableCell1805">
            <text:p text:style-name="P1806"/>
          </table:table-cell>
        </table:table-row>
      </table:table>
      <text:p text:style-name="Normal"/>
      <table:table table:style-name="Table1807">
        <table:table-columns>
          <table:table-column table:style-name="TableColumn1808"/>
        </table:table-columns>
        <table:table-row table:style-name="TableRow1809">
          <table:table-cell table:style-name="TableCell1810">
            <text:p text:style-name="P1811">2. Kuo šis projektas ir jame atliekami tyrimai skiriasi nuo kitų, jau padarytų arba šiuo metu kitų mokslininkų vykdomų analogiškų tyrimų? Apibūdinkite, kas šia tema padaryta Lietuvoje ir pasaulyje.</text:p>
          </table:table-cell>
        </table:table-row>
        <table:table-row table:style-name="TableRow1812">
          <table:table-cell table:style-name="TableCell1813">
            <text:p text:style-name="P1814"/>
          </table:table-cell>
        </table:table-row>
      </table:table>
      <text:p text:style-name="Normal"/>
      <table:table table:style-name="Table1815">
        <table:table-columns>
          <table:table-column table:style-name="TableColumn1816"/>
        </table:table-columns>
        <table:table-row table:style-name="TableRow1817">
          <table:table-cell table:style-name="TableCell1818">
            <text:p text:style-name="P1819">3. Kokių mokslinių rezultatų tyrimų tema jau turi mokslininkų grupė? Ką nauja norite sužinoti ar nustatyti vykdydami siūlomus tyrimus?</text:p>
          </table:table-cell>
        </table:table-row>
        <table:table-row table:style-name="TableRow1820">
          <table:table-cell table:style-name="TableCell1821">
            <text:p text:style-name="P1822"/>
          </table:table-cell>
        </table:table-row>
      </table:table>
      <text:p text:style-name="Normal"/>
      <table:table table:style-name="Table1823">
        <table:table-columns>
          <table:table-column table:style-name="TableColumn1824"/>
        </table:table-columns>
        <table:table-row table:style-name="TableRow1825">
          <table:table-cell table:style-name="TableCell1826">
            <text:p text:style-name="P1827">4. Išdėstykite projekto darbų kalendorinį planą. Kokius metodus, aparatūrą naudosite, kokia numatoma darbų seka, kokių rezultatų laukiate baigę projektą? Jei bus bendradarbiaujama su užsienio mokslininkais, kokius tyrimus jie atliks ir kokius duomenis pateiks?</text:p>
          </table:table-cell>
        </table:table-row>
        <table:table-row table:style-name="TableRow1828">
          <table:table-cell table:style-name="TableCell1829">
            <text:p text:style-name="P1830"/>
          </table:table-cell>
        </table:table-row>
      </table:table>
      <text:p text:style-name="Normal"/>
      <table:table table:style-name="Table1831">
        <table:table-columns>
          <table:table-column table:style-name="TableColumn1832"/>
        </table:table-columns>
        <table:table-row table:style-name="TableRow1833">
          <table:table-cell table:style-name="TableCell1834">
            <text:p text:style-name="P1835">5. Ką dar, be privalomos mokslinės ataskaitos, pateiksite Fondui užbaigę projektą (kiek ir kokių mokslinių publikacijų, maketų, technologijų, patentų paraiškų numatote parengti ir pan.)?</text:p>
          </table:table-cell>
        </table:table-row>
        <table:table-row table:style-name="TableRow1836">
          <table:table-cell table:style-name="TableCell1837">
            <text:p text:style-name="P1838"/>
          </table:table-cell>
        </table:table-row>
      </table:table>
      <text:p text:style-name="Normal"/>
      <table:table table:style-name="Table1839">
        <table:table-columns>
          <table:table-column table:style-name="TableColumn1840"/>
        </table:table-columns>
        <table:table-row table:style-name="TableRow1841">
          <table:table-cell table:style-name="TableCell1842">
            <text:p text:style-name="P1843">6. Nurodykite mokslinio tyrimo darbus, kuriuos mokslininkų grupės nariai vykdys kartu su šiuo projektu, ir jų finansavimo šaltinius. Kuo šis projektas skiriasi nuo kitų tuo pat metu vykdomų darbų ir kokią šio projekto dalį numatote vykdyti kitų finansavimo šaltinių lėšomis?</text:p>
          </table:table-cell>
        </table:table-row>
        <table:table-row table:style-name="TableRow1844">
          <table:table-cell table:style-name="TableCell1845">
            <text:p text:style-name="P1846"/>
          </table:table-cell>
        </table:table-row>
      </table:table>
      <text:p text:style-name="Normal"/>
      <table:table table:style-name="Table1847">
        <table:table-columns>
          <table:table-column table:style-name="TableColumn1848"/>
        </table:table-columns>
        <table:table-row table:style-name="TableRow1849">
          <table:table-cell table:style-name="TableCell1850">
            <text:p text:style-name="P1851">7. Nurodykite projekto vadovo mokslinę kompetenciją projekto tematika ir mokslinio tyrimo projektų vadybos patirtį.</text:p>
          </table:table-cell>
        </table:table-row>
        <table:table-row table:style-name="TableRow1852">
          <table:table-cell table:style-name="TableCell1853">
            <text:p text:style-name="P1854"/>
          </table:table-cell>
        </table:table-row>
      </table:table>
      <text:p text:style-name="Normal"/>
      <table:table table:style-name="Table1855">
        <table:table-columns>
          <table:table-column table:style-name="TableColumn1856"/>
        </table:table-columns>
        <table:table-row table:style-name="TableRow1857">
          <table:table-cell table:style-name="TableCell1858">
            <text:p text:style-name="P1859">8. Pateikite svarbiausių mokslinių publikacijų, kurias per praėjusius penkerius metus paskelbė visi grupės nariai (straipsnio autorius (-iai), pavadinimas, kur paskelbta, leidinio duomenys, išleidimo metai, puslapiai leidinyje).</text:p>
          </table:table-cell>
        </table:table-row>
        <table:table-row table:style-name="TableRow1860">
          <table:table-cell table:style-name="TableCell1861">
            <text:p text:style-name="P1862"/>
          </table:table-cell>
        </table:table-row>
      </table:table>
      <text:p text:style-name="Normal"/>
      <table:table table:style-name="Table1863">
        <table:table-columns>
          <table:table-column table:style-name="TableColumn1864"/>
        </table:table-columns>
        <table:table-row table:style-name="TableRow1865">
          <table:table-cell table:style-name="TableCell1866">
            <text:p text:style-name="P1867">9. Nurodykite, kokią Fondo paramą yra gavę grupės nariai (darbų vadovai, darbų pavadinimai, sutarčių su Fondu arba registracijos Nr., paramos suma). Kokios mokslinės publikacijos paskelbtos ar kita mokslinė produkcija sukurta, Fondo lėšomis vykdant ankstesnius darbus.</text:p>
          </table:table-cell>
        </table:table-row>
        <table:table-row table:style-name="TableRow1868">
          <table:table-cell table:style-name="TableCell1869">
            <text:p text:style-name="P1870"/>
          </table:table-cell>
        </table:table-row>
      </table:table>
      <text:p text:style-name="P1871"/>
      <text:p text:style-name="P1872">10.<text:s/><text:span text:style-name="T1873">Projekto išlaidų sąmata</text:span>, rengiama pagal „Prašymų teikimo, jų nagrinėjimo, lėšų skyrimo, ataskaitų teikimo ir vertinimo tvarkos aprašo“ 6 priedą. Sąmatos prieduose pateikiamas kiekvienos į sąmatą įtrauktos išlaidų dalies pagrindimas.</text:p>
      <text:p text:style-name="Normal"/>
      <text:p text:style-name="P1874"><text:span text:style-name="T1875">Projekto vadovas</text:span><text:tab/><text:tab/><text:tab/><text:tab/></text:p>
      <text:p text:style-name="P1876"><text:tab/><text:span text:style-name="T1877">(parašas)</text:span><text:span text:style-name="T1878"><text:tab/>(vardas, pavardė)</text:span></text:p>
      <text:p text:style-name="P1879"><text:span text:style-name="T1880">Mokslininkų grupės nariai:</text:span><text:s/><text:tab/><text:tab/><text:tab/><text:tab/></text:p>
      <text:p text:style-name="P1881"><text:tab/><text:span text:style-name="T1882">(parašas)</text:span><text:span text:style-name="T1883"><text:tab/>(vardas, pavardė)</text:span></text:p>
      <text:p text:style-name="P1884"><text:tab/><text:tab/><text:tab/></text:p>
      <text:p text:style-name="P1885"><text:tab/><text:span text:style-name="T1886">(parašas)</text:span><text:span text:style-name="T1887"><text:tab/>(vardas, pavardė)</text:span></text:p>
      <text:p text:style-name="P1888"><text:tab/><text:tab/><text:tab/></text:p>
      <text:p text:style-name="P1889"><text:tab/><text:span text:style-name="T1890">(parašas)</text:span><text:span text:style-name="T1891"><text:tab/>(vardas, pavardė)</text:span></text:p>
      <text:p text:style-name="P1892"><text:tab/><text:tab/><text:tab/></text:p>
      <text:p text:style-name="P1893"><text:tab/><text:span text:style-name="T1894">(parašas)</text:span><text:span text:style-name="T1895"><text:tab/>(vardas, pavardė)</text:span></text:p>
      <text:p text:style-name="P1896">Užpildymo data<text:s/><text:tab/></text:p>
      <text:p text:style-name="P1897">______________</text:p>
      <text:p text:style-name="P1898"/>
      <text:p text:style-name="P1899">Prašymų teikimo, jų nagrinėjimo, lėšų<text:s/></text:p>
      <text:p text:style-name="P1900">skyrimo, ataskaitų teikimo ir vertinimo<text:s/></text:p>
      <text:p text:style-name="P1901">tvarkos aprašas</text:p>
      <text:p text:style-name="P1902">10 priedas</text:p>
      <text:p text:style-name="P1903"/>
      <text:p text:style-name="P1904">LIETUVOS VALSTYBINIS MOKSLO IR STUDIJŲ FONDAS</text:p>
      <text:p text:style-name="P1905">EKSPERTO IŠVADA APIE MOKSLININKŲ GRUPĖS PROJEKTĄ</text:p>
      <text:p text:style-name="P1906"/>
      <text:p text:style-name="P1907">Prašymo registracijos Nr.<text:s/><text:tab/></text:p>
      <text:p text:style-name="P1908">Projekto vadovas<text:tab/></text:p>
      <text:p text:style-name="P1909">Projekto pavadinimas<text:tab/></text:p>
      <text:p text:style-name="P1910">Projekto įvertinimas balais<text:tab/></text:p>
      <text:p text:style-name="P1911"/>
      <text:p text:style-name="P1912"><text:span text:style-name="T1913">I</text:span><text:span text:style-name="T1914">.<text:s/></text:span><text:span text:style-name="T1915">Projekto įvertinimas pagal šiuos aspektus:</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Vertinimo aspektas</text:p>
          </table:table-cell>
          <table:table-cell table:style-name="TableCell1925">
            <text:p text:style-name="P1926">Vertinimo kriterijus</text:p>
          </table:table-cell>
          <table:table-cell table:style-name="TableCell1927">
            <text:p text:style-name="P1928">Vertinimo kriterijaus skalė balais</text:p>
          </table:table-cell>
          <table:table-cell table:style-name="TableCell1929">
            <text:p text:style-name="P1930">Projekto įvertinimas balais</text:p>
          </table:table-cell>
          <table:table-cell table:style-name="TableCell1931">
            <text:p text:style-name="P1932">Įvertinimo paaiškinimas (privalomas)</text:p>
          </table:table-cell>
        </table:table-row>
        <table:table-row table:style-name="TableRow1933">
          <table:table-cell table:style-name="TableCell1934" table:number-rows-spanned="4">
            <text:p text:style-name="P1935">1. Projekto mokslinė ir praktinė vertė</text:p>
          </table:table-cell>
          <table:table-cell table:style-name="TableCell1936">
            <text:p text:style-name="P1937">Projekto tyrimų reikšmė ir aktualumas mokslo krypčiai</text:p>
          </table:table-cell>
          <table:table-cell table:style-name="TableCell1938">
            <text:p text:style-name="P1939">1–5</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Projekto tyrimų naujumas</text:p>
          </table:table-cell>
          <table:table-cell table:style-name="TableCell1948">
            <text:p text:style-name="P1949">1–5</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Projekto tyrimų perspektyvumas</text:p>
          </table:table-cell>
          <table:table-cell table:style-name="TableCell1958">
            <text:p text:style-name="P1959">1–5</text:p>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Planuojama projekto mokslinė/technologinė produkcija (atsižvelgiant į planuojamas išlaidas)</text:p>
          </table:table-cell>
          <table:table-cell table:style-name="TableCell1968">
            <text:p text:style-name="P1969">1–5</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2">
            <text:p text:style-name="P1976">1. Iš viso:</text:p>
          </table:table-cell>
          <table:covered-table-cell/>
          <table:table-cell table:style-name="TableCell1977">
            <text:p text:style-name="P1978">1–20</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rows-spanned="2">
            <text:p text:style-name="P1985">2. Projekto vykdytojų mokslinė kompetencija</text:p>
          </table:table-cell>
          <table:table-cell table:style-name="TableCell1986">
            <text:p text:style-name="P1987">Projekto vadovo mokslinė kompetencija projekto tematika ir mokslinio tyrimo projektų vadybos patirtis</text:p>
          </table:table-cell>
          <table:table-cell table:style-name="TableCell1988">
            <text:p text:style-name="P1989">1–5</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Vykdytojų mokslinė kompetencija projekto tematika</text:p>
          </table:table-cell>
          <table:table-cell table:style-name="TableCell1998">
            <text:p text:style-name="P1999">1–5</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2">
            <text:p text:style-name="P2006">2. Iš viso:</text:p>
          </table:table-cell>
          <table:covered-table-cell/>
          <table:table-cell table:style-name="TableCell2007">
            <text:p text:style-name="P2008">1–10</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rows-spanned="2">
            <text:p text:style-name="P2015">3. Projekto vadybos lygis ir pateikimo kokybė</text:p>
          </table:table-cell>
          <table:table-cell table:style-name="TableCell2016">
            <text:p text:style-name="P2017">Projekto kalendorinio darbų plano ir išlaidų sąmatos pagrįstumas</text:p>
          </table:table-cell>
          <table:table-cell table:style-name="TableCell2018">
            <text:p text:style-name="P2019">1–5</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Prašymo pateikimo kokybė</text:p>
          </table:table-cell>
          <table:table-cell table:style-name="TableCell2028">
            <text:p text:style-name="P2029">1–5</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3. Iš viso:</text:p>
          </table:table-cell>
          <table:covered-table-cell/>
          <table:table-cell table:style-name="TableCell2037">
            <text:p text:style-name="P2038">1–10</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p text:style-name="P2045">Iš viso balų:</text:p>
          </table:table-cell>
          <table:covered-table-cell/>
          <table:table-cell table:style-name="TableCell2046">
            <text:p text:style-name="P2047">1–40</text:p>
          </table:table-cell>
          <table:table-cell table:style-name="TableCell2048">
            <text:p text:style-name="P2049"/>
          </table:table-cell>
          <table:table-cell table:style-name="TableCell2050">
            <text:p text:style-name="P2051"/>
          </table:table-cell>
        </table:table-row>
      </table:table>
      <text:p text:style-name="P2052"/>
      <text:p text:style-name="P2053"><text:span text:style-name="T2054">II</text:span><text:span text:style-name="T2055">.<text:s/></text:span><text:span text:style-name="T2056">Eksperto siūlymas</text:span><text:s/>(<text:span text:style-name="T2057">palikti tik vieną teiginį, kitus išbraukti</text:span>):</text:p>
      <text:p text:style-name="P2058"/>
      <text:p text:style-name="P2059">PROJEKTUI TEIKTI PRIORITETĄ</text:p>
      <text:p text:style-name="P2060">REMTI BENDRO KONKURSO TVARKA</text:p>
      <text:p text:style-name="P2061">PARAMĄ SKIRTI ESANT GALIMYBEI</text:p>
      <text:p text:style-name="P2062">FONDO PARAMOS NESKIRTI</text:p>
      <text:p text:style-name="P2063"/>
      <text:p text:style-name="P2064"><text:span text:style-name="T2065">III</text:span><text:span text:style-name="T2066">.<text:s/></text:span><text:span text:style-name="T2067">Eksperto rekomendacija dėl prašomų lėšų projektui</text:span><text:s/>(<text:span text:style-name="T2068">nereikalinga išbraukti, reikalinga įrašyti</text:span>):</text:p>
      <text:p text:style-name="Normal"/>
      <text:p text:style-name="P2069">1. Sąmata pagrįsta, todėl visą prašomą sumą galima skirti.</text:p>
      <text:p text:style-name="Normal"/>
      <text:p text:style-name="P2070">2. Projekto vykdymui siūloma skirti ne daugiau kaip<text:s/><text:tab/><text:s/>Lt ir sumažinti išlaidas<text:tab/></text:p>
      <text:p text:style-name="P2071"><text:tab/></text:p>
      <text:p text:style-name="Normal"/>
      <text:p text:style-name="P2072"><text:span text:style-name="T2073">Kitus vertinimus, pastabas ir pasiūlymus projekto vykdytojams ekspertas gali pateikti atskirame lape.</text:span></text:p>
      <text:p text:style-name="P2074"/>
      <text:p text:style-name="P2075"><text:span text:style-name="T2076">IV</text:span><text:span text:style-name="T2077">.<text:s/></text:span><text:span text:style-name="T2078">Eksperto deklaracija:</text:span></text:p>
      <text:p text:style-name="P2079"/>
      <text:p text:style-name="P2080">1. Patvirtinu, kad aš neturiu sąsajų su vykdomu projektu ar jo vykdytojais ir nėra jokių mano interesų, kurie turėtų įtakos mano vertinimo objektyvumui. 2. Aš pasižadu išsaugoti informacijos, kurią sužinojau atlikdamas ekspertizę, konfidencialumą ir jos neplatinti bei nenaudoti jokiems tikslams.</text:p>
      <text:p text:style-name="Normal"/>
      <text:p text:style-name="P2081">Ekspertas<text:tab/><text:tab/><text:tab/><text:tab/>Data<text:s/><text:tab/></text:p>
      <text:p text:style-name="P2082"><text:tab/>(parašas)<text:tab/>(vardas, pavardė)</text:p>
      <text:p text:style-name="P2083">______________</text:p>
      <text:p text:style-name="P2084"/>
      <text:p text:style-name="P2085"/>
      <text:p text:style-name="P2086">Prašymų teikimo, jų nagrinėjimo, lėšų<text:s/></text:p>
      <text:p text:style-name="P2087">skyrimo, ataskaitų teikimo ir vertinimo<text:s/></text:p>
      <text:p text:style-name="P2088"><text:span text:style-name="T2089">tvarkos aprašas</text:span></text:p>
      <text:p text:style-name="P2090">11 priedas</text:p>
      <text:p text:style-name="P2091"/>
      <text:p text:style-name="P2092">LIETUVOS VALSTYBINIS MOKSLO IR STUDIJŲ FONDAS</text:p>
      <text:p text:style-name="P2093">PROJEKTO SUTRUMPINTO APRAŠYMO ELEKTRONINĖ FORMA</text:p>
      <text:p text:style-name="P2094"/>
      <text:p text:style-name="P2095">1. Tarptautinės (tarpvalstybinės) programos kodinis pavadinimas, mokslo sritis<text:s/><text:tab/></text:p>
      <text:p text:style-name="P2096"><text:tab/></text:p>
      <text:p text:style-name="P2097">2. Tarptautinės sutarties duomenys<text:s/><text:tab/></text:p>
      <text:p text:style-name="P2098"><text:span text:style-name="T2099"><text:tab/>(su kuo sudaryta sutartis, jos data ir Nr.)</text:span></text:p>
      <text:p text:style-name="P2100">3. Programos pavadinimas pagal sutartį lietuvių ir anglų kalbomis<text:tab/></text:p>
      <text:p text:style-name="P2101">4. Lietuvos institucijų pateikto projekto pavadinimas<text:s/><text:tab/></text:p>
      <text:p text:style-name="P2102">5. Lietuvos institucijų pateikto projekto patvirtinimo data<text:tab/></text:p>
      <text:p text:style-name="P2103">6. Projekte dalyvaujančių Lietuvos institucijų sąrašas<text:s/><text:tab/></text:p>
      <text:p text:style-name="P2104">7. Pagrindinių užsienio partnerių sąrašas<text:tab/></text:p>
      <text:p text:style-name="P2105">8. Mokslinių tyrimų (programos) vykdymo terminai (pradžia–pabaiga: metai ir mėnuo)</text:p>
      <text:p text:style-name="P2106"><text:tab/></text:p>
      <text:p text:style-name="P2107">9. Tyrimų paskirtis ir nuoroda, kokiais tikslais juose dalyvauja Lietuvos institucijos<text:s/><text:tab/></text:p>
      <text:p text:style-name="P2108"><text:tab/></text:p>
      <text:p text:style-name="P2109">10. Prašomos paramos suma, Lt<text:s/><text:tab/></text:p>
      <text:p text:style-name="P2110">11. Projekto vadovo iš Lietuvos pusės:</text:p>
      <text:p text:style-name="P2111">11.1. Pedagoginis vardas, mokslo laipsnis, vardas ir pavardė<text:tab/></text:p>
      <text:p text:style-name="P2112">11.2. Telefono Nr. (su miesto kodu):</text:p>
      <text:p text:style-name="P2113">Darbo<text:tab/></text:p>
      <text:p text:style-name="P2114">Namų<text:s/><text:tab/></text:p>
      <text:p text:style-name="P2115">Mobilusis<text:s/><text:tab/></text:p>
      <text:p text:style-name="P2116">11.3. El. paštas<text:s/><text:tab/></text:p>
      <text:p text:style-name="P2117"/>
      <text:p text:style-name="P2118">Spausdinimo data:<text:s/><text:tab/><text:tab/>Anketą pateikė<text:s/><text:tab/><text:s/><text:tab/></text:p>
      <text:p text:style-name="P2119"><text:tab/>(parašas)<text:tab/>(vardas, pavardė)</text:p>
      <text:p text:style-name="P2120">______________</text:p>
      <text:p text:style-name="P2121"/>
      <text:p text:style-name="P2122"/>
      <text:p text:style-name="P2123">Prašymų teikimo, jų nagrinėjimo, lėšų<text:s/></text:p>
      <text:p text:style-name="P2124">skyrimo, ataskaitų teikimo ir vertinimo<text:s/></text:p>
      <text:p text:style-name="P2125"><text:span text:style-name="T2126">tvarkos aprašas</text:span></text:p>
      <text:p text:style-name="P2127">12 priedas</text:p>
      <text:p text:style-name="P2128"/>
      <text:p text:style-name="P2129">LIETUVOS VALSTYBINIS MOKSLO IR STUDIJŲ FONDAS</text:p>
      <text:p text:style-name="P2130">PRAŠYMAS SKIRTI PARAMĄ MOKSLO KŪRINIUI RENGTI</text:p>
      <text:p text:style-name="P2131"/>
      <text:p text:style-name="P2132">Registracijos Nr.<text:s/><text:tab/><text:tab/>Registracijos data<text:s/><text:tab/></text:p>
      <text:p text:style-name="P2133"><text:tab/>(pildo Fondas)<text:tab/>(pildo Fondas)</text:p>
      <text:p text:style-name="P2134"/>
      <text:p text:style-name="P2135">DUOMENYS APIE MOKSLO KŪRINĮ:</text:p>
      <table:table table:style-name="Table2136">
        <table:table-columns>
          <table:table-column table:style-name="TableColumn2137"/>
          <table:table-column table:style-name="TableColumn2138"/>
        </table:table-columns>
        <table:table-row table:style-name="TableRow2139">
          <table:table-cell table:style-name="TableCell2140">
            <text:p text:style-name="P2141">Mokslo sritis (kodas, pavadinimas):</text:p>
          </table:table-cell>
          <table:table-cell table:style-name="TableCell2142">
            <text:p text:style-name="P2143"/>
          </table:table-cell>
        </table:table-row>
        <table:table-row table:style-name="TableRow2144">
          <table:table-cell table:style-name="TableCell2145">
            <text:p text:style-name="P2146">Mokslo kryptis (kodas, pavadinimas):</text:p>
          </table:table-cell>
          <table:table-cell table:style-name="TableCell2147">
            <text:p text:style-name="P2148"/>
          </table:table-cell>
        </table:table-row>
        <table:table-row table:style-name="TableRow2149">
          <table:table-cell table:style-name="TableCell2150">
            <text:p text:style-name="P2151">Mokslo šaka (kodas, pavadinimas):</text:p>
          </table:table-cell>
          <table:table-cell table:style-name="TableCell2152">
            <text:p text:style-name="P2153"/>
          </table:table-cell>
        </table:table-row>
        <table:table-row table:style-name="TableRow2154">
          <table:table-cell table:style-name="TableCell2155">
            <text:p text:style-name="P2156">Reikšminiai žodžiai:</text:p>
          </table:table-cell>
          <table:table-cell table:style-name="TableCell2157">
            <text:p text:style-name="P2158"/>
          </table:table-cell>
        </table:table-row>
      </table:table>
      <text:p text:style-name="Normal"/>
      <text:p text:style-name="P2159">MOKSLO KŪRINĮ RENGS:</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Eil. Nr.</text:p>
          </table:table-cell>
          <table:table-cell table:style-name="TableCell2169">
            <text:p text:style-name="P2170">Pedagoginis vardas ir mokslo laipsnis</text:p>
          </table:table-cell>
          <table:table-cell table:style-name="TableCell2171">
            <text:p text:style-name="P2172">Vardas, pavardė</text:p>
          </table:table-cell>
          <table:table-cell table:style-name="TableCell2173">
            <text:p text:style-name="P2174">Darbovietė</text:p>
          </table:table-cell>
          <table:table-cell table:style-name="TableCell2175">
            <text:p text:style-name="P2176">Pastabos</text:p>
          </table:table-cell>
        </table:table-row>
        <table:table-row table:style-name="TableRow2177">
          <table:table-cell table:style-name="TableCell2178" table:number-columns-spanned="5">
            <text:p text:style-name="P2179">Autorius (autorių grupės vadovas)</text:p>
          </table:table-cell>
          <table:covered-table-cell/>
          <table:covered-table-cell/>
          <table:covered-table-cell/>
          <table:covered-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5">
            <text:p text:style-name="P2193">Autorių grupės nariai</text:p>
          </table:table-cell>
          <table:covered-table-cell/>
          <table:covered-table-cell/>
          <table:covered-table-cell/>
          <table:covered-table-cell/>
        </table:table-row>
        <table:table-row table:style-name="TableRow2194">
          <table:table-cell table:style-name="TableCell2195">
            <text:p text:style-name="P2196">1.</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3.</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Normal"/>
      <text:p text:style-name="P2238">PRAŠYMO TURINYS</text:p>
      <text:p text:style-name="P2239">Prašau skirti lėšų mokslo kūriniui:</text:p>
      <table:table table:style-name="Table2240">
        <table:table-columns>
          <table:table-column table:style-name="TableColumn2241"/>
        </table:table-columns>
        <table:table-row table:style-name="TableRow2242">
          <table:table-cell table:style-name="TableCell2243">
            <text:p text:style-name="P2244">Mokslo kūrinio pavadinimas (ne daugiau kaip 100 spaudos ženklų)</text:p>
          </table:table-cell>
        </table:table-row>
        <table:table-row table:style-name="TableRow2245">
          <table:table-cell table:style-name="TableCell2246">
            <text:p text:style-name="P2247"/>
          </table:table-cell>
        </table:table-row>
      </table:table>
      <text:p text:style-name="Normal"/>
      <text:p text:style-name="P2248">Mokslo kūrinio pobūdis:</text:p>
      <table:table table:style-name="Table2249">
        <table:table-columns>
          <table:table-column table:style-name="TableColumn2250"/>
        </table:table-columns>
        <table:table-row table:style-name="TableRow2251">
          <table:table-cell table:style-name="TableCell2252">
            <text:p text:style-name="P2253">Vadovėlis, monografija, studijų vadovas, žodynas ir kt.</text:p>
          </table:table-cell>
        </table:table-row>
        <table:table-row table:style-name="TableRow2254">
          <table:table-cell table:style-name="TableCell2255">
            <text:p text:style-name="P2256"/>
          </table:table-cell>
        </table:table-row>
      </table:table>
      <text:p text:style-name="Normal"/>
      <text:p text:style-name="P2257">Kūrinio rankraštis Fondui bus įteiktas:</text:p>
      <table:table table:style-name="Table2258">
        <table:table-columns>
          <table:table-column table:style-name="TableColumn2259"/>
        </table:table-columns>
        <table:table-row table:style-name="TableRow2260">
          <table:table-cell table:style-name="TableCell2261">
            <text:p text:style-name="P2262">Data (ne ilgiau kaip 24 mėn. nuo prašymo pateikimo)</text:p>
          </table:table-cell>
        </table:table-row>
        <table:table-row table:style-name="TableRow2263">
          <table:table-cell table:style-name="TableCell2264">
            <text:p text:style-name="P2265"/>
          </table:table-cell>
        </table:table-row>
      </table:table>
      <text:p text:style-name="Normal"/>
      <text:p text:style-name="P2266">KŪRINIO APRAŠYMAS</text:p>
      <table:table table:style-name="Table2267">
        <table:table-columns>
          <table:table-column table:style-name="TableColumn2268"/>
        </table:table-columns>
        <table:table-row table:style-name="TableRow2269">
          <table:table-cell table:style-name="TableCell2270">
            <text:p text:style-name="P2271">1. Tikslai, kurių siekia autorius (autoriai) šiuo mokslo kūriniu.</text:p>
          </table:table-cell>
        </table:table-row>
        <table:table-row table:style-name="TableRow2272">
          <table:table-cell table:style-name="TableCell2273">
            <text:p text:style-name="P2274"/>
          </table:table-cell>
        </table:table-row>
      </table:table>
      <text:p text:style-name="Normal"/>
      <table:table table:style-name="Table2275">
        <table:table-columns>
          <table:table-column table:style-name="TableColumn2276"/>
        </table:table-columns>
        <table:table-row table:style-name="TableRow2277">
          <table:table-cell table:style-name="TableCell2278">
            <text:p text:style-name="P2279">2. Kuo rašomas vadovėlis ar monografija skiriasi nuo kitų, šia ir artimomis temomis jau išleistų mokslo kūrinių ar vadovėlių (pasaulyje ir Lietuvoje)?</text:p>
          </table:table-cell>
        </table:table-row>
        <table:table-row table:style-name="TableRow2280">
          <table:table-cell table:style-name="TableCell2281">
            <text:p text:style-name="P2282"/>
          </table:table-cell>
        </table:table-row>
      </table:table>
      <text:p text:style-name="Normal"/>
      <table:table table:style-name="Table2283">
        <table:table-columns>
          <table:table-column table:style-name="TableColumn2284"/>
        </table:table-columns>
        <table:table-row table:style-name="TableRow2285">
          <table:table-cell table:style-name="TableCell2286">
            <text:p text:style-name="P2287">3. Autoriaus (autorių grupės narių) patirtis rengiamo mokslo kūrinio tematika. Kokių mokslinių tyrimų ir publikacijų moksliniuose žurnaluose pagrindu rašoma monografija ar kitas mokslo kūrinys? Jei rašote ar verčiate vadovėlį, kokią pedagoginę patirtį esate sukaupęs, kokių metodinių mokymo priemonių vadovėlio tema esate parengęs?</text:p>
          </table:table-cell>
        </table:table-row>
        <table:table-row table:style-name="TableRow2288">
          <table:table-cell table:style-name="TableCell2289">
            <text:p text:style-name="P2290"/>
          </table:table-cell>
        </table:table-row>
      </table:table>
      <text:p text:style-name="Normal"/>
      <table:table table:style-name="Table2291">
        <table:table-columns>
          <table:table-column table:style-name="TableColumn2292"/>
        </table:table-columns>
        <table:table-row table:style-name="TableRow2293">
          <table:table-cell table:style-name="TableCell2294">
            <text:p text:style-name="P2295">4. Apibūdinkite mokslo kūrinio struktūrą ir turinį, nurodykite atskirų kūrinio dalių ir viso kūrinio planuojamą apimtį autoriniais lankais (kūrinio turinį galima išdėstyti priede prie šio prašymo).</text:p>
          </table:table-cell>
        </table:table-row>
        <table:table-row table:style-name="TableRow2296">
          <table:table-cell table:style-name="TableCell2297">
            <text:p text:style-name="P2298"/>
          </table:table-cell>
        </table:table-row>
      </table:table>
      <text:p text:style-name="Normal"/>
      <table:table table:style-name="Table2299">
        <table:table-columns>
          <table:table-column table:style-name="TableColumn2300"/>
        </table:table-columns>
        <table:table-row table:style-name="TableRow2301">
          <table:table-cell table:style-name="TableCell2302">
            <text:p text:style-name="P2303">5. Jei rašote monografiją ar kitą mokslo kurinį, apibudinkite jo skaitytojus. Jei rašote vadovėlį, nurodykite, kokios aukštosios mokyklos ir kokioms studijų programoms galės jį naudoti.</text:p>
          </table:table-cell>
        </table:table-row>
        <table:table-row table:style-name="TableRow2304">
          <table:table-cell table:style-name="TableCell2305">
            <text:p text:style-name="P2306"/>
          </table:table-cell>
        </table:table-row>
      </table:table>
      <text:p text:style-name="Normal"/>
      <table:table table:style-name="Table2307">
        <table:table-columns>
          <table:table-column table:style-name="TableColumn2308"/>
        </table:table-columns>
        <table:table-row table:style-name="TableRow2309">
          <table:table-cell table:style-name="TableCell2310">
            <text:p text:style-name="P2311">6. Pateikite svarbiausių mokslinių publikacijų, kurias per praėjusius penkerius metus paskelbė vadovas ir kiti autorių grupės nariai (straipsnio autorius (-iai), pavadinimas, kur paskelbta, leidinio duomenys, išleidimo metai, puslapiai leidinyje).</text:p>
          </table:table-cell>
        </table:table-row>
        <table:table-row table:style-name="TableRow2312">
          <table:table-cell table:style-name="TableCell2313">
            <text:p text:style-name="P2314"/>
          </table:table-cell>
        </table:table-row>
      </table:table>
      <text:p text:style-name="Normal"/>
      <table:table table:style-name="Table2315">
        <table:table-columns>
          <table:table-column table:style-name="TableColumn2316"/>
        </table:table-columns>
        <table:table-row table:style-name="TableRow2317">
          <table:table-cell table:style-name="TableCell2318">
            <text:p text:style-name="P2319">7. Jei pageidaujate, nurodykite papildomus duomenis, kurie leistų skirti daugiau nei vidutiniškai lėšų kūrinio autoriams („Prašymų teikimo, jų nagrinėjimo, lėšų skyrimo, ataskaitų teikimo ir vertinimo tvarkos aprašo“ 153 punktas).</text:p>
          </table:table-cell>
        </table:table-row>
        <table:table-row table:style-name="TableRow2320">
          <table:table-cell table:style-name="TableCell2321">
            <text:p text:style-name="P2322"/>
          </table:table-cell>
        </table:table-row>
      </table:table>
      <text:p text:style-name="Normal"/>
      <table:table table:style-name="Table2323">
        <table:table-columns>
          <table:table-column table:style-name="TableColumn2324"/>
        </table:table-columns>
        <table:table-row table:style-name="TableRow2325">
          <table:table-cell table:style-name="TableCell2326">
            <text:p text:style-name="P2327">8. Nurodykite, kokią Fondo paramą yra gavę autorių grupės nariai (darbų vadovai, darbų pavadinimai, sutarčių su Fondu arba registracijos Nr., lėšų suma). Kokios mokslinės publikacijos paskelbtos ar kita mokslinė produkcija sukurta, Fondo lėšomis vykdant ankstesnius darbus?</text:p>
          </table:table-cell>
        </table:table-row>
        <table:table-row table:style-name="TableRow2328">
          <table:table-cell table:style-name="TableCell2329">
            <text:p text:style-name="P2330"/>
          </table:table-cell>
        </table:table-row>
      </table:table>
      <text:p text:style-name="Normal"/>
      <text:p text:style-name="P2331">Patvirtinu, kad kūrinys neįteiktas leidyklai<text:tab/><text:tab/></text:p>
      <text:p text:style-name="P2332"><text:tab/>(parašas)</text:p>
      <text:p text:style-name="Normal"/>
      <text:p text:style-name="P2333">Priedai:</text:p>
      <text:p text:style-name="P2334">1. Trumpa kūrinio anotacija lietuvių ir anglų kalbomis.</text:p>
      <text:p text:style-name="P2335">2. Mokslo kūrinio rankraščio dalis.</text:p>
      <text:p text:style-name="P2336">3............................................................</text:p>
      <text:p text:style-name="Normal"/>
      <text:p text:style-name="P2337"><text:span text:style-name="T2338">Autorius (Autorių grupės vadovas)</text:span><text:tab/><text:tab/><text:tab/><text:tab/></text:p>
      <text:p text:style-name="P2339"><text:tab/>(parašas)<text:tab/>(vardas, pavardė)</text:p>
      <text:p text:style-name="P2340"><text:span text:style-name="T2341">Autorių grupės nariai:</text:span><text:s/><text:tab/><text:tab/><text:tab/><text:tab/></text:p>
      <text:p text:style-name="P2342"><text:tab/>(parašas)<text:tab/>(vardas, pavardė)</text:p>
      <text:p text:style-name="P2343"><text:tab/><text:tab/><text:tab/></text:p>
      <text:p text:style-name="P2344"><text:tab/>(parašas)<text:tab/>(vardas, pavardė)</text:p>
      <text:p text:style-name="P2345"><text:tab/><text:tab/><text:tab/></text:p>
      <text:p text:style-name="P2346"><text:tab/>(parašas)<text:tab/>(vardas, pavardė)</text:p>
      <text:p text:style-name="P2347"><text:tab/><text:tab/><text:tab/></text:p>
      <text:p text:style-name="P2348"><text:tab/>(parašas)<text:tab/>(vardas, pavardė)</text:p>
      <text:p text:style-name="P2349">Užpildymo data<text:s/><text:tab/></text:p>
      <text:p text:style-name="P2350"/>
      <text:p text:style-name="P2351">______________</text:p>
      <text:p text:style-name="P2352"/>
      <text:p text:style-name="P2353">Prašymų teikimo, jų nagrinėjimo, lėšų<text:s/></text:p>
      <text:p text:style-name="P2354">skyrimo, ataskaitų teikimo ir vertinimo<text:s/></text:p>
      <text:p text:style-name="P2355">tvarkos aprašas</text:p>
      <text:p text:style-name="P2356">13 priedas</text:p>
      <text:p text:style-name="P2357"/>
      <text:p text:style-name="P2358">LIETUVOS VALSTYBINIS MOKSLO IR STUDIJŲ FONDAS</text:p>
      <text:p text:style-name="P2359">EKSPERTO IŠVADA APIE PRAŠYMĄ SKIRTI PARAMĄ MOKSLO KŪRINIUI RENGTI</text:p>
      <text:p text:style-name="P2360"/>
      <text:p text:style-name="P2361"/>
      <text:p text:style-name="P2362">Prašymo registracijos Nr.<text:s/><text:tab/></text:p>
      <text:p text:style-name="P2363">Kūrinio autorius (autorių grupės vadovas)<text:tab/></text:p>
      <text:p text:style-name="P2364">Kūrinio pavadinimas<text:tab/></text:p>
      <text:p text:style-name="P2365">Kūrinio įvertinimas balais<text:tab/></text:p>
      <text:p text:style-name="P2366"/>
      <text:p text:style-name="P2367">I. Kūrinio įvertinimas pagal šiuos aspektus:</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Vertinimo aspektas</text:p>
          </table:table-cell>
          <table:table-cell table:style-name="TableCell2378">
            <text:p text:style-name="P2379">Vertinimo kriterijus</text:p>
          </table:table-cell>
          <table:table-cell table:style-name="TableCell2380">
            <text:p text:style-name="P2381">Vertinimo kriterijaus apibūdinimas</text:p>
          </table:table-cell>
          <table:table-cell table:style-name="TableCell2382">
            <text:p text:style-name="P2383">Vertinimo skalė balais</text:p>
          </table:table-cell>
          <table:table-cell table:style-name="TableCell2384">
            <text:p text:style-name="P2385">Kūrinio įvertinimas balais</text:p>
          </table:table-cell>
          <table:table-cell table:style-name="TableCell2386">
            <text:p text:style-name="P2387">Įvertinimo paaiškinimas (privalomas)</text:p>
          </table:table-cell>
        </table:table-row>
        <table:table-row table:style-name="TableRow2388">
          <table:table-cell table:style-name="TableCell2389" table:number-rows-spanned="3">
            <text:p text:style-name="P2390">1. Mokslo kūrinio vertė</text:p>
          </table:table-cell>
          <table:table-cell table:style-name="TableCell2391">
            <text:p text:style-name="P2392">Reikalingumas</text:p>
          </table:table-cell>
          <table:table-cell table:style-name="TableCell2393">
            <text:p text:style-name="P2394">– mažai reikalingas, panašių knygų jau yra išleista; – reikalingas vienos ar kelių mokslo krypčių mokslininkams ar studentams; – svarbus kelių mokslo sričių mokslininkams ar studentams</text:p>
          </table:table-cell>
          <table:table-cell table:style-name="TableCell2395">
            <text:p text:style-name="P2396">1–6</text:p>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Originalumas</text:p>
          </table:table-cell>
          <table:table-cell table:style-name="TableCell2405">
            <text:p text:style-name="P2406">– neoriginalus, kartojami jau anksčiau skelbti mokslinių tyrimų rezultatai ar vadovėlių medžiaga; – iš dalies originalus, apibendrinami kitų mokslininkų tyrimų rezultatai ar mokomoji medžiaga ir pateikiama dalis autorių atliktų tyrimų rezultatų ar sukurtų vadovėlių skyrių; – originalus, apibendrinami autorių atlikti originalūs moksliniai tyrimai, pateikiama originali temos traktuotė</text:p>
          </table:table-cell>
          <table:table-cell table:style-name="TableCell2407">
            <text:p text:style-name="P2408">1–6</text:p>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Kokybiškumas</text:p>
          </table:table-cell>
          <table:table-cell table:style-name="TableCell2417">
            <text:p text:style-name="P2418">– nekokybiškas, kūrinio tekstas neaiškus ir nelogiškas; – yra trūkumų; – kokybiškas, tema atskleidžiama suprantamai ir aiškiai</text:p>
          </table:table-cell>
          <table:table-cell table:style-name="TableCell2419">
            <text:p text:style-name="P2420">1–6</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3">
            <text:p text:style-name="P2427">1. Iš viso:</text:p>
          </table:table-cell>
          <table:covered-table-cell/>
          <table:covered-table-cell/>
          <table:table-cell table:style-name="TableCell2428">
            <text:p text:style-name="P2429">18</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rows-spanned="2">
            <text:p text:style-name="P2436">2. Kūrinio autoriaus patirtis</text:p>
          </table:table-cell>
          <table:table-cell table:style-name="TableCell2437">
            <text:p text:style-name="P2438">Pagal publikacijų kiekį ir kokybę</text:p>
          </table:table-cell>
          <table:table-cell table:style-name="TableCell2439">
            <text:p text:style-name="P2440">– abejotina, nėra publikacijų recenzuojamuose mokslo leidiniuose; – tinkama, straipsniai kūrinio tema recenzuojamuose Lietuvos ar užsienio mokslo leidiniuose; – puiki, straipsniai kūrinio tema mokslo leidiniuose, įtrauktuose į Mokslinės informacijos instituto pagrindinių žurnalų sąrašą (ISI)</text:p>
          </table:table-cell>
          <table:table-cell table:style-name="TableCell2441">
            <text:p text:style-name="P2442">1–6</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Pagal mokslinę ir pedagoginę patirtį</text:p>
          </table:table-cell>
          <table:table-cell table:style-name="TableCell2451">
            <text:p text:style-name="P2452">– abejotina, mokslinio ar pedagoginio darbo patirtis nedidelė; – tinkama, atlieka nuoseklius mokslinius tyrimus ar turi ne mažesnę kaip 5 metų pedagoginę patirtį; – puiki, žinomi mokslininkai, pedagogai</text:p>
          </table:table-cell>
          <table:table-cell table:style-name="TableCell2453">
            <text:p text:style-name="P2454">1–6</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3">
            <text:p text:style-name="P2461">2. Iš viso:</text:p>
          </table:table-cell>
          <table:covered-table-cell/>
          <table:covered-table-cell/>
          <table:table-cell table:style-name="TableCell2462">
            <text:p text:style-name="P2463">12</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 Prašymo parengimas</text:p>
          </table:table-cell>
          <table:table-cell table:style-name="TableCell2471">
            <text:p text:style-name="P2472">Kūrinio aprašymo kokybė</text:p>
          </table:table-cell>
          <table:table-cell table:style-name="TableCell2473">
            <text:p text:style-name="P2474">– parengta atmestinai; – yra trūkumų; – parengta tinkamai</text:p>
          </table:table-cell>
          <table:table-cell table:style-name="TableCell2475">
            <text:p text:style-name="P2476">1–6</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3">
            <text:p text:style-name="P2483">3. Iš viso:</text:p>
          </table:table-cell>
          <table:covered-table-cell/>
          <table:covered-table-cell/>
          <table:table-cell table:style-name="TableCell2484">
            <text:p text:style-name="P2485">6</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2">
            <text:p text:style-name="P2492"/>
          </table:table-cell>
          <table:covered-table-cell/>
          <table:table-cell table:style-name="TableCell2493">
            <text:p text:style-name="P2494">Iš viso balų:</text:p>
          </table:table-cell>
          <table:table-cell table:style-name="TableCell2495">
            <text:p text:style-name="P2496">36</text:p>
          </table:table-cell>
          <table:table-cell table:style-name="TableCell2497">
            <text:p text:style-name="P2498"/>
          </table:table-cell>
          <table:table-cell table:style-name="TableCell2499">
            <text:p text:style-name="P2500"/>
          </table:table-cell>
        </table:table-row>
      </table:table>
      <text:p text:style-name="P2501"/>
      <text:p text:style-name="P2502"><text:span text:style-name="T2503">II. Eksperto siūlymas</text:span><text:s/>(<text:span text:style-name="T2504">palikti tik vieną teiginį, kitus išbraukti</text:span>):</text:p>
      <text:p text:style-name="P2505"/>
      <text:p text:style-name="P2506">DARBUI TEIKTI PRIORITETĄ</text:p>
      <text:p text:style-name="P2507">REMTI BENDRO KONKURSO TVARKA</text:p>
      <text:p text:style-name="P2508">PARAMĄ SKIRTI ESANT GALIMYBEI</text:p>
      <text:p text:style-name="P2509">FONDO PARAMOS NESKIRTI</text:p>
      <text:p text:style-name="P2510"/>
      <text:p text:style-name="P2511"><text:span text:style-name="T2512">III. Eksperto rekomendacija dėl paramos dydžio</text:span><text:s/>(ne mažiau kaip 5 000 Lt ir ne daugiau kaip 15 000 Lt):</text:p>
      <text:p text:style-name="Normal"/>
      <text:p text:style-name="P2513">1. Rekomenduoju skirti<text:s/><text:tab/><text:s/>Lt autorinį atlyginimą.</text:p>
      <text:p text:style-name="P2514"/>
      <text:p text:style-name="P2515">2. Rekomenduoju autoriams papildomai skirti<text:s/><text:tab/><text:s/>Lt, nes<text:s/><text:tab/></text:p>
      <text:p text:style-name="P2516"><text:tab/></text:p>
      <text:p text:style-name="P2517">(nurodyti pagrindą pagal prašymų teikimo, jų nagrinėjimo, lėšų skyrimo, ataskaitų teikimo ir vertinimo tvarkos aprašo“ 153punktą)</text:p>
      <text:p text:style-name="Normal"/>
      <text:p text:style-name="Normal"><text:span text:style-name="T2518">Jei kūrinys rašomas užsienio</text:span><text:s/>(..................)<text:s/><text:span text:style-name="T2519">kalba</text:span><text:s/>(išbraukti tai, kas nereikalinga):</text:p>
      <text:p text:style-name="P2520"/>
      <text:p text:style-name="P2521">1. EKSPERTAS PRITARIA TOKIAM AUTORIAUS SUMANYMUI</text:p>
      <text:p text:style-name="P2522">2. EKSPERTO NUOMONE, TAI NĖRA TIKSLINGA</text:p>
      <text:p text:style-name="Normal"/>
      <text:p text:style-name="P2523"><text:span text:style-name="T2524">Kiti vertinimai, pastabos ar pasiūlymai</text:span><text:s/>(galima pateikti atskirame lape):</text:p>
      <text:p text:style-name="P2525"><text:tab/></text:p>
      <text:p text:style-name="P2526"><text:tab/></text:p>
      <text:p text:style-name="Normal"/>
      <text:p text:style-name="P2527">IV. Eksperto deklaracija:</text:p>
      <text:p text:style-name="P2528"/>
      <text:p text:style-name="P2529">1. Patvirtinu, kad aš neturiu sąsajų su vertinamo kūrinio autoriumi (autorių grupės nariais) ir nėra jokių mano interesų, kurie turėtų įtakos mano vertinimo objektyvumui. 2. Aš pasižadu išsaugoti informacijos, kurią sužinojau atlikdamas ekspertizę, konfidencialumą ir jos neplatinti bei nenaudoti jokiems tikslams.</text:p>
      <text:p text:style-name="P2530"/>
      <text:p text:style-name="P2531">Ekspertas<text:tab/><text:tab/><text:tab/><text:tab/>Data<text:s/><text:tab/></text:p>
      <text:p text:style-name="P2532"><text:tab/>(parašas)<text:tab/>(vardas, pavardė)</text:p>
      <text:p text:style-name="P2533">______________</text:p>
      <text:p text:style-name="P2534"/>
      <text:p text:style-name="P2535">Prašymų teikimo, jų nagrinėjimo, lėšų<text:s/></text:p>
      <text:p text:style-name="P2536">skyrimo, ataskaitų teikimo ir vertinimo<text:s/></text:p>
      <text:p text:style-name="P2537">tvarkos aprašas</text:p>
      <text:p text:style-name="P2538">14 priedas</text:p>
      <text:p text:style-name="P2539"/>
      <text:p text:style-name="P2540">LIETUVOS VALSTYBINIS MOKSLO IR STUDIJŲ FONDAS</text:p>
      <text:p text:style-name="P2541">AUTORINĖ SUTARTIS AUKŠTŲJŲ MOKYKLŲ VADOVĖLIAMS, MOKSLINĖMS MONOGRAFIJOMS IR KITIEMS MOKSLO VEIKALAMS RENGTI</text:p>
      <text:p text:style-name="P2542">NR.</text:p>
      <text:p text:style-name="P2543"/>
      <text:p text:style-name="P2544">200... m............. mėn..... d.</text:p>
      <text:p text:style-name="P2545">Vilnius</text:p>
      <text:p text:style-name="P2546"/>
      <text:p text:style-name="P2547"><text:span text:style-name="T2548">Lietuvos valstybinis mokslo ir studijų fondas</text:span><text:s/>(toliau – Fondas), atstovaujamas direktoriaus<text:tab/>,</text:p>
      <text:p text:style-name="P2549"><text:tab/>veikiančio pagal Fondo nuostatus,</text:p>
      <text:p text:style-name="P2550"><text:tab/>(vardas, pavardė)</text:p>
      <text:p text:style-name="P2551">ir<text:s/><text:tab/><text:s/>(toliau – Autorius),</text:p>
      <text:p text:style-name="P2552"><text:tab/>(pedagoginis vardas, mokslo laipsnis, vardas, pavardė)</text:p>
      <text:p text:style-name="P2553">vadovaudamiesi Fondo valdybos 20<text:tab/><text:s/>m.. mėn.<text:s/><text:tab/><text:s/>d. nutarimu Nr., sudarė šią sutartį:</text:p>
      <text:p text:style-name="P2554"/>
      <text:p text:style-name="P2555"><text:span text:style-name="T2556">Lietuvos valstybinis mokslo ir studijų fondas</text:span><text:s/>(toliau – Fondas), atstovaujamas direktoriaus,<text:s/><text:tab/></text:p>
      <text:p text:style-name="P2557"><text:tab/>veikiančio pagal Fondo nuostatus,</text:p>
      <text:p text:style-name="P2558"><text:tab/>(vardas, pavardė)</text:p>
      <text:p text:style-name="P2559">ir<text:s/><text:span text:style-name="T2560">Autorių grupė</text:span><text:s/>(toliau – Autorius), atstovaujama,<text:tab/></text:p>
      <text:p text:style-name="P2561"><text:tab/>(pedagoginis vardas, mokslo laipsnis, vardas, pavardė)</text:p>
      <text:p text:style-name="P2562">vadovaudamiesi Fondo valdybos 20.<text:tab/><text:s/>m.<text:s/><text:tab/>mėn.<text:s/><text:tab/>d. nutarimu Nr.., sudarė šią sutartį:</text:p>
      <text:p text:style-name="P2563"/>
      <text:p text:style-name="P2564"><text:span text:style-name="T2565">I</text:span><text:span text:style-name="T2566">.<text:s/></text:span><text:span text:style-name="T2567">SUTARTIES OBJEKTAS</text:span></text:p>
      <text:p text:style-name="P2568"/>
      <text:p text:style-name="P2569">1. Mokslo kūrinio<text:s/><text:tab/>sukūrimas</text:p>
      <text:p text:style-name="P2570"><text:tab/>(mokslo kūrinio pavadinimas)</text:p>
      <text:p text:style-name="P2571">(aprašymas pateiktas „Prašyme skirti paramą mokslo kūriniui rengti“, registracijos Nr.........).</text:p>
      <text:p text:style-name="P2572"/>
      <text:p text:style-name="P2573"><text:span text:style-name="T2574">II</text:span><text:span text:style-name="T2575">.<text:s/></text:span><text:span text:style-name="T2576">ŠALIŲ PAREIGOS IR TEISĖS</text:span></text:p>
      <text:p text:style-name="P2577"/>
      <text:p text:style-name="P2578">2. Autorius įsipareigoja:</text:p>
      <text:p text:style-name="P2579">2.1. Sukurti mokslo kūrinį, nurodytą šios sutarties 1 punkte.</text:p>
      <text:p text:style-name="P2580">2.2. Patvirtinti, kad 1 punkte minimas kūrinys sutarties sudarymo metu nėra įteiktas leidyklai.</text:p>
      <text:p text:style-name="P2581">2.3. Vieną tinkamai parengtą mokslo kūrinio rankraščio egzempliorių įteikti Fondui iki<text:s/></text:p>
      <text:p text:style-name="P2582"><text:tab/>pagal „Prašymų teikimo, jų nagrinėjimo, lėšų skyrimo, ataskaitų teikimo</text:p>
      <text:p text:style-name="P2583"><text:tab/>(metai ir mėnuo)</text:p>
      <text:p text:style-name="P2584">ir vertinimo tvarkos aprašo“ XV skyriaus reikalavimus.</text:p>
      <text:p text:style-name="P2585">2.4. Per Fondo nustatytą terminą susipažinti su Fondo ekspertų pateiktomis pastabomis dėl mokslo kūrinio rankraščio ir jį pataisyti.</text:p>
      <text:p text:style-name="P2586">2.5. Įteikti Fondui vieną jau išspausdinto mokslo kūrinio egzempliorių.</text:p>
      <text:p text:style-name="P2587">3. Autorius turi teisę:</text:p>
      <text:p text:style-name="P2588">3.1. Perduoti sukurtą mokslo kūrinį trečiajam asmeniui, nurodydamas, kad kūrinio sukūrimą parėmė Lietuvos valstybinis mokslo ir studijų fondas (<text:span text:style-name="T2589">Lithuanian State Science and Studies Foundation</text:span>), po to, kai Fondas priims mokslo kūrinį.</text:p>
      <text:p text:style-name="P2590">3.2. Kreiptis į Fondo valdybą dėl rankraščio įteikimo termino pratęsimo. Įteikimo terminas gali būti pratęstas tik vieną kartą išskyrus „Prašymų teikimo, jų nagrinėjimo, lėšų skyrimo, ataskaitų teikimo ir vertinimo tvarkos aprašo“ XV skyriuje nurodytus atvejus.</text:p>
      <text:p text:style-name="P2591">4. Fondas įsipareigoja:</text:p>
      <text:p text:style-name="P2592">4.1. Įvertinti įteiktąjį mokslo kūrinio rankraštį per vieną mėnesį. Jei per du mėnesius nuo kūrinio rankraščio įteikimo dienos Fondas nepateikė Autoriui pastabų dėl pateiktojo rankraščio, kūrinys laikomas priimtu.</text:p>
      <text:p text:style-name="P2593">5. Fondas turi teisę atmesti mokslo kurinį, jei pateiktas rankraštis neatitinka „Prašyme skirti paramą mokslo kūriniui rengti“ pateikto aprašymo ar „Prašymų teikimo, jų nagrinėjimo, lėšų skyrimo, ataskaitų teikimo ir vertinimo tvarkos aprašo“ XV skyriaus reikalavimų.</text:p>
      <text:p text:style-name="P2594"/>
      <text:p text:style-name="P2595"><text:span text:style-name="T2596">III</text:span><text:span text:style-name="T2597">.<text:s/></text:span><text:span text:style-name="T2598">AUTORINIS ATLYGINIMAS IR ATSISKAITYMO TVARKA</text:span></text:p>
      <text:p text:style-name="P2599"/>
      <text:p text:style-name="P2600">6. Fondas už mokslo kūrinį, parengtą pagal šią sutartį, sumoka Autoriui autorinį atlyginimą (honorarą) –<text:s/><text:tab/>(...................................) Lt.</text:p>
      <text:p text:style-name="P2601">7. Per du mėnesius po sutarties pasirašymo Fondas sumoka Autoriui dalį (40 procentų) autorinio atlyginimo. Likusi autorinio atlyginimo dalis (60 procentų) išmokama per vieną mėnesį nuo darbų perdavimo ir priėmimo akto („Prašymų teikimo, jų nagrinėjimo, lėšų skyrimo, ataskaitų teikimo ir vertinimo tvarkos aprašo“ 20 priedas) pasirašymo dienos.</text:p>
      <text:p text:style-name="P2602">8. Iš autorinio atlyginimo išskaičiuojamas Lietuvos Respublikos įstatymų nustatytas fizinių asmenų pajamų mokestis.</text:p>
      <text:p text:style-name="P2603"/>
      <text:p text:style-name="P2604"><text:span text:style-name="T2605">IV</text:span><text:span text:style-name="T2606">.<text:s/></text:span><text:span text:style-name="T2607">SUTARTIES GALIOJIMAS IR NUTRAUKIMAS</text:span></text:p>
      <text:p text:style-name="P2608"/>
      <text:p text:style-name="P2609">9. Sutartis galioja nuo jos pasirašymo dienos iki Autoriaus ir Fondo tarpusavio įsipareigojimų įvykdymo.</text:p>
      <text:p text:style-name="P2610">10. Autorius turi teisę vienašališkai nutraukti šią sutartį, apie tai raštu įspėdamas Fondą prieš 30 kalendorinių dienų, bei grąžinti Fondui visas gautas lėšas. Fondas gali nereikalauti grąžinti išmokėtos autorinio atlyginimo dalies, jei Autorius pateiks Fondui iki sutarties nutraukimo parengtą kūrinio rankraščio dalį ir Fondo ekspertai patvirtins, kad Autorius pagal galimybes savo įsipareigojimus vykdė.</text:p>
      <text:p text:style-name="P2611">11. Fondas turi teisę vienašališkai nutraukti sutartį, apie tai prieš 30 kalendorinių dienų raštu įspėdamas Autorių, šiais atvejais:</text:p>
      <text:p text:style-name="P2612">11.1. Kai Fondo ekspertai nustato, kad Autorius kūrinį sukūrė netinkamai ir neįvykdė šios sutarties įsipareigojimų.</text:p>
      <text:p text:style-name="P2613">11.2. Jei Autorius neįteikė kūrinio sutartyje nustatytu laiku, o Fondas nutarė, kad pratęsti sutarties terminą nėra pagrindo.</text:p>
      <text:p text:style-name="P2614">11.3. Jei Autorius, esant ekspertų pastaboms dėl kūrinio rankraščio, per Fondo nustatytą terminą kūrinio rankraščio nepataisė ir nepateikė raštiškų paaiškinimų.</text:p>
      <text:p text:style-name="P2615">12. Nutraukus sutartį 11 punkte nurodytais pagrindais, Autorius privalo grąžinti Fondui visą gautą autorinio atlyginimo dalį, išskyrus fizinių asmenų pajamų mokesčio sumą.</text:p>
      <text:p text:style-name="P2616"/>
      <text:p text:style-name="P2617"><text:span text:style-name="T2618">V</text:span><text:span text:style-name="T2619">.<text:s/></text:span><text:span text:style-name="T2620">KITOS SĄLYGOS</text:span></text:p>
      <text:p text:style-name="P2621"/>
      <text:p text:style-name="P2622">13. Šalys patvirtina, kad yra susipažinusios su „Prašymų teikimo, jų nagrinėjimo, lėšų skyrimo, ataskaitų teikimo ir vertinimo tvarkos aprašu“.</text:p>
      <text:p text:style-name="P2623">14. Nutraukus šią sutartį 11 punkte nurodytais pagrindais, Fondas, valdybai nutarus, vienerius metus nesvarsto Autoriaus (Autorių grupės vadovo) prašymų dalyvauti konkursuose pagal visas Fondo remiamos veiklos kryptis.</text:p>
      <text:p text:style-name="P2624">15. Visi kilę ginčai dėl šios sutarties sprendžiami derybų būdu, nepavykus – įstatymų nustatyta tvarka.</text:p>
      <text:p text:style-name="P2625">16. Ši sutartis sudaryta....... egzemplioriais, kiekvienai šaliai – po vieną.</text:p>
      <text:p text:style-name="P2626">17. Šalys nedelsdamos privalo pranešti viena kitai apie pasikeitusius asmens duomenis, adresus ar kitus rekvizitus, nurodytus šios sutarties VI skyriuje.</text:p>
      <text:p text:style-name="P2627"/>
      <text:p text:style-name="P2628"><text:span text:style-name="T2629">VI</text:span><text:span text:style-name="T2630">.<text:s/></text:span><text:span text:style-name="T2631">ŠALIŲ REKVIZITAI IR PARAŠAI</text:span></text:p>
      <text:p text:style-name="P2632"/>
      <text:p text:style-name="P2633">Lietuvos valstybinis mokslo ir studijų fondas</text:p>
      <text:p text:style-name="P2634">Adresas<text:tab/></text:p>
      <text:p text:style-name="P2635">Telefono Nr.<text:s/><text:tab/></text:p>
      <text:p text:style-name="P2636">Fakso Nr.<text:s/><text:tab/></text:p>
      <text:p text:style-name="P2637">Elektroninio pašto adresas<text:tab/></text:p>
      <text:p text:style-name="P2638">Sąskaitos Nr.<text:s/><text:tab/></text:p>
      <text:p text:style-name="P2639">Banko pavadinimas<text:tab/></text:p>
      <text:p text:style-name="P2640">Banko kodas<text:tab/></text:p>
      <text:p text:style-name="P2641"/>
      <text:p text:style-name="P2642">Autorius (Autorių grupės nariai)</text:p>
      <text:p text:style-name="P2643"><text:tab/></text:p>
      <text:p text:style-name="P2644">(<text:span text:style-name="T2645">pedagoginis vardas, mokslo laipsnis, vardas, pavardė</text:span>)</text:p>
      <text:p text:style-name="P2646">Adresas<text:tab/></text:p>
      <text:p text:style-name="P2647">Telefono Nr.<text:s/><text:tab/></text:p>
      <text:p text:style-name="P2648">Fakso Nr<text:tab/></text:p>
      <text:p text:style-name="P2649">Elektroninio pašto adresas<text:tab/></text:p>
      <text:p text:style-name="P2650">Sąskaitos Nr.<text:s/><text:tab/></text:p>
      <text:p text:style-name="P2651">Banko pavadinimas<text:tab/></text:p>
      <text:p text:style-name="P2652">Banko kodas<text:tab/></text:p>
      <text:p text:style-name="P2653"/>
      <text:p text:style-name="P2654"><text:tab/></text:p>
      <text:p text:style-name="P2655">(<text:span text:style-name="T2656">pedagoginis vardas, mokslo laipsnis, vardas, pavardė</text:span>)</text:p>
      <text:p text:style-name="P2657">Adresas<text:tab/></text:p>
      <text:p text:style-name="P2658">Telefono Nr.<text:s/><text:tab/></text:p>
      <text:p text:style-name="P2659">Fakso Nr.<text:s/><text:tab/></text:p>
      <text:p text:style-name="P2660">Elektroninio pašto adresas<text:tab/></text:p>
      <text:p text:style-name="P2661">Sąskaitos Nr.<text:s/><text:tab/></text:p>
      <text:p text:style-name="P2662">Banko pavadinimas<text:tab/></text:p>
      <text:p text:style-name="P2663">Banko kodas<text:tab/></text:p>
      <text:p text:style-name="P2664"/>
      <text:p text:style-name="P2665"><text:span text:style-name="T2666">Mes, Autorių grupės nariai, sutinkame su sutarties sąlygomis ir Autorių grupės vardu toliau Autoriaus funkcijas pavedame</text:span><text:s/><text:tab/><text:s/>ir<text:s/></text:p>
      <text:p text:style-name="P2667"><text:tab/>(vardas, pavardė)</text:p>
      <text:p text:style-name="P2668">autorinį atlyginimą (honorarą) pasiskirstome taip:</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Vardas, pavardė</text:p>
          </table:table-cell>
          <table:table-cell table:style-name="TableCell2677">
            <text:p text:style-name="P2678">Autorinis atlyginimas, Lt</text:p>
          </table:table-cell>
          <table:table-cell table:style-name="TableCell2679">
            <text:p text:style-name="P2680">Parašas</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ext:p text:style-name="P2703">Fondas<text:tab/>Autorius</text:p>
      <text:p text:style-name="P2704"><text:tab/><text:tab/><text:tab/></text:p>
      <text:p text:style-name="P2705"><text:tab/>(vardas, pavardė)<text:tab/>(vardas, pavardė)</text:p>
      <text:p text:style-name="P2706"><text:tab/><text:tab/><text:tab/></text:p>
      <text:p text:style-name="P2707"><text:tab/>(parašas)<text:tab/>(parašas)</text:p>
      <text:p text:style-name="P2708"/>
      <text:p text:style-name="P2709">A. V.</text:p>
      <text:p text:style-name="P2710">______________</text:p>
      <text:p text:style-name="P2711"/>
      <text:p text:style-name="P2712">Prašymų teikimo, jų nagrinėjimo, lėšų<text:s/></text:p>
      <text:p text:style-name="P2713">skyrimo, ataskaitų teikimo ir vertinimo<text:s/></text:p>
      <text:p text:style-name="P2714">tvarkos aprašas</text:p>
      <text:p text:style-name="P2715">15 priedas</text:p>
      <text:p text:style-name="P2716"/>
      <text:p text:style-name="P2717">LIETUVOS VALSTYBINIS MOKSLO IR STUDIJŲ FONDAS</text:p>
      <text:p text:style-name="P2718">PRAŠYMAS SKIRTI PARAMĄ MOKSLO RENGINIUI ORGANIZUOTI</text:p>
      <text:p text:style-name="P2719"/>
      <text:p text:style-name="P2720">Registracijos Nr.<text:s/><text:tab/><text:tab/>Registracijos data<text:s/><text:tab/></text:p>
      <text:p text:style-name="P2721"><text:tab/>(pildo Fondas)<text:tab/>(pildo Fondas)</text:p>
      <text:p text:style-name="P2722"/>
      <text:p text:style-name="P2723">DUOMENYS APIE INSTITUCIJĄ, ĮSTAIGĄ, ORGANIZACIJĄ:</text:p>
      <table:table table:style-name="Table2724">
        <table:table-columns>
          <table:table-column table:style-name="TableColumn2725"/>
        </table:table-columns>
        <table:table-row table:style-name="TableRow2726">
          <table:table-cell table:style-name="TableCell2727">
            <text:p text:style-name="P2728">Pavadinimas, adresas, telefono, fakso Nr., elektroninio pašto adresas</text:p>
          </table:table-cell>
        </table:table-row>
        <table:table-row table:style-name="TableRow2729">
          <table:table-cell table:style-name="TableCell2730">
            <text:p text:style-name="P2731"/>
          </table:table-cell>
        </table:table-row>
      </table:table>
      <text:p text:style-name="Normal"/>
      <text:p text:style-name="P2732">PRAŠYMO TURINYS</text:p>
      <text:p text:style-name="P2733">Prašau skirti paramą mokslo renginiui:</text:p>
      <table:table table:style-name="Table2734">
        <table:table-columns>
          <table:table-column table:style-name="TableColumn2735"/>
        </table:table-columns>
        <table:table-row table:style-name="TableRow2736">
          <table:table-cell table:style-name="TableCell2737">
            <text:p text:style-name="P2738">Renginio pavadinimas</text:p>
          </table:table-cell>
        </table:table-row>
        <table:table-row table:style-name="TableRow2739">
          <table:table-cell table:style-name="TableCell2740">
            <text:p text:style-name="P2741"/>
          </table:table-cell>
        </table:table-row>
      </table:table>
      <text:p text:style-name="Normal"/>
      <table:table table:style-name="Table2742">
        <table:table-columns>
          <table:table-column table:style-name="TableColumn2743"/>
        </table:table-columns>
        <table:table-row table:style-name="TableRow2744">
          <table:table-cell table:style-name="TableCell2745">
            <text:p text:style-name="P2746">Renginio rūšis (konferencija, simpoziumas ir pan.)</text:p>
          </table:table-cell>
        </table:table-row>
        <table:table-row table:style-name="TableRow2747">
          <table:table-cell table:style-name="TableCell2748">
            <text:p text:style-name="P2749"/>
          </table:table-cell>
        </table:table-row>
      </table:table>
      <text:p text:style-name="Normal"/>
      <table:table table:style-name="Table2750">
        <table:table-columns>
          <table:table-column table:style-name="TableColumn2751"/>
        </table:table-columns>
        <table:table-row table:style-name="TableRow2752">
          <table:table-cell table:style-name="TableCell2753">
            <text:p text:style-name="P2754">Renginio data</text:p>
          </table:table-cell>
        </table:table-row>
        <table:table-row table:style-name="TableRow2755">
          <table:table-cell table:style-name="TableCell2756">
            <text:p text:style-name="P2757"/>
          </table:table-cell>
        </table:table-row>
      </table:table>
      <text:p text:style-name="Normal"/>
      <text:p text:style-name="P2758">RENGINIO APRAŠYMAS</text:p>
      <table:table table:style-name="Table2759">
        <table:table-columns>
          <table:table-column table:style-name="TableColumn2760"/>
        </table:table-columns>
        <table:table-row table:style-name="TableRow2761">
          <table:table-cell table:style-name="TableCell2762">
            <text:p text:style-name="P2763">1. Renginio paskirtis ir pobūdis.</text:p>
          </table:table-cell>
        </table:table-row>
        <table:table-row table:style-name="TableRow2764">
          <table:table-cell table:style-name="TableCell2765">
            <text:p text:style-name="P2766"/>
          </table:table-cell>
        </table:table-row>
      </table:table>
      <text:p text:style-name="Normal"/>
      <table:table table:style-name="Table2767">
        <table:table-columns>
          <table:table-column table:style-name="TableColumn2768"/>
        </table:table-columns>
        <table:table-row table:style-name="TableRow2769">
          <table:table-cell table:style-name="TableCell2770">
            <text:p text:style-name="P2771">2. Kur ir kada apie renginį jau skelbta?</text:p>
          </table:table-cell>
        </table:table-row>
        <table:table-row table:style-name="TableRow2772">
          <table:table-cell table:style-name="TableCell2773">
            <text:p text:style-name="P2774"/>
          </table:table-cell>
        </table:table-row>
      </table:table>
      <text:p text:style-name="Normal"/>
      <table:table table:style-name="Table2775">
        <table:table-columns>
          <table:table-column table:style-name="TableColumn2776"/>
        </table:table-columns>
        <table:table-row table:style-name="TableRow2777">
          <table:table-cell table:style-name="TableCell2778">
            <text:p text:style-name="P2779">3. Į kokias institucijas kreiptasi dėl renginio finansavimo?</text:p>
          </table:table-cell>
        </table:table-row>
        <table:table-row table:style-name="TableRow2780">
          <table:table-cell table:style-name="TableCell2781">
            <text:p text:style-name="P2782"/>
          </table:table-cell>
        </table:table-row>
      </table:table>
      <text:p text:style-name="Normal"/>
      <table:table table:style-name="Table2783">
        <table:table-columns>
          <table:table-column table:style-name="TableColumn2784"/>
        </table:table-columns>
        <table:table-row table:style-name="TableRow2785">
          <table:table-cell table:style-name="TableCell2786">
            <text:p text:style-name="P2787">4. Kokia suma iš viso planuojama išleisti renginiui?</text:p>
          </table:table-cell>
        </table:table-row>
        <table:table-row table:style-name="TableRow2788">
          <table:table-cell table:style-name="TableCell2789">
            <text:p text:style-name="P2790"/>
          </table:table-cell>
        </table:table-row>
      </table:table>
      <text:p text:style-name="Normal"/>
      <table:table table:style-name="Table2791">
        <table:table-columns>
          <table:table-column table:style-name="TableColumn2792"/>
        </table:table-columns>
        <table:table-row table:style-name="TableRow2793">
          <table:table-cell table:style-name="TableCell2794">
            <text:p text:style-name="P2795">5. Kokią sumą numato skirti organizatoriai?</text:p>
          </table:table-cell>
        </table:table-row>
        <table:table-row table:style-name="TableRow2796">
          <table:table-cell table:style-name="TableCell2797">
            <text:p text:style-name="P2798"/>
          </table:table-cell>
        </table:table-row>
      </table:table>
      <text:p text:style-name="Normal"/>
      <table:table table:style-name="Table2799">
        <table:table-columns>
          <table:table-column table:style-name="TableColumn2800"/>
        </table:table-columns>
        <table:table-row table:style-name="TableRow2801">
          <table:table-cell table:style-name="TableCell2802">
            <text:p text:style-name="P2803">6. Kiek lėšų prašoma iš Fondo?</text:p>
          </table:table-cell>
        </table:table-row>
        <table:table-row table:style-name="TableRow2804">
          <table:table-cell table:style-name="TableCell2805">
            <text:p text:style-name="P2806"/>
          </table:table-cell>
        </table:table-row>
      </table:table>
      <text:p text:style-name="Normal"/>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able:number-columns-spanned="3">
            <text:p text:style-name="P2813">7. Kokiems tikslams ar darbams numatoma panaudoti Fondo skirtas lėšas?</text:p>
          </table:table-cell>
          <table:covered-table-cell/>
          <table:covered-table-cell/>
        </table:table-row>
        <table:table-row table:style-name="TableRow2814">
          <table:table-cell table:style-name="TableCell2815">
            <text:p text:style-name="P2816">Eil. Nr.</text:p>
          </table:table-cell>
          <table:table-cell table:style-name="TableCell2817">
            <text:p text:style-name="P2818">Išlaidų pavadinimas</text:p>
          </table:table-cell>
          <table:table-cell table:style-name="TableCell2819">
            <text:p text:style-name="P2820">Suma, Lt</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Iš viso:</text:p>
          </table:table-cell>
          <table:table-cell table:style-name="TableCell2847">
            <text:p text:style-name="P2848"/>
          </table:table-cell>
        </table:table-row>
      </table:table>
      <text:p text:style-name="Normal"/>
      <table:table table:style-name="Table2849">
        <table:table-columns>
          <table:table-column table:style-name="TableColumn2850"/>
        </table:table-columns>
        <table:table-row table:style-name="TableRow2851">
          <table:table-cell table:style-name="TableCell2852">
            <text:p text:style-name="P2853">8. Už renginį atsakingo asmens pareigos, vardas, pavardė, telefono Nr., elektroninio pašto adresas.</text:p>
          </table:table-cell>
        </table:table-row>
        <table:table-row table:style-name="TableRow2854">
          <table:table-cell table:style-name="TableCell2855">
            <text:p text:style-name="P2856"/>
          </table:table-cell>
        </table:table-row>
      </table:table>
      <text:p text:style-name="Normal"/>
      <text:p text:style-name="P2857">Institucijos/organizacijos vadovas<text:tab/><text:tab/><text:tab/><text:tab/></text:p>
      <text:p text:style-name="P2858"><text:tab/>(parašas)<text:tab/>(vardas, pavardė)</text:p>
      <text:p text:style-name="P2859">A. V.</text:p>
      <text:p text:style-name="P2860">______________</text:p>
      <text:p text:style-name="P2861"/>
      <text:p text:style-name="P2862"><text:span text:style-name="T2863">Prašymų teikimo, jų nagrinėjimo, lėšų<text:s/></text:span></text:p>
      <text:p text:style-name="P2864">skyrimo, ataskaitų teikimo ir vertinimo<text:s/></text:p>
      <text:p text:style-name="P2865">tvarkos aprašas</text:p>
      <text:p text:style-name="P2866">16 priedas</text:p>
      <text:p text:style-name="P2867"/>
      <text:p text:style-name="P2868">LIETUVOS VALSTYBINIS MOKSLO IR STUDIJŲ FONDAS</text:p>
      <text:p text:style-name="P2869">SUTARTIS REMTI MOKSLO RENGINIUS</text:p>
      <text:p text:style-name="P2870">NR.</text:p>
      <text:p text:style-name="P2871"/>
      <text:p text:style-name="P2872">200... m........... mėn...... d.</text:p>
      <text:p text:style-name="P2873">Vilnius</text:p>
      <text:p text:style-name="P2874"/>
      <text:p text:style-name="P2875"><text:span text:style-name="T2876">Lietuvos valstybinis mokslo ir studijų fondas</text:span><text:s/>(toliau – Fondas), atstovaujamas direktoriaus,<text:tab/><text:s/>veikiančio pagal Fondo nuostatus, ir</text:p>
      <text:p text:style-name="P2877"><text:tab/>(vardas, pavardė)</text:p>
      <text:p text:style-name="P2878"><text:tab/></text:p>
      <text:p text:style-name="P2879">(mokslo ir studijų institucijos, įstaigos, organizacijos pavadinimas)</text:p>
      <text:p text:style-name="P2880">(toliau – Atsakinga už renginių organizavimą institucija), atstovaujamas<text:tab/></text:p>
      <text:p text:style-name="P2881"><text:tab/>,veikiančio pagal institucijos statutą/įstatus/nuostatus/kt.,</text:p>
      <text:p text:style-name="P2882"><text:tab/>(pareigos, vardas, pavardė)</text:p>
      <text:p text:style-name="P2883">vadovaudamiesi Fondo valdybos 200<text:tab/><text:s/>m.<text:s/><text:tab/><text:s/>mėn.<text:s/><text:tab/><text:s/>d. nutarimu Nr., sudarė šią sutartį:</text:p>
      <text:p text:style-name="P2884"/>
      <text:p text:style-name="P2885"><text:span text:style-name="T2886">I</text:span><text:span text:style-name="T2887">.<text:s/></text:span><text:span text:style-name="T2888">SUTARTIES OBJEKTAS</text:span></text:p>
      <text:p text:style-name="P2889"/>
      <text:p text:style-name="P2890">1. Mokslo renginių, nurodytų šios sutarties sudėtinėje dalyje (1 priedas), organizavimo ir vykdymo rėmimas.</text:p>
      <text:p text:style-name="P2891">2. Sutarties sudėtinės dalys:</text:p>
      <text:p text:style-name="P2892">2.1. Mokslo renginių organizavimo ir vykdymo planas (1 priedas).</text:p>
      <text:p text:style-name="P2893">2.2. Biudžeto išlaidų sąmata, nurodant lėšų paskirstymą pagal išlaidų ekonominę paskirtį (pagal LR finansų ministro įsakymu patvirtintą formą).</text:p>
      <text:p text:style-name="P2894"/>
      <text:p text:style-name="P2895"><text:span text:style-name="T2896">II</text:span><text:span text:style-name="T2897">.<text:s/></text:span><text:span text:style-name="T2898">ŠALIŲ PAREIGOS IR TEISĖS</text:span></text:p>
      <text:p text:style-name="P2899"/>
      <text:p text:style-name="P2900">3. Atsakinga už renginių organizavimą institucija įsipareigoja:</text:p>
      <text:p text:style-name="P2901">3.1. Organizuoti ir vykdyti visus šios sutarties 1 punkte nurodytame priede išvardytus mokslo renginius.</text:p>
      <text:p text:style-name="P2902">3.2. Gautas lėšas panaudoti tik šios sutarties 1 punkte nurodytame priede išvardytiems mokslo renginiams organizuoti ir vykdyti.</text:p>
      <text:p text:style-name="P2903">3.3. Per vieną mėnesį nuo renginio pabaigos pateikti Fondui renginio organizavimo įvykdymo ataskaitą (laisva forma). Prie ataskaitos pridedama: konferencijos, simpoziumo ar kito mokslo renginio kvietimai, programos, mokslinių pranešimų (tezių) rinkiniai, jeigu jų išleidimas buvo numatytas organizuojant konkretų mokslo renginį.</text:p>
      <text:p text:style-name="P2904">3.4. Kiekvieną ketvirtį iki pirmojo mėnesio 5 d. pateikti Fondui finansinę ataskaitą, t. y. biudžeto išlaidų sąmatos vykdymo ataskaitą, nurodant lėšų paskirstymą pagal išlaidų ekonominę paskirtį (pagal LR finansų ministro įsakymu patvirtintą formą Nr. 2), ir buhalterinės apskaitos dokumentus, pagrindžiančius lėšų panaudojimą.</text:p>
      <text:p text:style-name="P2905">Iki sausio 5 d. pateikti Fondui finansinės ataskaitos suvestinę („Prašymų teikimo, jų nagrinėjimo, lėšų skyrimo, ataskaitų teikimo ir vertinimo tvarkos aprašo“ 18 priedas) ir grąžinti nepanaudotų lėšų likutį.</text:p>
      <text:p text:style-name="P2906">3.5. Konferencijų, simpoziumų ir kitų mokslo renginių, kuriems organizuoti ir vykdyti buvo skirta Fondo lėšų, kvietimuose, programose, mokslinių pranešimų (tezių) rinkiniuose nurodyti, kad renginį remia Lietuvos valstybinis mokslo ir studijų fondas (<text:span text:style-name="T2907">Lithuanian State Science and Studies Foundation</text:span>).</text:p>
      <text:p text:style-name="P2908">4. Fondas įsipareigoja:</text:p>
      <text:p text:style-name="P2909">4.1. Pervesti Atsakingai už renginių organizavimą institucijai šios sutarties 6 punkte nurodytas lėšas.</text:p>
      <text:p text:style-name="P2910">4.2. Organizuoti ir atlikti Atsakingos už renginių organizavimą institucijos pateiktos finansinės ataskaitos ir finansinės ataskaitos suvestinės atitikties biudžeto išlaidų sąmatai (sutarties 2.2 punktas) patikrinimą.</text:p>
      <text:p text:style-name="P2911">5. Šalys, įvykdžiusios sutartinius įsipareigojimus, pasirašo darbų perdavimo ir priėmimo aktą („Prašymų teikimo, jų nagrinėjimo, lėšų skyrimo, ataskaitų teikimo ir vertinimo tvarkos aprašo“ 20 priedas).</text:p>
      <text:p text:style-name="P2912"/>
      <text:p text:style-name="P2913"><text:span text:style-name="T2914">III</text:span><text:span text:style-name="T2915">.<text:s/></text:span><text:span text:style-name="T2916">PARAMOS DYDIS IR ATSISKAITYMO TVARKA</text:span></text:p>
      <text:p text:style-name="P2917"/>
      <text:p text:style-name="P2918">6. Mokslo renginiams organizuoti ir vykdyti Fondas skiria<text:s/><text:tab/>(...........................) Lt.</text:p>
      <text:p text:style-name="P2919">7. Šios sutarties 6 punkte nurodytos lėšos pervedamos Atsakingai už renginių organizavimą institucijai per 45 kalendorines dienas nuo sutarties pasirašymo dienos.</text:p>
      <text:p text:style-name="P2920"/>
      <text:p text:style-name="P2921"><text:span text:style-name="T2922">IV</text:span><text:span text:style-name="T2923">.<text:s/></text:span><text:span text:style-name="T2924">KITOS SĄLYGOS</text:span></text:p>
      <text:p text:style-name="P2925"/>
      <text:p text:style-name="P2926">8. Ši sutartis įsigalioja nuo jos pasirašymo dienos ir galioja iki visiško šalių įsipareigojimų įvykdymo.</text:p>
      <text:p text:style-name="P2927">9. Atsakinga už renginių organizavimą institucija turi teisę vienašališkai nutraukti šią sutartį, apie tai raštu įspėdama Fondą prieš 30 kalendorinių dienų, bei grąžinti Fondui visas gautas lėšas.</text:p>
      <text:p text:style-name="P2928">10. Fondas turi teisę vienašališkai nutraukti šią sutartį ir pareikalauti Atsakingos už renginių organizavimą institucijos grąžinti gautas lėšas, apie tai raštu įspėdamas ją prieš 30 kalendorinių dienų, jeigu Atsakinga už renginių organizavimą institucija pažeidžia šios sutarties sąlygas.</text:p>
      <text:p text:style-name="P2929">11. Šalys patvirtina, kad yra susipažinusios su „Prašymų teikimo, jų nagrinėjimo, lėšų skyrimo, ataskaitų teikimo ir vertinimo tvarkos aprašu“.</text:p>
      <text:p text:style-name="P2930">12. Visi kilę ginčai dėl šios sutarties sprendžiami derybų būdu, nepavykus – įstatymų nustatyta tvarka.</text:p>
      <text:p text:style-name="P2931">13. Ši sutartis sudaryta dviem egzemplioriais, kiekvienai šaliai – po vieną.</text:p>
      <text:p text:style-name="P2932">14. Šalys nedelsdamos privalo pranešti viena kitai apie pasikeitusius adresus ar kitus rekvizitus, nurodytus šios sutarties V skyriuje.</text:p>
      <text:p text:style-name="P2933"/>
      <text:p text:style-name="P2934"><text:span text:style-name="T2935">V</text:span><text:span text:style-name="T2936">.<text:s/></text:span><text:span text:style-name="T2937">ŠALIŲ ADRESAI IR REKVIZITAI</text:span></text:p>
      <text:p text:style-name="P2938"/>
      <text:p text:style-name="P2939"><text:span text:style-name="T2940">Lietuvos valstybinis mokslo ir studijų fondas</text:span><text:span text:style-name="T2941"><text:tab/></text:span><text:tab/></text:p>
      <text:p text:style-name="P2942">Adresas<text:s/><text:tab/><text:tab/><text:span text:style-name="T2943">(vardas, pavardė)</text:span></text:p>
      <text:p text:style-name="P2944">Telefono Nr.<text:s/><text:tab/></text:p>
      <text:p text:style-name="P2945">Fakso Nr.<text:s/><text:tab/></text:p>
      <text:p text:style-name="P2946">Elektroninio pašto adresas<text:s/><text:tab/><text:tab/><text:tab/></text:p>
      <text:p text:style-name="P2947">Sąskaitos Nr.<text:s/><text:tab/><text:tab/><text:span text:style-name="T2948">(parašas)</text:span></text:p>
      <text:p text:style-name="P2949">Banko pavadinimas<text:s/><text:tab/></text:p>
      <text:p text:style-name="P2950">Banko kodas<text:tab/><text:tab/>A. V.</text:p>
      <text:p text:style-name="Normal"/>
      <text:p text:style-name="P2951"><text:tab/></text:p>
      <text:p text:style-name="P2952">(atsakinga už projekto vykdymą institucija)<text:span text:style-name="T2953"><text:tab/></text:span><text:tab/></text:p>
      <text:p text:style-name="P2954">Adresas<text:s/><text:tab/><text:tab/><text:span text:style-name="T2955">(vardas, pavardė)</text:span></text:p>
      <text:p text:style-name="P2956">Telefono Nr.<text:s/><text:tab/></text:p>
      <text:p text:style-name="P2957">Fakso Nr.<text:s/><text:tab/></text:p>
      <text:p text:style-name="P2958">Elektroninio pašto adresas<text:s/><text:tab/><text:tab/><text:tab/></text:p>
      <text:p text:style-name="P2959">Sąskaitos Nr.<text:s/><text:tab/><text:tab/><text:span text:style-name="T2960">(parašas)</text:span></text:p>
      <text:p text:style-name="P2961">Banko pavadinimas<text:s/><text:tab/></text:p>
      <text:p text:style-name="P2962">Banko kodas<text:tab/></text:p>
      <text:p text:style-name="P2963">Įstaigos kodas<text:tab/><text:tab/>A. V.</text:p>
      <text:p text:style-name="P2964">______________</text:p>
      <text:p text:style-name="P2965"/>
      <text:p text:style-name="P2966"/>
      <text:p text:style-name="P2967">Prašymų teikimo, jų nagrinėjimo, lėšų<text:s/></text:p>
      <text:p text:style-name="P2968">skyrimo, ataskaitų teikimo ir vertinimo<text:s/></text:p>
      <text:p text:style-name="P2969">tvarkos aprašas</text:p>
      <text:p text:style-name="P2970"/>
      <text:p text:style-name="P2971">Sutartis remti mokslo renginius</text:p>
      <text:p text:style-name="P2972">16.1 priedas</text:p>
      <text:p text:style-name="P2973"/>
      <text:p text:style-name="P2974">.................................................................</text:p>
      <text:p text:style-name="P2975">(institucijos, įstaigos, organizacijos pavadinimas)</text:p>
      <text:p text:style-name="P2976">MOKSLO RENGINIŲ ORGANIZAVIMO IR VYKDYMO PLANAS</text:p>
      <text:p text:style-name="P2977"/>
      <text:p text:style-name="P2978">Sutarties remti mokslo renginius Nr......</text:p>
      <text:p text:style-name="P2979">1 Priedas</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Mokslo renginio pavadinimas</text:p>
          </table:table-cell>
          <table:table-cell table:style-name="TableCell2992">
            <text:p text:style-name="P2993">Mokslo renginio data</text:p>
          </table:table-cell>
          <table:table-cell table:style-name="TableCell2994">
            <text:p text:style-name="P2995">Atsakingasis mokslo renginio organizatorius(-iai): vardas, pavardė, telefono, fakso Nr., el. pašto adresas</text:p>
          </table:table-cell>
          <table:table-cell table:style-name="TableCell2996">
            <text:p text:style-name="P2997">Skiriamos lėšos, Lt</text:p>
          </table:table-cell>
        </table:table-row>
        <table:table-row table:style-name="TableRow2998">
          <table:table-cell table:style-name="TableCell2999">
            <text:p text:style-name="P3000">1.</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4">
            <text:p text:style-name="P3044">Iš viso:</text:p>
          </table:table-cell>
          <table:covered-table-cell/>
          <table:covered-table-cell/>
          <table:covered-table-cell/>
          <table:table-cell table:style-name="TableCell3045">
            <text:p text:style-name="P3046"/>
          </table:table-cell>
        </table:table-row>
      </table:table>
      <text:p text:style-name="P3047"/>
      <text:p text:style-name="P3048"><text:tab/><text:tab/><text:tab/></text:p>
      <text:p text:style-name="P3049">(atsakinga už renginių organizavimą institucija)<text:tab/>(vardas, pavardė)</text:p>
      <text:p text:style-name="P3050"><text:tab/></text:p>
      <text:p text:style-name="P3051"><text:tab/><text:span text:style-name="T3052">(parašas)</text:span></text:p>
      <text:p text:style-name="P3053">A. V.</text:p>
      <text:p text:style-name="Normal"/>
      <text:p text:style-name="P3054"><text:span text:style-name="T3055">Lietuvos valstybinis mokslo ir studijų fondas</text:span><text:span text:style-name="T3056"><text:tab/></text:span><text:tab/></text:p>
      <text:p text:style-name="P3057"><text:tab/>(vardas, pavardė)</text:p>
      <text:p text:style-name="P3058"><text:tab/></text:p>
      <text:p text:style-name="P3059"><text:tab/>(parašas)</text:p>
      <text:p text:style-name="P3060">A. V.</text:p>
      <text:p text:style-name="P3061">______________</text:p>
      <text:p text:style-name="P3062"/>
      <text:p text:style-name="P3063"/>
      <text:p text:style-name="P3064">Prašymų teikimo, jų nagrinėjimo, lėšų<text:s/></text:p>
      <text:p text:style-name="P3065">skyrimo, ataskaitų teikimo ir vertinimo<text:s/></text:p>
      <text:p text:style-name="P3066">tvarkos aprašas</text:p>
      <text:p text:style-name="P3067">17 priedas</text:p>
      <text:p text:style-name="P3068"/>
      <text:p text:style-name="P3069">LIETUVOS VALSTYBINIS MOKSLO IR STUDIJŲ FONDAS</text:p>
      <text:p text:style-name="P3070">DOKTORANTO PRAŠYMAS SKIRTI FONDO STIPENDIJĄ</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Registracijos Nr.</text:p>
          </table:table-cell>
          <table:table-cell table:style-name="TableCell3080">
            <text:p text:style-name="P3081">(įrašomas automatiškai)</text:p>
          </table:table-cell>
          <table:table-cell table:style-name="TableCell3082">
            <text:p text:style-name="P3083">Mokslo sritis</text:p>
          </table:table-cell>
          <table:table-cell table:style-name="TableCell3084">
            <text:p text:style-name="P3085">(pateikiamas mokslų sričių sąrašas)</text:p>
          </table:table-cell>
        </table:table-row>
      </table:table>
      <text:p text:style-name="Normal"/>
      <text:p text:style-name="Normal"><text:span text:style-name="T3086">1</text:span><text:span text:style-name="T3087">. Doktoranto vardas ir pavardė:</text:span></text:p>
      <table:table table:style-name="Table3088">
        <table:table-columns>
          <table:table-column table:style-name="TableColumn3089"/>
        </table:table-columns>
        <table:table-row table:style-name="TableRow3090">
          <table:table-cell table:style-name="TableCell3091">
            <text:p text:style-name="P3092"/>
          </table:table-cell>
        </table:table-row>
      </table:table>
      <text:p text:style-name="Normal"/>
      <text:p text:style-name="P3093"><text:span text:style-name="T3094">2</text:span><text:span text:style-name="T3095">. Institucija, priėmusi doktorantą į doktorantūros studijas:</text:span></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able:number-columns-spanned="2">
            <text:p text:style-name="P3102">(pateikiamas mokslo ir studijų institucijų, turinčių doktorantūros teisę, sąrašas)</text:p>
          </table:table-cell>
          <table:covered-table-cell/>
        </table:table-row>
        <table:table-row table:style-name="TableRow3103">
          <table:table-cell table:style-name="TableCell3104" table:number-columns-spanned="2">
            <text:p text:style-name="P3105"/>
          </table:table-cell>
          <table:covered-table-cell/>
        </table:table-row>
        <table:table-row table:style-name="TableRow3106">
          <table:table-cell table:style-name="TableCell3107" table:number-columns-spanned="2">
            <text:p text:style-name="P3108">3. Asmens duomenys:</text:p>
          </table:table-cell>
          <table:covered-table-cell/>
        </table:table-row>
        <table:table-row table:style-name="TableRow3109">
          <table:table-cell table:style-name="TableCell3110">
            <text:p text:style-name="P3111">3.1. asmens kodas</text:p>
          </table:table-cell>
          <table:table-cell table:style-name="TableCell3112">
            <text:p text:style-name="P3113"/>
          </table:table-cell>
        </table:table-row>
        <table:table-row table:style-name="TableRow3114">
          <table:table-cell table:style-name="TableCell3115" table:number-columns-spanned="2">
            <text:p text:style-name="P3116"/>
          </table:table-cell>
          <table:covered-table-cell/>
        </table:table-row>
        <table:table-row table:style-name="TableRow3117">
          <table:table-cell table:style-name="TableCell3118">
            <text:p text:style-name="P3119">3.2. sąskaita Fondo stipendijai pervesti:</text:p>
          </table:table-cell>
          <table:table-cell table:style-name="TableCell3120">
            <text:p text:style-name="P3121"/>
          </table:table-cell>
        </table:table-row>
        <table:table-row table:style-name="TableRow3122">
          <table:table-cell table:style-name="TableCell3123" table:number-columns-spanned="2">
            <text:p text:style-name="P3124"/>
          </table:table-cell>
          <table:covered-table-cell/>
        </table:table-row>
        <table:table-row table:style-name="TableRow3125">
          <table:table-cell table:style-name="TableCell3126">
            <text:p text:style-name="P3127">sąskaitos Nr.</text:p>
          </table:table-cell>
          <table:table-cell table:style-name="TableCell3128">
            <text:p text:style-name="P3129"/>
          </table:table-cell>
        </table:table-row>
        <table:table-row table:style-name="TableRow3130">
          <table:table-cell table:style-name="TableCell3131" table:number-columns-spanned="2">
            <text:p text:style-name="P3132"/>
          </table:table-cell>
          <table:covered-table-cell/>
        </table:table-row>
        <table:table-row table:style-name="TableRow3133">
          <table:table-cell table:style-name="TableCell3134">
            <text:p text:style-name="P3135">banko pavadinimas</text:p>
          </table:table-cell>
          <table:table-cell table:style-name="TableCell3136">
            <text:p text:style-name="P3137"/>
          </table:table-cell>
        </table:table-row>
        <table:table-row table:style-name="TableRow3138">
          <table:table-cell table:style-name="TableCell3139" table:number-columns-spanned="2">
            <text:p text:style-name="P3140"/>
          </table:table-cell>
          <table:covered-table-cell/>
        </table:table-row>
        <table:table-row table:style-name="TableRow3141">
          <table:table-cell table:style-name="TableCell3142">
            <text:p text:style-name="P3143">banko kodas</text:p>
          </table:table-cell>
          <table:table-cell table:style-name="TableCell3144">
            <text:p text:style-name="P3145"/>
          </table:table-cell>
        </table:table-row>
      </table:table>
      <text:p text:style-name="Normal"/>
      <text:p text:style-name="P3146">3.3. adresas, susirašinėjimui (gatvė, namo ir buto numeris, pašto indeksas, miestas arba rajonas):</text:p>
      <table:table table:style-name="Table3147">
        <table:table-columns>
          <table:table-column table:style-name="TableColumn3148"/>
        </table:table-columns>
        <table:table-row table:style-name="TableRow3149">
          <table:table-cell table:style-name="TableCell3150">
            <text:p text:style-name="P3151"/>
          </table:table-cell>
        </table:table-row>
      </table:table>
      <text:p text:style-name="Normal"/>
      <table:table table:style-name="Table3152">
        <table:table-columns>
          <table:table-column table:style-name="TableColumn3153"/>
          <table:table-column table:style-name="TableColumn3154"/>
        </table:table-columns>
        <table:table-row table:style-name="TableRow3155">
          <table:table-cell table:style-name="TableCell3156">
            <text:p text:style-name="P3157">3.4. telefonai (su miesto kodu) darbo:</text:p>
          </table:table-cell>
          <table:table-cell table:style-name="TableCell3158">
            <text:p text:style-name="P3159"/>
          </table:table-cell>
        </table:table-row>
        <table:table-row table:style-name="TableRow3160">
          <table:table-cell table:style-name="TableCell3161" table:number-columns-spanned="2">
            <text:p text:style-name="P3162"/>
          </table:table-cell>
          <table:covered-table-cell/>
        </table:table-row>
        <table:table-row table:style-name="TableRow3163">
          <table:table-cell table:style-name="TableCell3164">
            <text:p text:style-name="P3165">namų:</text:p>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3.5. elektroninio pašto adresas:</text:p>
          </table:table-cell>
          <table:table-cell table:style-name="TableCell3176">
            <text:p text:style-name="P3177"/>
          </table:table-cell>
        </table:table-row>
      </table:table>
      <text:p text:style-name="Normal"/>
      <text:p text:style-name="P3178"><text:span text:style-name="T3179">4</text:span><text:span text:style-name="T3180">. Institucijos patvirtinti doktorantūros terminai (metai, mėnuo, diena):</text:span></text:p>
      <text:p text:style-name="Normal"/>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Pradžia:</text:p>
          </table:table-cell>
          <table:table-cell table:style-name="TableCell3189">
            <text:p text:style-name="P3190"/>
          </table:table-cell>
          <table:table-cell table:style-name="TableCell3191">
            <text:p text:style-name="P3192">Pabaiga:</text:p>
          </table:table-cell>
          <table:table-cell table:style-name="TableCell3193">
            <text:p text:style-name="P3194"/>
          </table:table-cell>
        </table:table-row>
      </table:table>
      <text:p text:style-name="Normal"/>
      <text:p text:style-name="P3195">Jei doktorantūros studijos turėjo pertraukų, jų priežastys buvo (pridedamos institucijos įsakymų, kuriais pakeistas doktorantūros baigimo terminas, kopijos):</text:p>
      <text:p text:style-name="Normal"/>
      <table:table table:style-name="Table3196">
        <table:table-columns>
          <table:table-column table:style-name="TableColumn3197"/>
        </table:table-columns>
        <table:table-row table:style-name="TableRow3198">
          <table:table-cell table:style-name="TableCell3199">
            <text:p text:style-name="P3200"/>
          </table:table-cell>
        </table:table-row>
      </table:table>
      <text:p text:style-name="Normal"/>
      <text:p text:style-name="P3201"><text:span text:style-name="T3202">5</text:span><text:span text:style-name="T3203">. Disertacijos vadovas</text:span><text:s/>(pedagoginis vardas, mokslo laipsnis, vardas, pavardė)</text:p>
      <table:table table:style-name="Table3204">
        <table:table-columns>
          <table:table-column table:style-name="TableColumn3205"/>
        </table:table-columns>
        <table:table-row table:style-name="TableRow3206">
          <table:table-cell table:style-name="TableCell3207">
            <text:p text:style-name="P3208"/>
          </table:table-cell>
        </table:table-row>
      </table:table>
      <text:p text:style-name="Normal"/>
      <text:p text:style-name="P3209">PRAŠYMO TURINYS:</text:p>
      <text:p text:style-name="P3210">PRAŠAU SKIRTI FONDO STIPENDIJĄ moksliniams tyrimams doktorantūroje:</text:p>
      <text:p text:style-name="P3211"/>
      <text:p text:style-name="P3212">1. Daktaro disertacijos pavadinimas:</text:p>
      <table:table table:style-name="Table3213">
        <table:table-columns>
          <table:table-column table:style-name="TableColumn3214"/>
        </table:table-columns>
        <table:table-row table:style-name="TableRow3215">
          <table:table-cell table:style-name="TableCell3216">
            <text:p text:style-name="P3217"/>
          </table:table-cell>
        </table:table-row>
      </table:table>
      <text:p text:style-name="Normal"/>
      <text:p text:style-name="P3218">2. Apibūdinkite savo mokslinį darbą – tikslai, tyrimų objektas, metodai, laukiami rezultatai. Ką disertacijos tema jau padarėte, kokie moksliniai tyrimai dar turi būti padaryti:</text:p>
      <table:table table:style-name="Table3219">
        <table:table-columns>
          <table:table-column table:style-name="TableColumn3220"/>
        </table:table-columns>
        <table:table-row table:style-name="TableRow3221">
          <table:table-cell table:style-name="TableCell3222">
            <text:p text:style-name="P3223"/>
          </table:table-cell>
        </table:table-row>
      </table:table>
      <text:p text:style-name="Normal"/>
      <text:p text:style-name="P3224">3. Nurodykite doktorantūros studijų metu gautus svarbiausius mokslinius rezultatus, paskelbtas pateiktas spaudai publikacijas ir pranešimus mokslinėse konferencijose:</text:p>
      <table:table table:style-name="Table3225">
        <table:table-columns>
          <table:table-column table:style-name="TableColumn3226"/>
        </table:table-columns>
        <table:table-row table:style-name="TableRow3227">
          <table:table-cell table:style-name="TableCell3228">
            <text:p text:style-name="P3229"/>
          </table:table-cell>
        </table:table-row>
      </table:table>
      <text:p text:style-name="Normal"/>
      <text:p text:style-name="P3230">4. Nurodykite, kada ir kokią Fondo paramą ar jo skirtą stipendiją jau esate gavęs.</text:p>
      <table:table table:style-name="Table3231">
        <table:table-columns>
          <table:table-column table:style-name="TableColumn3232"/>
        </table:table-columns>
        <table:table-row table:style-name="TableRow3233">
          <table:table-cell table:style-name="TableCell3234">
            <text:p text:style-name="P3235"/>
          </table:table-cell>
        </table:table-row>
      </table:table>
      <text:p text:style-name="Normal"/>
      <text:p text:style-name="P3236">5. Mokslo darbų sąrašas:</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ext:p text:style-name="P3248">Pavadinimas</text:p>
          </table:table-cell>
          <table:table-cell table:style-name="TableCell3249">
            <text:p text:style-name="P3250">Bendraautoriai</text:p>
          </table:table-cell>
          <table:table-cell table:style-name="TableCell3251">
            <text:p text:style-name="P3252">Leidinys</text:p>
            <text:p text:style-name="P3253">(pavadinimas, tinklalapio adresas, išleidimo metai, tomas, numeris, straipsnio puslapiai)</text:p>
          </table:table-cell>
          <table:table-cell table:style-name="TableCell3254">
            <text:p text:style-name="P3255">Mokslo darbo būklė</text:p>
            <text:p text:style-name="P3256">(įteiktas/priimtas/išspausdintas)</text:p>
          </table:table-cell>
          <table:table-cell table:style-name="TableCell3257">
            <text:p text:style-name="P3258">Pastabos</text:p>
          </table:table-cell>
        </table:table-row>
        <table:table-row table:style-name="TableRow3259">
          <table:table-cell table:style-name="TableCell3260" table:number-columns-spanned="6">
            <text:p text:style-name="P3261">I. Užsienio mokslo leidiniuose, įtrauktuose į Mokslinės informacijos instituto pagrindinių žurnalų sąrašą</text:p>
          </table:table-cell>
          <table:covered-table-cell/>
          <table:covered-table-cell/>
          <table:covered-table-cell/>
          <table:covered-table-cell/>
          <table:covered-table-cell/>
        </table:table-row>
        <table:table-row table:style-name="TableRow3262">
          <table:table-cell table:style-name="TableCell3263">
            <text:p text:style-name="P3264">1.</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2.</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6">
            <text:p text:style-name="P3303">II. Recenzuojamuose Lietuvos ir užsienio leidiniuose</text:p>
          </table:table-cell>
          <table:covered-table-cell/>
          <table:covered-table-cell/>
          <table:covered-table-cell/>
          <table:covered-table-cell/>
          <table:covered-table-cell/>
        </table:table-row>
        <table:table-row table:style-name="TableRow3304">
          <table:table-cell table:style-name="TableCell3305">
            <text:p text:style-name="P3306">1.</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able:number-columns-spanned="6">
            <text:p text:style-name="P3345">III. Kituose mokslo leidiniuose (nurodyti ne daugiau kaip tris)</text:p>
          </table:table-cell>
          <table:covered-table-cell/>
          <table:covered-table-cell/>
          <table:covered-table-cell/>
          <table:covered-table-cell/>
          <table:covered-table-cell/>
        </table:table-row>
        <table:table-row table:style-name="TableRow3346">
          <table:table-cell table:style-name="TableCell3347">
            <text:p text:style-name="P3348">1.</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2.</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3.</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Normal"/>
      <text:p text:style-name="P3385">Patvirtinu, kad šiame prašyme pateikta informacija yra teisinga<text:tab/><text:tab/></text:p>
      <text:p text:style-name="P3386"><text:tab/>(parašas)</text:p>
      <text:p text:style-name="Normal"/>
      <text:p text:style-name="P3387">Priedai:</text:p>
      <text:p text:style-name="P3388">1. Institucijos rekomendacija skirti Fondo stipendiją.</text:p>
      <text:p text:style-name="P3389">2. Ataskaita apie doktorantūroje atliktus tyrimus (pateikia tik gaunantys Fondo stipendiją).</text:p>
      <text:p text:style-name="P3390">3. Prašymo 5 punkte minimų straipsnių kopijos.</text:p>
      <text:p text:style-name="P3391">4. Pažyma iš redakcijos (gali būti gauta elektroniniu paštu) apie straipsnio įteikimą/priėmimą.</text:p>
      <text:p text:style-name="Normal"/>
      <text:p text:style-name="P3392"><text:span text:style-name="T3393">Doktorantas</text:span><text:tab/><text:tab/><text:tab/></text:p>
      <text:p text:style-name="P3394"><text:tab/>(parašas)<text:tab/>(vardas, pavardė)</text:p>
      <text:p text:style-name="Normal"/>
      <table:table table:style-name="Table3395">
        <table:table-columns>
          <table:table-column table:style-name="TableColumn3396"/>
          <table:table-column table:style-name="TableColumn3397"/>
        </table:table-columns>
        <table:table-row table:style-name="TableRow3398">
          <table:table-cell table:style-name="TableCell3399">
            <text:p text:style-name="P3400">Užpildymo data</text:p>
          </table:table-cell>
          <table:table-cell table:style-name="TableCell3401">
            <text:p text:style-name="P3402">(įrašoma automatiškai)</text:p>
          </table:table-cell>
        </table:table-row>
      </table:table>
      <text:p text:style-name="P3403">______________</text:p>
      <text:p text:style-name="P3404"/>
      <text:p text:style-name="P3405"/>
      <text:p text:style-name="P3406">Prašymų teikimo, jų nagrinėjimo, lėšų<text:s/></text:p>
      <text:p text:style-name="P3407">skyrimo, ataskaitų teikimo ir vertinimo<text:s/></text:p>
      <text:p text:style-name="P3408">tvarkos aprašas</text:p>
      <text:p text:style-name="P3409">18 priedas</text:p>
      <text:p text:style-name="P3410"/>
      <text:p text:style-name="P3411">LIETUVOS VALSTYBINIS MOKSLO IR STUDIJŲ FONDAS</text:p>
      <text:p text:style-name="P3412">FINANSINĖS ATASKAITOS SUVESTINĖ</text:p>
      <text:p text:style-name="P3413"/>
      <text:p text:style-name="P3414"><text:tab/></text:p>
      <text:p text:style-name="P3415">(atsakingos už projekto vykdymą/mokslo renginio organizavimą institucijos/įstaigos/organizacijos pavadinima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Eil. Nr.</text:p>
          </table:table-cell>
          <table:table-cell table:style-name="TableCell3426">
            <text:p text:style-name="P3427">Projekto/mokslo renginio pavadinimas</text:p>
          </table:table-cell>
          <table:table-cell table:style-name="TableCell3428">
            <text:p text:style-name="P3429">Išlaidų sąmatos straipsnio Nr. ir pavadinimas</text:p>
          </table:table-cell>
          <table:table-cell table:style-name="TableCell3430">
            <text:p text:style-name="P3431">Sutartys, aktai, sąskaitos-faktūros, jų data, serija ir Nr., mokėjimo pavedimo data (arba nurodomas kitas dokumentas, patvirtinantis mokėjimą)</text:p>
          </table:table-cell>
          <table:table-cell table:style-name="TableCell3432">
            <text:p text:style-name="P3433">Išlaidos, dengiamos iš Fondo skirtų lėšų, Lt</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P3456"/>
      <text:p text:style-name="P3457"><text:span text:style-name="T3458">Institucijos/organizacijos vadovas</text:span><text:span text:style-name="T3459"><text:tab/></text:span><text:tab/><text:tab/><text:tab/></text:p>
      <text:p text:style-name="P3460"><text:tab/><text:span text:style-name="T3461">(parašas)</text:span><text:span text:style-name="T3462"><text:tab/>(vardas, pavardė)</text:span></text:p>
      <text:p text:style-name="P3463">A. V.</text:p>
      <text:p text:style-name="Normal"/>
      <text:p text:style-name="P3464"><text:span text:style-name="T3465">Vyr. finansininkas</text:span><text:span text:style-name="T3466"><text:tab/></text:span><text:tab/><text:tab/><text:tab/></text:p>
      <text:p text:style-name="P3467"><text:tab/><text:span text:style-name="T3468">(parašas)</text:span><text:span text:style-name="T3469"><text:tab/>(vardas, pavardė)</text:span></text:p>
      <text:p text:style-name="P3470">______________</text:p>
      <text:p text:style-name="P3471"/>
      <text:p text:style-name="P3472"/>
      <text:p text:style-name="P3473">Prašymų teikimo, jų nagrinėjimo, lėšų<text:s/></text:p>
      <text:p text:style-name="P3474">skyrimo, ataskaitų teikimo ir vertinimo<text:s/></text:p>
      <text:p text:style-name="P3475">tvarkos aprašas</text:p>
      <text:p text:style-name="P3476">19 priedas</text:p>
      <text:p text:style-name="P3477"/>
      <text:p text:style-name="P3478">LIETUVOS VALSTYBINIS MOKSLO IR STUDIJŲ FONDAS</text:p>
      <text:p text:style-name="P3479">PROJEKTO MOKSLINIO EKONOMINIO PRODUKTYVUMO SUVESTINĖ</text:p>
      <text:p text:style-name="P3480"/>
      <text:p text:style-name="P3481">Projekto pavadinimas<text:s/><text:tab/></text:p>
      <text:p text:style-name="P3482">Projekto vadovas<text:tab/></text:p>
      <text:p text:style-name="P3483">Atsakingoji mokslo ir studijų institucija<text:tab/></text:p>
      <text:p text:style-name="P3484">Registracijos Nr.<text:s/><text:tab/></text:p>
      <text:p text:style-name="P3485">Sutarties Nr<text:tab/></text:p>
      <text:p text:style-name="P3486">Sutarties terminai 200<text:tab/>m<text:tab/>mėn<text:tab/>d.–200<text:tab/>m<text:tab/>mėn<text:tab/>d.</text:p>
      <text:p text:style-name="P3487">Mokslo kryptis<text:tab/></text:p>
      <text:p text:style-name="P3488">Mokslo sritis<text:tab/></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Eil. Nr.</text:p>
          </table:table-cell>
          <table:table-cell table:style-name="TableCell3497">
            <text:p text:style-name="P3498">Produktyvumo kriterijai</text:p>
          </table:table-cell>
          <table:table-cell table:style-name="TableCell3499">
            <text:p text:style-name="P3500">Rezultatai (skaičius)</text:p>
          </table:table-cell>
        </table:table-row>
        <table:table-row table:style-name="TableRow3501">
          <table:table-cell table:style-name="TableCell3502">
            <text:p text:style-name="P3503">1</text:p>
          </table:table-cell>
          <table:table-cell table:style-name="TableCell3504">
            <text:p text:style-name="P3505">Naujos technologijos (įdiegtos)</text:p>
          </table:table-cell>
          <table:table-cell table:style-name="TableCell3506">
            <text:p text:style-name="P3507"/>
          </table:table-cell>
        </table:table-row>
        <table:table-row table:style-name="TableRow3508">
          <table:table-cell table:style-name="TableCell3509">
            <text:p text:style-name="P3510">2</text:p>
          </table:table-cell>
          <table:table-cell table:style-name="TableCell3511">
            <text:p text:style-name="P3512">Nauji gaminiai (aprobuoti)</text:p>
          </table:table-cell>
          <table:table-cell table:style-name="TableCell3513">
            <text:p text:style-name="P3514"/>
          </table:table-cell>
        </table:table-row>
        <table:table-row table:style-name="TableRow3515">
          <table:table-cell table:style-name="TableCell3516" table:number-rows-spanned="3">
            <text:p text:style-name="P3517">3</text:p>
          </table:table-cell>
          <table:table-cell table:style-name="TableCell3518">
            <text:p text:style-name="P3519">Įregistruota patentų:</text:p>
          </table:table-cell>
          <table:table-cell table:style-name="TableCell3520">
            <text:p text:style-name="P3521"/>
          </table:table-cell>
        </table:table-row>
        <table:table-row table:style-name="TableRow3522">
          <table:covered-table-cell>
            <text:p text:style-name="P3523"/>
          </table:covered-table-cell>
          <table:table-cell table:style-name="TableCell3524">
            <text:p text:style-name="P3525">3.1. Lietuvoje</text:p>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3.2. Užsienyje</text:p>
          </table:table-cell>
          <table:table-cell table:style-name="TableCell3532">
            <text:p text:style-name="P3533"/>
          </table:table-cell>
        </table:table-row>
        <table:table-row table:style-name="TableRow3534">
          <table:table-cell table:style-name="TableCell3535" table:number-rows-spanned="5">
            <text:p text:style-name="P3536">4</text:p>
          </table:table-cell>
          <table:table-cell table:style-name="TableCell3537">
            <text:p text:style-name="P3538">Paskelbta mokslinių straipsnių:</text:p>
          </table:table-cell>
          <table:table-cell table:style-name="TableCell3539">
            <text:p text:style-name="P3540"/>
          </table:table-cell>
        </table:table-row>
        <table:table-row table:style-name="TableRow3541">
          <table:covered-table-cell>
            <text:p text:style-name="P3542"/>
          </table:covered-table-cell>
          <table:table-cell table:style-name="TableCell3543">
            <text:p text:style-name="P3544">4.1. Recenzuojamuose Lietuvos leidiniuose</text:p>
          </table: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4.2. Užsienio mokslo leidiniuose, įtrauktuose į Mokslinės informacijos instituto pagrindinių žurnalų sąrašą</text:p>
          </table:table-cell>
          <table:table-cell table:style-name="TableCell3551">
            <text:p text:style-name="P3552"/>
          </table:table-cell>
        </table:table-row>
        <table:table-row table:style-name="TableRow3553">
          <table:covered-table-cell>
            <text:p text:style-name="P3554"/>
          </table:covered-table-cell>
          <table:table-cell table:style-name="TableCell3555">
            <text:p text:style-name="P3556">4.3. Kituose mokslo leidiniuose</text:p>
          </table:table-cell>
          <table:table-cell table:style-name="TableCell3557">
            <text:p text:style-name="P3558"/>
          </table:table-cell>
        </table:table-row>
        <table:table-row table:style-name="TableRow3559">
          <table:covered-table-cell>
            <text:p text:style-name="P3560"/>
          </table:covered-table-cell>
          <table:table-cell table:style-name="TableCell3561">
            <text:p text:style-name="P3562">4.4. Įteikta straipsnių</text:p>
          </table:table-cell>
          <table:table-cell table:style-name="TableCell3563">
            <text:p text:style-name="P3564"/>
          </table:table-cell>
        </table:table-row>
        <table:table-row table:style-name="TableRow3565">
          <table:table-cell table:style-name="TableCell3566" table:number-rows-spanned="2">
            <text:p text:style-name="P3567">5</text:p>
          </table:table-cell>
          <table:table-cell table:style-name="TableCell3568">
            <text:p text:style-name="P3569">5.1. Doktorantai -projekto dalyviai</text:p>
          </table:table-cell>
          <table:table-cell table:style-name="TableCell3570">
            <text:p text:style-name="P3571"/>
          </table:table-cell>
        </table:table-row>
        <table:table-row table:style-name="TableRow3572">
          <table:covered-table-cell>
            <text:p text:style-name="P3573"/>
          </table:covered-table-cell>
          <table:table-cell table:style-name="TableCell3574">
            <text:p text:style-name="P3575">5.2. Apginta disertacijų</text:p>
          </table:table-cell>
          <table:table-cell table:style-name="TableCell3576">
            <text:p text:style-name="P3577"/>
          </table:table-cell>
        </table:table-row>
        <table:table-row table:style-name="TableRow3578">
          <table:table-cell table:style-name="TableCell3579" table:number-rows-spanned="3">
            <text:p text:style-name="P3580">6</text:p>
          </table:table-cell>
          <table:table-cell table:style-name="TableCell3581">
            <text:p text:style-name="P3582">Mokslinės monografijos ir kiti mokslo veikalai:</text:p>
          </table:table-cell>
          <table:table-cell table:style-name="TableCell3583">
            <text:p text:style-name="P3584"/>
          </table:table-cell>
        </table:table-row>
        <table:table-row table:style-name="TableRow3585">
          <table:covered-table-cell>
            <text:p text:style-name="P3586"/>
          </table:covered-table-cell>
          <table:table-cell table:style-name="TableCell3587">
            <text:p text:style-name="P3588">6.1. Išleista</text:p>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6.2. Įteikta spaudai</text:p>
          </table:table-cell>
          <table:table-cell table:style-name="TableCell3595">
            <text:p text:style-name="P3596"/>
          </table:table-cell>
        </table:table-row>
        <table:table-row table:style-name="TableRow3597">
          <table:table-cell table:style-name="TableCell3598" table:number-rows-spanned="3">
            <text:p text:style-name="P3599">7</text:p>
          </table:table-cell>
          <table:table-cell table:style-name="TableCell3600">
            <text:p text:style-name="P3601">Vadovėliai:</text:p>
          </table: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7.1. Išleista</text:p>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7.2. Įteikta spaudai</text:p>
          </table:table-cell>
          <table:table-cell table:style-name="TableCell3614">
            <text:p text:style-name="P3615"/>
          </table:table-cell>
        </table:table-row>
        <table:table-row table:style-name="TableRow3616">
          <table:table-cell table:style-name="TableCell3617">
            <text:p text:style-name="P3618">8</text:p>
          </table:table-cell>
          <table:table-cell table:style-name="TableCell3619">
            <text:p text:style-name="P3620">Mokslo renginiai</text:p>
          </table:table-cell>
          <table:table-cell table:style-name="TableCell3621">
            <text:p text:style-name="P3622"/>
          </table:table-cell>
        </table:table-row>
        <table:table-row table:style-name="TableRow3623">
          <table:table-cell table:style-name="TableCell3624">
            <text:p text:style-name="P3625">9</text:p>
          </table:table-cell>
          <table:table-cell table:style-name="TableCell3626">
            <text:p text:style-name="P3627">Naujų darbo vietų skaičius</text:p>
          </table:table-cell>
          <table:table-cell table:style-name="TableCell3628">
            <text:p text:style-name="P3629"/>
          </table:table-cell>
        </table:table-row>
        <table:table-row table:style-name="TableRow3630">
          <table:table-cell table:style-name="TableCell3631">
            <text:p text:style-name="P3632">10</text:p>
          </table:table-cell>
          <table:table-cell table:style-name="TableCell3633">
            <text:p text:style-name="P3634">Apyvartos padidėjimas (%)</text:p>
          </table:table-cell>
          <table:table-cell table:style-name="TableCell3635">
            <text:p text:style-name="P3636"/>
          </table:table-cell>
        </table:table-row>
      </table:table>
      <text:p text:style-name="P3637"/>
      <text:p text:style-name="P3638"><text:span text:style-name="T3639">Pastaba</text:span>: pildomos tos eilutės, kurios susijusios su konkrečiu projektu.</text:p>
      <text:p text:style-name="Normal"/>
      <text:p text:style-name="P3640">Užpildymo data<text:s/><text:tab/></text:p>
      <text:p text:style-name="P3641">______________</text:p>
      <text:p text:style-name="P3642"/>
      <text:p text:style-name="P3643">Prašymų teikimo, jų nagrinėjimo, lėšų<text:s/></text:p>
      <text:p text:style-name="P3644">skyrimo, ataskaitų teikimo ir vertinimo<text:s/></text:p>
      <text:p text:style-name="P3645">tvarkos aprašas</text:p>
      <text:p text:style-name="P3646">20 priedas</text:p>
      <text:p text:style-name="P3647"/>
      <text:p text:style-name="P3648">LIETUVOS VALSTYBINIS MOKSLO IR STUDIJŲ FONDAS</text:p>
      <text:p text:style-name="P3649"/>
      <text:p text:style-name="P3650">TVIRTINU</text:p>
      <text:p text:style-name="P3651">A. V.<text:tab/>Fondo direktorius</text:p>
      <text:p text:style-name="P3652"><text:tab/></text:p>
      <text:p text:style-name="P3653"><text:tab/><text:span text:style-name="T3654">(parašas)</text:span></text:p>
      <text:p text:style-name="P3655"><text:tab/></text:p>
      <text:p text:style-name="P3656"><text:tab/><text:span text:style-name="T3657">(vardas, pavardė)</text:span></text:p>
      <text:p text:style-name="P3658"/>
      <text:p text:style-name="P3659">DARBŲ PERDAVIMO IR PRIĖMIMO AKTAS</text:p>
      <text:p text:style-name="P3660">20.... m......... mėn..... d.</text:p>
      <text:p text:style-name="P3661">Vilnius</text:p>
      <text:p text:style-name="P3662"/>
      <text:p text:style-name="P3663">Šiuo aktu patvirtinama, kad Atsakinga už projektą/mokslo renginį institucija/Autorius</text:p>
      <text:p text:style-name="P3664"><text:tab/><text:s/>200<text:tab/><text:s/>m.<text:s/><text:tab/><text:s/>mėn.<text:s/><text:tab/><text:s/>d. sutartyje Nr.<text:s/><text:tab/></text:p>
      <text:p text:style-name="P3665">(institucijos/organizacijos pavadinimas/autoriaus vardas, pavardė)</text:p>
      <text:p text:style-name="P3666">numatytus sutartinius įsipareigojimus įvykdė.</text:p>
      <text:p text:style-name="P3667"/>
      <text:p text:style-name="P3668">Darbus perdavė<text:tab/><text:tab/><text:tab/><text:tab/><text:tab/><text:tab/></text:p>
      <text:p text:style-name="P3669"><text:tab/>(pareigos)<text:tab/>(parašas)<text:tab/>(vardas, pavardė)</text:p>
      <text:p text:style-name="Normal"/>
      <text:p text:style-name="P3670">Darbus priėmė<text:tab/><text:tab/><text:tab/><text:tab/><text:tab/><text:tab/></text:p>
      <text:p text:style-name="P3671"><text:tab/>(pareigos)<text:tab/>(parašas)<text:tab/>(vardas, pavardė)</text:p>
      <text:p text:style-name="P3672">______________</text:p>
      <text:p text:style-name="P3673"/>
      <text:p text:style-name="P3674"/>
      <text:p text:style-name="P3675">Prašymų teikimo, jų nagrinėjimo, lėšų<text:s/></text:p>
      <text:p text:style-name="P3676">skyrimo, ataskaitų teikimo ir vertinimo<text:s/></text:p>
      <text:p text:style-name="P3677">tvarkos aprašas</text:p>
      <text:p text:style-name="P3678">21 priedas</text:p>
      <text:p text:style-name="P3679"/>
      <text:p text:style-name="P3680">LIETUVOS VALSTYBINIS MOKSLO IR STUDIJŲ FONDAS</text:p>
      <text:p text:style-name="P3681">PROGRAMOS PROJEKTO VYKDYMO ATASKAITA UŽ 200... METUS</text:p>
      <text:p text:style-name="P3682"/>
      <text:p text:style-name="P3683">Projekto pavadinimas<text:s/><text:tab/></text:p>
      <text:p text:style-name="P3684">Projekto vadovas<text:tab/></text:p>
      <text:p text:style-name="P3685">Atsakingoji mokslo ir studijų institucija<text:tab/></text:p>
      <text:p text:style-name="P3686">Sutarties Nr.<text:tab/></text:p>
      <text:p text:style-name="P3687">Sutarties terminai 200<text:tab/><text:s/>m<text:tab/>mėn<text:tab/>d.–200<text:tab/>m.<text:tab/>mėn<text:tab/>d.</text:p>
      <text:p text:style-name="P3688"/>
      <text:p text:style-name="P3689">I. REZULTATŲ, GAUTŲ 200... METAIS, ANOTACIJA</text:p>
      <text:p text:style-name="Normal">Lietuvių ir anglų kalbomis (iki vieno puslapio).</text:p>
      <text:p text:style-name="Normal"/>
      <text:p text:style-name="P3690">II. 200... M. PROJEKTO LĖŠOS</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rows-spanned="2">
            <text:p text:style-name="P3701">Eil. Nr.</text:p>
          </table:table-cell>
          <table:table-cell table:style-name="TableCell3702" table:number-rows-spanned="2">
            <text:p text:style-name="P3703">Atsakingoji ir dalyvaujančios mokslo institucijos, ūkio subjektai bei kiti šaltiniai</text:p>
          </table:table-cell>
          <table:table-cell table:style-name="TableCell3704" table:number-columns-spanned="5">
            <text:p text:style-name="P3705">Lėšos, Lt</text:p>
          </table:table-cell>
          <table:covered-table-cell/>
          <table:covered-table-cell/>
          <table:covered-table-cell/>
          <table:covered-table-cell/>
        </table:table-row>
        <table:table-row table:style-name="TableRow3706">
          <table:covered-table-cell>
            <text:p text:style-name="P3707"/>
          </table:covered-table-cell>
          <table:covered-table-cell>
            <text:p text:style-name="P3708"/>
          </table:covered-table-cell>
          <table:table-cell table:style-name="TableCell3709">
            <text:p text:style-name="P3710">LVMSF</text:p>
          </table:table-cell>
          <table:table-cell table:style-name="TableCell3711">
            <text:p text:style-name="P3712">Ūkio subjektų</text:p>
          </table:table-cell>
          <table:table-cell table:style-name="TableCell3713">
            <text:p text:style-name="P3714">Užsienio institucijų ir tarptautinių programų</text:p>
          </table:table-cell>
          <table:table-cell table:style-name="TableCell3715">
            <text:p text:style-name="P3716">Iš kitų šaltinių</text:p>
          </table:table-cell>
          <table:table-cell table:style-name="TableCell3717">
            <text:p text:style-name="P3718">Projektui iš viso:</text:p>
          </table:table-cell>
        </table:table-row>
        <table:table-row table:style-name="TableRow3719">
          <table:table-cell table:style-name="TableCell3720">
            <text:p text:style-name="P3721">1.</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2.</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3.</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4.</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Iš viso:</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
      <text:p text:style-name="Normal"/>
      <text:p text:style-name="P3794">III. 200... M. PROJEKTO IŠLAIDŲ SĄMATA</text:p>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rows-spanned="2">
            <text:p text:style-name="P3804">Eil. Nr.</text:p>
          </table:table-cell>
          <table:table-cell table:style-name="TableCell3805" table:number-rows-spanned="2">
            <text:p text:style-name="P3806">Išlaidų pavadinimas</text:p>
          </table:table-cell>
          <table:table-cell table:style-name="TableCell3807" table:number-columns-spanned="2">
            <text:p text:style-name="P3808">200.... m.</text:p>
          </table:table-cell>
          <table:covered-table-cell/>
          <table:table-cell table:style-name="TableCell3809" table:number-columns-spanned="2">
            <text:p text:style-name="P3810">Išleista projekto vykdymui iš viso:</text:p>
          </table:table-cell>
          <table:covered-table-cell/>
        </table:table-row>
        <table:table-row table:style-name="TableRow3811">
          <table:covered-table-cell>
            <text:p text:style-name="P3812"/>
          </table:covered-table-cell>
          <table:covered-table-cell>
            <text:p text:style-name="P3813"/>
          </table:covered-table-cell>
          <table:table-cell table:style-name="TableCell3814">
            <text:p text:style-name="P3815">Lt</text:p>
          </table:table-cell>
          <table:table-cell table:style-name="TableCell3816">
            <text:p text:style-name="P3817">%</text:p>
          </table:table-cell>
          <table:table-cell table:style-name="TableCell3818">
            <text:p text:style-name="P3819">Lt</text:p>
          </table:table-cell>
          <table:table-cell table:style-name="TableCell3820">
            <text:p text:style-name="P3821">%</text:p>
          </table:table-cell>
        </table:table-row>
        <table:table-row table:style-name="TableRow3822">
          <table:table-cell table:style-name="TableCell3823">
            <text:p text:style-name="P3824">1.</text:p>
          </table:table-cell>
          <table:table-cell table:style-name="TableCell3825">
            <text:p text:style-name="P3826">Darbo užmokesti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2.</text:p>
          </table:table-cell>
          <table:table-cell table:style-name="TableCell3838">
            <text:p text:style-name="P3839">Socialinio draudimo įmoko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3.</text:p>
          </table:table-cell>
          <table:table-cell table:style-name="TableCell3851">
            <text:p text:style-name="P3852">Išlaidos prekėms įsigyti</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4.</text:p>
          </table:table-cell>
          <table:table-cell table:style-name="TableCell3864">
            <text:p text:style-name="P3865">Komandiruotėm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5.</text:p>
          </table:table-cell>
          <table:table-cell table:style-name="TableCell3877">
            <text:p text:style-name="P3878">Kitos išlaidos (tarp jų autorinis atlyginimas)</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6.</text:p>
          </table:table-cell>
          <table:table-cell table:style-name="TableCell3890">
            <text:p text:style-name="P3891">Ilgalaikio materialiojo turto įsigijimo išlaido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7.</text:p>
          </table:table-cell>
          <table:table-cell table:style-name="TableCell3903">
            <text:p text:style-name="P3904">Nematerialiojo turto įsigijimo išlaido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8.</text:p>
          </table:table-cell>
          <table:table-cell table:style-name="TableCell3916">
            <text:p text:style-name="P3917">Išlaidos paslaugom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Iš viso:</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
      <text:p text:style-name="Normal"/>
      <text:p text:style-name="P3939">IV. 200... M. ĮSIGYTAS ILGALAIKIS MATERIALUSIS IR NEMATERIALUSIS TURTAS</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Eil. Nr.</text:p>
          </table:table-cell>
          <table:table-cell table:style-name="TableCell3949">
            <text:p text:style-name="P3950">Pavadinimas</text:p>
          </table:table-cell>
          <table:table-cell table:style-name="TableCell3951">
            <text:p text:style-name="P3952">Paskirtis ir panaudojimo tikslai bei galimybės</text:p>
          </table:table-cell>
          <table:table-cell table:style-name="TableCell3953">
            <text:p text:style-name="P3954">Kaina, Lt</text:p>
          </table:table-cell>
          <table:table-cell table:style-name="TableCell3955">
            <text:p text:style-name="P3956">Įsigijusi institucija</text:p>
          </table:table-cell>
        </table:table-row>
        <table:table-row table:style-name="TableRow3957">
          <table:table-cell table:style-name="TableCell3958">
            <text:p text:style-name="P3959">1.</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2.</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3.</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
      <text:p text:style-name="Normal"/>
      <text:p text:style-name="P3990">V. REZULTATAI, KURIUOS GALIMA SIŪLYTI VERSLUI</text:p>
      <table:table table:style-name="Table3991">
        <table:table-columns>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Eil. Nr.</text:p>
          </table:table-cell>
          <table:table-cell table:style-name="TableCell3999">
            <text:p text:style-name="P4000">Siūlymo (rezultato) pavadinimas</text:p>
          </table:table-cell>
          <table:table-cell table:style-name="TableCell4001">
            <text:p text:style-name="P4002">Siūlymą parengusi institucija</text:p>
          </table:table-cell>
          <table:table-cell table:style-name="TableCell4003">
            <text:p text:style-name="P4004">Uždaviniai, kuriuos siūlomi rezultatai leidžia spręsti</text:p>
          </table:table-cell>
        </table:table-row>
        <table:table-row table:style-name="TableRow4005">
          <table:table-cell table:style-name="TableCell4006">
            <text:p text:style-name="P4007">1.</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2.</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3.</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Normal"/>
      <text:p text:style-name="P4032">Projekto vadovas<text:tab/><text:tab/>Data.<text:tab/></text:p>
      <text:p text:style-name="P40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Algirdas Andrijauskas</meta:initial-creator>
    <dc:creator>Adlib User</dc:creator>
    <meta:creation-date>2016-07-12T11:24:00Z</meta:creation-date>
    <dc:date>2016-07-12T11:24:00Z</dc:date>
    <meta:template xlink:href="Normal" xlink:type="simple"/>
    <meta:editing-cycles>2</meta:editing-cycles>
    <meta:editing-duration>PT0S</meta:editing-duration>
    <meta:document-statistic meta:page-count="32" meta:paragraph-count="1503" meta:word-count="17601" meta:character-count="139839" meta:row-count="4266" meta:non-whitespace-character-count="123741"/>
  </office:meta>
</office:document-meta>
</file>