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KULTŪROS RĖMIMO FONDO TARYBOS SUDĖTIES</text:span></text:p>
      <text:p text:style-name="Normal"/>
      <text:p text:style-name="P17">2010 m. vasario 24 d. Nr. 176</text:p>
      <text:p text:style-name="P18">Vilnius</text:p>
      <text:p text:style-name="P19"/>
      <text:p text:style-name="P20">Vadovaudamasi Lietuvos Respublikos kultūros rėmimo fondo įstatymo (Žin., 2007, Nr.<text:s/><text:a xlink:href="https://www.e-tar.lt/portal/lt/legalAct/TAR.8F098889C62F" office:target-frame-name="_blank" xlink:show="new"><text:span text:style-name="T21">81-3320</text:span></text:a>) 5 straipsnio 2, 3 ir 4 dalimis ir įgyvendindama Kultūros rėmimo fondo nuostatų, patvirtintų Lietuvos Respublikos Vyriausybės 2008 m. sausio 23 d. nutarimu Nr. 70 (Žin., 2008, Nr.<text:s/><text:a xlink:href="https://www.e-tar.lt/portal/lt/legalAct/TAR.0BC28DA1F3B4" office:target-frame-name="_blank" xlink:show="new"><text:span text:style-name="T22">16-557</text:span></text:a>), 10, 11 ir 12 punktus, Lietuvos Respublikos Vyriausybė<text:span text:style-name="T23"><text:s/></text:span><text:span text:style-name="T24">nutari</text:span>a<text:span text:style-name="T25">:</text:span></text:p>
      <text:p text:style-name="P26">1. Sudaryti dvejiems metams šią Kultūros rėmimo fondo tarybą:</text:p>
      <text:p text:style-name="P27">Donatas Valančiauskas – kultūros viceministras (tarybos pirmininkas);<text:s/></text:p>
      <text:p text:style-name="P28">Jurgita Bieliūnienė – Lietuvos Respublikos Seimo Švietimo, mokslo ir kultūros komiteto biuro patarėja;</text:p>
      <text:p text:style-name="P29">Vanda Juknaitė-Baltrūnienė – rašytoja;</text:p>
      <text:p text:style-name="P30">Nijolė Laužikienė – Klaipėdos miesto savivaldybės administracijos Socialinio departamento direktorė;</text:p>
      <text:p text:style-name="P31">Vytautas Martinkus – rašytojas;</text:p>
      <text:p text:style-name="P32">Diana Petrokaitė – Anykščių kultūros centro direktorė;</text:p>
      <text:p text:style-name="P33">Saulius Pilinkus – menotyrininkas.</text:p>
      <text:p text:style-name="P34">2. Pripažinti netekusiais galios:</text:p>
      <text:p text:style-name="P35">2.1. Lietuvos Respublikos Vyriausybės 2008 m. sausio 23 d. nutarimą Nr. 69 „<text:span text:style-name="T36">Dėl Kultūros rėmimo fondo tarybos sudėties patvirtinimo</text:span>“ (Žin., 2008, Nr.<text:s/><text:a xlink:href="https://www.e-tar.lt/portal/lt/legalAct/TAR.F41638991B28" office:target-frame-name="_blank" xlink:show="new"><text:span text:style-name="T37">16-556</text:span></text:a>);</text:p>
      <text:p text:style-name="P38">2.2. Lietuvos Respublikos Vyriausybės 2008 m. lapkričio 24 d. nutarimą Nr. 1249 „<text:span text:style-name="T39">Dėl Lietuvos Respublikos Vyriausybės 2008 m. sausio 23 d. nutarimo Nr. 69 „Dėl Kultūros rėmimo fondo tarybos sudėties patvirtinimo“</text:span><text:s/>pakeitimo“ (Žin., 2008, Nr.<text:s/><text:a xlink:href="https://www.e-tar.lt/portal/lt/legalAct/TAR.A102CE6B2EEF" office:target-frame-name="_blank" xlink:show="new"><text:span text:style-name="T40">140-5545</text:span></text:a>);</text:p>
      <text:p text:style-name="P41">2.3. Lietuvos Respublikos Vyriausybės 2009 m. balandžio 1 d. nutarimą Nr. 246 „<text:span text:style-name="T42">Dėl Lietuvos Respublikos Vyriausybės 2008 m. sausio 23 d. nutarimo Nr. 69 „Dėl Kultūros rėmimo fondo tarybos sudėties patvirtinimo“</text:span><text:span text:style-name="T43"><text:s/></text:span>pakeitimo“<text:span text:style-name="T44"><text:s/>(Žin., 2009,</text:span><text:span text:style-name="T45"><text:s/></text:span><text:span text:style-name="T46">Nr.<text:s/></text:span><text:a xlink:href="https://www.e-tar.lt/portal/lt/legalAct/TAR.356DC6FBC951" office:target-frame-name="_blank" xlink:show="new"><text:span text:style-name="T47">41-1565</text:span></text:a><text:span text:style-name="T48">);</text:span></text:p>
      <text:p text:style-name="P49"><text:span text:style-name="T50">2.4</text:span><text:span text:style-name="T51">.<text:s/></text:span>Lietuvos Respublikos Vyriausybės 2009 m. spalio 7 d. nutarimą Nr. 1251 „<text:span text:style-name="T52">Dėl Lietuvos Respublikos Vyriausybės 2008 m. sausio 23 d. nutarimo Nr. 69 „Dėl Kultūros rėmimo fondo tarybos sudėties patvirtinimo“</text:span><text:span text:style-name="T53"><text:s/></text:span>pakeitimo“ (Žin., 2009, Nr.<text:s/><text:a xlink:href="https://www.e-tar.lt/portal/lt/legalAct/TAR.1F8FEB52F2DF" office:target-frame-name="_blank" xlink:show="new"><text:span text:style-name="T54">121-5219</text:span></text:a>).<text:span text:style-name="T55"><text:s/></text:span>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P60"/>
      <text:p text:style-name="P61"/>
      <text:p text:style-name="P62">KULTŪROS MINISTRAS<text:tab/>REMIGIJUS VILKAITIS</text:p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9:40:00Z</meta:creation-date>
    <dc:date>2023-03-17T09:40:00Z</dc:date>
    <meta:print-date>2010-02-25T09:2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8" meta:character-count="2521" meta:row-count="41" meta:non-whitespace-character-count="2220"/>
  </office:meta>
</office:document-meta>
</file>