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2"/><text:span text:style-name="T13">LIETUVOS RESPUBLIKOS<text:s/></text:span><text:span text:style-name="T14"><text:line-break/>LAIKINOSIOS ATSISKAITYMŲ TVARKOS IR SĄLYGŲ ĮSTATYMO<text:s/></text:span><text:span text:style-name="T15"><text:line-break/>5 STRAIPSNIO PAKEITIMO<text:s/></text:span><text:span text:style-name="T16"><text:line-break/>ĮSTATYMAS</text:span></text:p>
      <text:p text:style-name="P17"/>
      <text:p text:style-name="P18">1999 m. birželio 24 d. Nr. VIII-1268</text:p>
      <text:p text:style-name="P19">Vilnius</text:p>
      <text:p text:style-name="P20"/>
      <text:p text:style-name="P21"><text:span text:style-name="T22">(Žin., 1993, Nr.<text:s/></text:span><text:a xlink:href="https://www.e-tar.lt/portal/lt/legalAct/TAR.2BD05C3A63E1" office:target-frame-name="_blank" xlink:show="new"><text:span text:style-name="T23">31-711</text:span></text:a><text:span text:style-name="T24">; 1997, Nr.<text:s/></text:span><text:a xlink:href="https://www.e-tar.lt/portal/lt/legalAct/TAR.F879ED1F6188" office:target-frame-name="_blank" xlink:show="new"><text:span text:style-name="T25">67-1664</text:span></text:a><text:span text:style-name="T26">; 1998, Nr.<text:s/></text:span><text:a xlink:href="https://www.e-tar.lt/portal/lt/legalAct/TAR.E82E4A9083B8" office:target-frame-name="_blank" xlink:show="new"><text:span text:style-name="T27">115-3244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5 straipsnio pakeitimas</text:span></text:p>
      <text:p text:style-name="P34"><text:span text:style-name="T35">Iš 5 straipsnio išbraukti žodžius „bet ne ilgiau kaip iki 1999 m. liepos 1 d.“ ir šį straipsnį išdėstyti taip:</text:span></text:p>
      <text:p text:style-name="P36"><text:span text:style-name="T37">„</text:span><text:span text:style-name="T38">5</text:span><text:span text:style-name="T39"><text:s/>straipsnis.<text:s/></text:span><text:span text:style-name="T40">Įstatymo galiojimas</text:span></text:p>
      <text:p text:style-name="P41"><text:span text:style-name="T42">Įstatymas galioja iki kito įstatymo, reglamentuojančio žemės ūkio produkcijos supirkimą bei atsiskaitymą už supirktą žemės ūkio produkciją, įsigaliojimo.“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/>
      <text:p text:style-name="P50">RESPUBLIKOS PREZIDENTAS<text:tab/>VALDAS ADAMKU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3T11:52:00Z</meta:creation-date>
    <dc:date>2019-10-23T11:52:00Z</dc:date>
    <meta:template xlink:href="Normal.dotm" xlink:type="simple"/>
    <meta:editing-cycles>2</meta:editing-cycles>
    <meta:editing-duration>PT0S</meta:editing-duration>
    <meta:document-statistic meta:page-count="1" meta:paragraph-count="6" meta:word-count="118" meta:character-count="933" meta:row-count="24" meta:non-whitespace-character-count="821"/>
  </office:meta>
</office:document-meta>
</file>