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VALSTYBINĖS MEDICININIO AUDITO INSPEKCIJOS PRIE SVEIKATOS APSAUGOS MINISTERIJOS IR VALSTYBINĖS AKREDITAVIMO SVEIKATOS PRIEŽIŪROS VEIKLAI TARNYBOS PRIE SVEIKATOS APSAUGOS MINISTERIJOS REORGANIZAVIMO</text:p>
      <text:p text:style-name="Normal"/>
      <text:p text:style-name="P15">2011 m. birželio 8 d. Nr. 650</text:p>
      <text:p text:style-name="P16">Vilnius</text:p>
      <text:p text:style-name="P17"/>
      <text:p text:style-name="P18">Vadovaudamasi Lietuvos Respublikos civilinio kodekso (Žin., 2000, Nr.<text:s/><text:a xlink:href="https://www.e-tar.lt/portal/lt/legalAct/TAR.8A39C83848CB" office:target-frame-name="_blank" xlink:show="new"><text:span text:style-name="T19">74-2262</text:span></text:a>) 2.97 straipsnio 4 dalimi, Lietuvos<text:s/>Respublikos biudžetinių įstaigų įstatymo (Žin., 1995, Nr. <text:a xlink:href="https://www.e-tar.lt/portal/lt/legalAct/TAR.3A756D83A99B" office:target-frame-name="_blank" xlink:show="new"><text:span text:style-name="T20">104-2322</text:span></text:a>; 2010, Nr.<text:s/><text:a xlink:href="https://www.e-tar.lt/portal/lt/legalAct/TAR.03A6EC49D1B2" office:target-frame-name="_blank" xlink:show="new"><text:span text:style-name="T21">15-699</text:span></text:a>) 14 straipsnio 4 dalimi, Lietuvos Respublikos Vyriausybė<text:span text:style-name="T22"><text:s/></text:span><text:span text:style-name="T23">nutari</text:span>a:</text:p>
      <text:p text:style-name="P24">1. Sutikti, kad būtų reorganizuotos iš Lietuvos Respublikos valstybės biudžeto išlaikomos biudžetinės įstaigos: Valstybinė medicininio audito inspekcija prie Sveikatos apsaugos ministerijos (kodas –<text:s/><text:span text:style-name="T25">188715756</text:span>) ir Valstybinė akreditavimo sveikatos priežiūros veiklai tarnyba prie Sveikatos apsaugos ministerijos (kodas –<text:s/><text:span text:style-name="T26">191352247</text:span>).</text:p>
      <text:p text:style-name="P27">2. Nustatyti, kad:<text:s/></text:p>
      <text:p text:style-name="P28">2.1. reorganizavimo tikslas – optimizuoti biudžetinių įstaigų skaičių, mažinti jų valdymo išlaidas, racionaliai naudoti materialinius ir finansinius išteklius pavestiems uždaviniams vykdyti, gerinti atliekamų funkcijų kokybę;</text:p>
      <text:p text:style-name="P29">2.2. Valstybinė medicininio audito inspekcija prie Sveikatos apsaugos ministerijos ir Valstybinė akreditavimo sveikatos priežiūros veiklai tarnyba prie Sveikatos apsaugos ministerijos reorganizuojamos sujungimo būdu – Valstybinę medicininio audito inspekciją prie Sveikatos apsaugos ministerijos ir Valstybinę akreditavimo sveikatos priežiūros veiklai tarnybą prie Sveikatos apsaugos ministerijos sujungiant į naują juridinį asmenį – Valstybinę sveikatos priežiūros kokybės tarnybą prie Sveikatos apsaugos ministerijos;</text:p>
      <text:p text:style-name="P30">2.3. po reorganizavimo veiksianti biudžetinė įstaiga dalyvaus formuojant ir įgyvendins valstybės politiką asmenų licencijavimo sveikatos priežiūros veiklai, sveikatos priežiūros technologijų atitikties teisės aktų reikalavimams vertinimo, medicinos prietaisų<text:s/>atitikties būtiniesiems reikalavimams vertinimo, sveikatos priežiūros paslaugų kokybės ir pacientų saugos srityse.<text:s/></text:p>
      <text:p text:style-name="P31">3. Įgalioti Sveikatos apsaugos ministeriją įgyvendinti po reorganizavimo veiksiančios biudžetinės įstaigos Valstybinės sveikatos<text:s/>priežiūros kokybės tarnybos prie Sveikatos apsaugos ministerijos savininko teises ir pareigas.</text:p>
      <text:p text:style-name="P32">4. Pavesti Sveikatos apsaugos ministerijai per vieną mėnesį nuo šio nutarimo įsigaliojimo parengti ir pateikti Lietuvos Respublikos Vyriausybei įstatymų, susijusių su reorganizuojamų įstaigų vykdoma veikla, pakeitimų projektus ir užtikrinti reorganizavimo sąlygų sudarymą.<text:s/></text:p>
      <text:p text:style-name="P33"/>
      <text:p text:style-name="P34"/>
      <text:p text:style-name="P35">MINISTRAS PIRMININKAS<text:tab/>ANDRIUS KUBILIUS</text:p>
      <text:p text:style-name="Normal"/>
      <text:p text:style-name="P36">SVEIKATOS APSAUGOS MINISTRAS<text:tab/>RAIMONDAS ŠUKYS</text:p>
      <text:p text:style-name="Normal"/>
      <text:p text:style-name="P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20:27:00Z</meta:creation-date>
    <dc:date>2015-09-07T20:27:00Z</dc:date>
    <meta:print-date>2011-06-09T06:37:00Z</meta:print-date>
    <meta:template xlink:href="Normal" xlink:type="simple"/>
    <meta:editing-cycles>2</meta:editing-cycles>
    <meta:editing-duration>PT0S</meta:editing-duration>
    <meta:document-statistic meta:page-count="1" meta:paragraph-count="19" meta:word-count="322" meta:character-count="2883" meta:row-count="78" meta:non-whitespace-character-count="2580"/>
  </office:meta>
</office:document-meta>
</file>