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P12" style:parent-style-name="Normal" style:family="paragraph">
      <style:paragraph-properties fo:text-align="center"/>
      <style:text-properties fo:font-weight="bold" style:font-weight-asian="bold" fo:text-transform="uppercase" fo:color="#000000"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language-asian="lt" style:country-asian="LT"/>
    </style:style>
    <style:style style:name="P15" style:parent-style-name="Normal" style:family="paragraph">
      <style:paragraph-properties fo:text-align="center"/>
      <style:text-properties fo:font-weight="bold" style:font-weight-asian="bold" fo:text-transform="uppercase"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 style:parent-style-name="Normal" style:family="paragraph">
      <style:paragraph-properties fo:text-align="justify" fo:text-indent="0.4923in"/>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language-asian="lt" style:country-asian="LT"/>
    </style:style>
    <style:style style:name="P52" style:parent-style-name="Normal" style:family="paragraph">
      <style:paragraph-properties fo:text-align="center"/>
      <style:text-properties fo:font-weight="bold" style:font-weight-asian="bold" fo:text-transform="uppercase"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language-asian="lt" style:country-asian="LT"/>
    </style:style>
    <style:style style:name="P55" style:parent-style-name="Normal" style:family="paragraph">
      <style:paragraph-properties fo:text-align="center"/>
      <style:text-properties fo:font-weight="bold" style:font-weight-asian="bold" fo:text-transform="uppercase"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language-asian="lt" style:country-asian="LT"/>
    </style:style>
    <style:style style:name="P74" style:parent-style-name="Normal" style:family="paragraph">
      <style:paragraph-properties fo:text-align="center"/>
      <style:text-properties fo:font-weight="bold" style:font-weight-asian="bold" fo:text-transform="uppercase"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style="italic" style:font-style-asian="italic"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style="italic" style:font-style-asian="italic"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style="italic" style:font-style-asian="italic"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language-asian="lt" style:country-asian="LT"/>
    </style:style>
    <style:style style:name="P94" style:parent-style-name="Normal" style:family="paragraph">
      <style:paragraph-properties fo:text-align="center"/>
      <style:text-properties fo:font-weight="bold" style:font-weight-asian="bold" fo:text-transform="uppercase"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language-asian="lt" style:country-asian="LT"/>
    </style:style>
    <style:style style:name="P104" style:parent-style-name="Normal" style:family="paragraph">
      <style:paragraph-properties fo:text-align="center"/>
      <style:text-properties fo:font-weight="bold" style:font-weight-asian="bold" fo:text-transform="uppercase"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style="italic" style:font-style-asian="italic"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language-asian="lt" style:country-asian="LT"/>
    </style:style>
    <style:style style:name="P157" style:parent-style-name="Normal" style:family="paragraph">
      <style:paragraph-properties fo:text-align="center"/>
      <style:text-properties fo:font-weight="bold" style:font-weight-asian="bold" fo:text-transform="uppercase"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language-asian="lt" style:country-asian="LT"/>
    </style:style>
    <style:style style:name="P188" style:parent-style-name="Normal" style:family="paragraph">
      <style:paragraph-properties fo:text-align="center"/>
      <style:text-properties fo:font-weight="bold" style:font-weight-asian="bold" fo:text-transform="uppercase"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Švietimo ir mokslo ministerijos</text:span></text:p>
      <text:p text:style-name="P12"/>
      <text:p text:style-name="P13"><text:span text:style-name="T14">Į S A K Y M A S</text:span></text:p>
      <text:p text:style-name="P15">Dėl Bendrojo išsilavinimo dokumentų pripažinimo ir vertinimo tvarkos</text:p>
      <text:p text:style-name="P16"/>
      <text:p text:style-name="P17">1998 m. gegužės 18 d. Nr. 766</text:p>
      <text:p text:style-name="P18">Vilnius</text:p>
      <text:p text:style-name="P19"/>
      <text:p text:style-name="P20"><text:span text:style-name="T21">ĮSAKAU:</text:span></text:p>
      <text:p text:style-name="P22"><text:span text:style-name="T23">1</text:span><text:span text:style-name="T24">. Tvirtinti Bendrojo išsilavinimo dokumentų pripažinimo ir vertinimo tvarką (priedas).</text:span></text:p>
      <text:p text:style-name="P25"><text:span text:style-name="T26">2</text:span><text:span text:style-name="T27">. Įpareigoti Švietimo organizavimo skyrių (R. Klepačienę), Aukštesniųjų studijų skyrių (A. Levicką) ir Profesinio rengimo skyrių (A. Pauliukonį) iki 1998 m. lapkričio 1 d. parengti informaciją apie moksleivių ugdymo įvairių tipų institucijose, teikiančiose vidurinį išsilavinimą, sistemas ir apeliacinės komisijos darbo tvarką, Bendrojo ugdymo turinio skyrių (L. Žadeikaitę) iki 1998 m. birželio 1 d. parengti informaciją apie pagrindinio ir vidurinio išsilavinimo mokymo programų turinį ir reikalavimus.</text:span></text:p>
      <text:p text:style-name="P28"><text:span text:style-name="T29">Informaciją teikti suinteresuotoms institucijoms.</text:span></text:p>
      <text:p text:style-name="P30"><text:span text:style-name="T31">3</text:span><text:span text:style-name="T32">. Švietimo organizavimo skyriui (R. Klepačienė) iki 1998 m. spalio 15 d. sudaryti apeliacinę komisiją Išsilavinimo dokumentų pripažinimo ir vertinimo tvarkoje nenumatytiems klausimams, apeliacijoms nagrinėti ir teikti ją tvirtinti ministrui.<text:s/></text:span></text:p>
      <text:p text:style-name="P33"/>
      <text:p text:style-name="P34"/>
      <text:p text:style-name="P35"/>
      <text:p text:style-name="P36"><text:span text:style-name="T37">Švietimo ir mokslo Ministras</text:span><text:span text:style-name="T38"><text:tab/>Kornelijus Platelis</text:span></text:p>
      <text:soft-page-break/>
      <text:p text:style-name="P39">Švietimo ir mokslo ministerijos</text:p>
      <text:p text:style-name="P47">1998 05 18 įsakymo Nr. 766</text:p>
      <text:p text:style-name="P48">priedas</text:p>
      <text:p text:style-name="P49"/>
      <text:p text:style-name="P50"><text:span text:style-name="T51">BENDROJO IŠSILAVINIMO DOKUMENTŲ PRIPAŽINIMO IR VERTINIMO TVARKA</text:span></text:p>
      <text:p text:style-name="P52"/>
      <text:p text:style-name="P53"><text:span text:style-name="T54">Bendrosios nuostatos</text:span></text:p>
      <text:p text:style-name="P55"/>
      <text:p text:style-name="P56"><text:span text:style-name="T57">1</text:span><text:span text:style-name="T58">. Ši tvarka nustatoma Lietuvos Respublikos ir užsienio valstybių švietimo institucijų išduotiems pažymėjimams, diplomams ir kitiems dokumentams pripažinti, kitose valstybėse įgytam bendrajam išsilavinimui įvertinti.</text:span></text:p>
      <text:p text:style-name="P59"><text:span text:style-name="T60">2</text:span><text:span text:style-name="T61">. Užsienyje įgytas ir Lietuvos Respublikoje pripažintas išsilavinimas asmeniui nesuteikia daugiau teisių, negu jis turėjo šalyje, kurioje įgijo išsilavinimą, ar trečiojoje šalyje, iš kurios atvyko, taip pat daugiau teisių negu įgytas atitinkamas išsilavinimas Lietuvoje.</text:span></text:p>
      <text:p text:style-name="P62"><text:span text:style-name="T63">3</text:span><text:span text:style-name="T64">. Užsienyje įgytas ir Lietuvos Respublikos pripažintas išsilavinimas suteikia teisę:</text:span></text:p>
      <text:p text:style-name="P65"><text:span text:style-name="T66">3.1</text:span><text:span text:style-name="T67">. Tęsti mokslą tokiomis pat sąlygomis, kokios yra nustatytos piliečiams, įgijusiems bendrąjį išsilavinimą Lietuvos švietimo ir studijų institucijose.</text:span></text:p>
      <text:p text:style-name="P68"><text:span text:style-name="T69">3.2</text:span><text:span text:style-name="T70">. Naudoti išsilavinimo cenzą pagal Lietuvos Respublikoje nustatytą tvarką.</text:span></text:p>
      <text:p text:style-name="P71"/>
      <text:p text:style-name="P72"><text:span text:style-name="T73">Pagrindinės sąvokos</text:span></text:p>
      <text:p text:style-name="P74"/>
      <text:p text:style-name="P75"><text:span text:style-name="T76">4</text:span><text:span text:style-name="T77">.</text:span><text:span text:style-name="T78"><text:s/>Pripažinimas –<text:s/></text:span><text:span text:style-name="T79">užsienyje įgyto išsilavinimo formalus patvirtinimas asmenims, siekiantiems toliau mokytis ir(ar) dirbti.</text:span></text:p>
      <text:p text:style-name="P80"><text:span text:style-name="T81">5</text:span><text:span text:style-name="T82">.<text:s/></text:span><text:span text:style-name="T83">Kompetentinga pripažinimo institucija</text:span><text:span text:style-name="T84"><text:s/>–<text:s/></text:span><text:span text:style-name="T85">institucija, nustatyta tvarka įgaliota daryti galutinius sprendimus dėl užsienyje įgyto bendrojo išsilavinimo pripažinimo.</text:span></text:p>
      <text:p text:style-name="P86"><text:span text:style-name="T87">6</text:span><text:span text:style-name="T88">.</text:span><text:span text:style-name="T89"><text:s/>Legalizavimas</text:span><text:span text:style-name="T90"><text:s/>– išsilavinimą patvirtinančiame dokumente esančio parašo, pasirašiusiojo asmens pareigų ir antspaudo tikrumo patvirtinimas, kurio reikia tam, kad vienos valstybės dokumentus būtų galima teisėtai naudoti kitoje valstybėje. Legalizavimą atlieka kompetentingos institucijos pareigūnas.</text:span></text:p>
      <text:p text:style-name="P91"/>
      <text:p text:style-name="P92"><text:span text:style-name="T93">Kompetentingos pripažinimo institucijos<text:s/></text:span></text:p>
      <text:p text:style-name="P94"/>
      <text:p text:style-name="P95"><text:span text:style-name="T96">7</text:span><text:span text:style-name="T97">. Bendrojo išsilavinimo dokumentų pripažinimą ir vertinimą bei Lietuvoje išduotų šio išsilavinimo dokumentų legalizavimą atlieka Švietimo ir mokslo ministerijos Švietimo organizavimo skyrius – bendrojo lavinimo mokyklose įgyto bendrojo išsilavinimo, Aukštesniųjų studijų skyrius – aukštesniosiose mokyklose (specialiosiose vidurinėse mokyklose) iki 1990 metų įgyto bendrojo išsilavinimo ir Profesinio rengimo skyrius – profesinėse mokyklose įgyto bendrojo išsilavinimo.</text:span></text:p>
      <text:p text:style-name="P98"><text:span text:style-name="T99">8</text:span><text:span text:style-name="T100">. Studijų kokybės vertinimo centras, vykdantis Europinio nacionalinio informacijos centro akademinio pripažinimo ir mobilumo klausimais (ENIC) funkciją, teikia informaciją, konsultacijas ir rekomendacijas Lietuvos juridiniams ir fiziniams asmenims dėl kvalifikacijų, susijusių su aukštuoju mokslu, pripažinimo.</text:span></text:p>
      <text:p text:style-name="P101"/>
      <text:p text:style-name="P102"><text:span text:style-name="T103">Bendrosios išsilavinimo pripažinimo taisyklės</text:span></text:p>
      <text:p text:style-name="P104"/>
      <text:p text:style-name="P105"><text:span text:style-name="T106">9</text:span><text:span text:style-name="T107">. Išsilavinimo pripažinimo gali siekti:</text:span></text:p>
      <text:p text:style-name="P108"><text:span text:style-name="T109">9.1</text:span><text:span text:style-name="T110">. Lietuvos Respublikos piliečiai.</text:span></text:p>
      <text:p text:style-name="P111"><text:span text:style-name="T112">9.2</text:span><text:span text:style-name="T113">. Užsieniečiai, turintys leidimą gyventi, dirbti ar mokytis Lietuvoje.</text:span></text:p>
      <text:p text:style-name="P114"><text:span text:style-name="T115">9.3</text:span><text:span text:style-name="T116">. Asmenys, ketinantys atvykti į Lietuvą gyventi, dirbti ar mokytis ir galintys pagrįsti savo ketinimus.</text:span></text:p>
      <text:p text:style-name="P117"><text:span text:style-name="T118">10</text:span><text:span text:style-name="T119">. Išsilavinimas pripažįstamas ir įvertinamas kiekvienu atveju individualiai, vadovaujantis bendrosiomis išsilavinimo pripažinimo nuostatomis (19–23 punktai), išimtiniais atvejais – dalykų<text:s/></text:span><text:soft-page-break/><text:span text:style-name="T120">ekspertams nustačius užsienio šalies ir Lietuvos bendrojo lavinimo dalykų programų lygiavertiškumą.<text:s/></text:span></text:p>
      <text:p text:style-name="P121"><text:span text:style-name="T122">11</text:span><text:span text:style-name="T123">. Išsilavinimo dokumentų pateikimo reikalavimai.</text:span></text:p>
      <text:p text:style-name="P124"><text:span text:style-name="T125">Pareiškėjas kompetentingai institucijai pateikia:</text:span><text:span text:style-name="T126"><text:s/></text:span></text:p>
      <text:p text:style-name="P127"><text:span text:style-name="T128">11.1</text:span><text:span text:style-name="T129">. Prašymą dėl išsilavinimo įvertinimo, pripažinimo ar išsilavinimo dokumento legalizavimo.<text:s/></text:span></text:p>
      <text:p text:style-name="P130"><text:span text:style-name="T131">11.2</text:span><text:span text:style-name="T132">. Notaro ar(ir) legalizavimo tarnybos patvirtintą išsilavinimo <text:s/>dokumento originalo kopiją.</text:span></text:p>
      <text:p text:style-name="P133"><text:span text:style-name="T134">11.3</text:span><text:span text:style-name="T135">. Patvirtintą išsilavinimo dokumento vertimą į lietuvių kalbą.</text:span></text:p>
      <text:p text:style-name="P136"><text:span text:style-name="T137">11.4</text:span><text:span text:style-name="T138">. Patvirtintą išsilavinimo dokumento priedo originalo kopiją.</text:span></text:p>
      <text:p text:style-name="P139"><text:span text:style-name="T140">11.5</text:span><text:span text:style-name="T141">. Patvirtintą išsilavinimo dokumento priedo vertimą.</text:span></text:p>
      <text:p text:style-name="P142"><text:span text:style-name="T143">11.6</text:span><text:span text:style-name="T144">. Prireikus informaciją apie švietimo institucijos, išdavusios išsilavinimo dokumentą, mokymo programą, žinių vertinimo sistemą ir kitus išsilavinimui vertinti reikšmingus duomenis.</text:span></text:p>
      <text:p text:style-name="P145"><text:span text:style-name="T146">12</text:span><text:span text:style-name="T147">. Kol Lietuvos Respublikoje neįteisintas prisiekusiųjų vertėjų statusas, kompetentingos institucijos turi teisę iš atitinkamų įstaigų ar organizacijų gauti duomenų apie vertėjo veiklos legalumą.</text:span></text:p>
      <text:p text:style-name="P148"><text:span text:style-name="T149">13</text:span><text:span text:style-name="T150">. Išsilavinimas turi būti įvertintas ne vėliau kaip per du mėnesius (60 dienų) nuo tos dienos, kai buvo pateikta visa reikalinga informacija. Išimtiniais atvejais (kai tenka konsultuotis su užsienio šalių institucijomis) – ne vėliau kaip per 120 dienų.</text:span></text:p>
      <text:p text:style-name="P151"><text:span text:style-name="T152">14</text:span><text:span text:style-name="T153">. Visos bendrojo išsilavinimo vertinimo, pripažinimo ir legalizavimo išlaidos, susijusios su dokumentų dauginimu, vertimu bei jų tvirtinimu, tenka asmeniui, prašančiam pripažinti jo išsilavinimą. Išlaidos, susijusios su programų įvertinimu (ekspertize), įvertinimo, pripažinimo ar legalizavimo dokumento rengimu, tenka kompetentingai institucijai.<text:s/></text:span></text:p>
      <text:p text:style-name="P154"/>
      <text:p text:style-name="P155"><text:span text:style-name="T156">Išsilavinimo vertinimo ir pripažinimo sprendimai ir procedūros</text:span></text:p>
      <text:p text:style-name="P157"/>
      <text:p text:style-name="P158"><text:span text:style-name="T159">15</text:span><text:span text:style-name="T160">. Užsienyje įgytas išsilavinimas gali būti pripažįstamas:</text:span></text:p>
      <text:p text:style-name="P161"><text:span text:style-name="T162">15.1</text:span><text:span text:style-name="T163">. Lygiaverčiu atitinkamam Lietuvoje įgytam išsilavinimui.</text:span></text:p>
      <text:p text:style-name="P164"><text:span text:style-name="T165">15.2</text:span><text:span text:style-name="T166">. Lygiaverčiu atitinkamam Lietuvoje įgytam išsilavinimui po to, kai asmuo įvykdo papildomus reikalavimus (išlaiko egzaminus, testus, atlieka praktikos darbus ir pan.).</text:span></text:p>
      <text:p text:style-name="P167"><text:span text:style-name="T168">15.3</text:span><text:span text:style-name="T169">. Lygiaverčiu atitinkamo Lietuvoje įgyto išsilavinimo daliai.</text:span></text:p>
      <text:p text:style-name="P170"><text:span text:style-name="T171">16</text:span><text:span text:style-name="T172">. Užsienyje įgytas išsilavinimas nepripažįstamas Lietuvoje. Tokį sprendimą kompetentinga pripažinimo institucija turi argumentuoti.</text:span></text:p>
      <text:p text:style-name="P173"><text:span text:style-name="T174">17</text:span><text:span text:style-name="T175">. Kompetentinga pripažinimo institucija pareiškėjui išduoda pažymą apie jo išsilavinimo įvertinimą ar pripažinimą. Išsilavinimo įvertinimas gali būti teikiamas švietimo institucijai arba kuriai nors kitai organizacijai patarimo, konsultacijos ar rekomendacijos forma.</text:span></text:p>
      <text:p text:style-name="P176"><text:span text:style-name="T177">18</text:span><text:span text:style-name="T178">. Jeigu dėl išsilavinimo pripažinimo nepriimamas joks sprendimas ar pareiškėjo netenkina priimtas sprendimas:</text:span></text:p>
      <text:p text:style-name="P179"><text:span text:style-name="T180">18.1</text:span><text:span text:style-name="T181">. Kompetentinga pripažinimo institucija rekomenduoja, ką turėtų padaryti pareiškėjas dėl savo išsilavinimo pripažinimo ar įvertinimo.</text:span></text:p>
      <text:p text:style-name="P182"><text:span text:style-name="T183">18.2</text:span><text:span text:style-name="T184">. Pareiškėjas per dvi savaites nuo priimto sprendimo gali pateikti apeliaciją švietimo ir mokslo ministro įsakymu patvirtintai apeliacinei komisijai. Ši komisija sprendimą priima per 2 savaites nuo apeliacinio prašymo gavimo dienos.</text:span></text:p>
      <text:p text:style-name="P185"/>
      <text:p text:style-name="P186"><text:span text:style-name="T187">Kai kurios bendrojo vidurinio išsilavinimo pripažinimo nuostatos</text:span></text:p>
      <text:p text:style-name="P188"/>
      <text:p text:style-name="P189"><text:span text:style-name="T190">19</text:span><text:span text:style-name="T191">. Tarptautiniai anglų kalbos Kembridžo egzaminai (Cambridge First Certificate ir aukštesni), vokiečių kalbos Gėtės instituto sertifikato, KMK Sprachdiplom Nr. 2 ir DSD (Deutsches Sprachdiplom) egzaminai pripažintini lygiaverčiais atitinkamos užsienio kalbos A lygio brandos egzaminui (metinis – S lygio) Lietuvos Respublikoje.</text:span></text:p>
      <text:p text:style-name="P192"><text:span text:style-name="T193">20</text:span><text:span text:style-name="T194">. Užsienio valstybėje išlaikytas tos valstybės vidurinio mokslo baigiamasis gimtosios kalbos egzaminas Lietuvos Respublikoje prilygintinas vidurinio mokslo užsienio kalbos brandos<text:s/></text:span><text:soft-page-break/><text:span text:style-name="T195">egzaminui A lygiu, trimestriniai (pusmečių) ir metiniai pažymiai – atitinkamiems trimestriniams ir metiniams S lygio programų pažymiams.<text:s/></text:span></text:p>
      <text:p text:style-name="P196"><text:span text:style-name="T197">21</text:span><text:span text:style-name="T198">. JAV vidurinių mokyklų baigimo diplomai pripažintini lygiaverčiais Lietuvos Respublikos išduodamiems brandos atestatams tada, kai yra išlaikyti ne mažiau kaip 4 AP (Advanced Placement) egzaminai arba ne mažiau kaip 4 SAT (Subject Achievement Test) pirmojo ir antrojo lygmenų testai. AP egzaminų ir SAT testų rezultatai prilygintini brandos egzaminų rezultatams.</text:span></text:p>
      <text:p text:style-name="P199"><text:span text:style-name="T200">22</text:span><text:span text:style-name="T201">. Dalyko mokymosi rezultatai, įvertinti užsienyje, pripažįstami lygiaverčiais atitinkamo dalyko įvertinimams Lietuvoje, jeigu to dalyko mokymuisi buvo skiriama ne mažiau pamokų kaip Lietuvoje ir moksleivis užsienyje mokėsi ne daugiau kaip dvejus metus.<text:s/></text:span></text:p>
      <text:p text:style-name="P202"><text:span text:style-name="T203">23</text:span><text:span text:style-name="T204">. Tarptautinio bakalauriato mokyklų diplomai pripažintini lygiaverčiais Lietuvoje išduotiems brandos atestatams.</text:span></text:p>
      <text:p text:style-name="P205">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3T12:55:00Z</meta:creation-date>
    <dc:date>2018-08-23T12:55:00Z</dc:date>
    <meta:template xlink:href="Normal.dotm" xlink:type="simple"/>
    <meta:editing-cycles>2</meta:editing-cycles>
    <meta:editing-duration>PT0S</meta:editing-duration>
    <meta:document-statistic meta:page-count="4" meta:paragraph-count="90" meta:word-count="858" meta:character-count="8494" meta:row-count="429" meta:non-whitespace-character-count="7726"/>
  </office:meta>
</office:document-meta>
</file>