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VASARIO 6 D. NUTARIMO NR. 84 DALINIO PAKEITIMO IR PAPILDYMO</text:p>
      <text:p text:style-name="P15"/>
      <text:p text:style-name="P16">1992 m. kovo 14 d. Nr. 163</text:p>
      <text:p text:style-name="P17">Vilnius</text:p>
      <text:p text:style-name="P18"/>
      <text:p text:style-name="P19"><text:span text:style-name="T20">Iš dalies pakeisdama ir papildydama Lietuvos Respublikos Vyriausybės 1992 m. vasario 6 d. nutarimą Nr. 84 „Dėl Lietuvos Respublikos Vyriausybės 1991 m. gruodžio 30 d. nutarimo Nr. 591 dalinio8 pakeitimo ir papildymo“, Lietuvos Respublikos Vyriausybė<text:s/></text:span><text:span text:style-name="T21">nutari</text:span><text:span text:style-name="T22">a:</text:span></text:p>
      <text:p text:style-name="P23"><text:span text:style-name="T24">1</text:span><text:span text:style-name="T25">. Išdėstyti 4 punktą taip:</text:span></text:p>
      <text:p text:style-name="P26"><text:span text:style-name="T27">„</text:span><text:span text:style-name="T28">4</text:span><text:span text:style-name="T29">. Nustatyti mėsos ir pieno kombinatus (įmones), kurių privatizavimo laipsnis yra 51 procentas valstybinio kapitalo.</text:span></text:p>
      <text:p text:style-name="P30"><text:span text:style-name="T31">Privatizavus mėsos ar pieno kombinatą (įmonę), valstybei priklausantis kapitalas padalijamas į akcijas. Kiekvienos akcijos nominali vertė turi būti lygi 100 rublių. Žemės ūkio ministerijai suteikiama teisė saugoti šias akcijas ne ilgiau kaip trejus metus nuo jų išleidimo į apyvartą dienos. Tuo laikotarpiu jai atstovauja (turi visas neturtines akcininkų teises) fiziniai ir juridiniai asmenys, kuriems balsai (100 rublių nominalios vertės akcija suteikia vieną balsą) paskirstomi pasibaigus ūkiniams metams, bet ne vėliau kaip likus 30 dienų iki akcinės bendrovės visuotinio akcininkų susirinkimo sušaukimo dienos. Balsai paskirstomi fiziniams ir juridiniams asmenims (ūkininkams, privatizuotoms įmonėms, taip pat įmonėms, kurių privatus kapitalas yra ne mažesnis kaip 50 procentų jų įstatinio kapitalo) proporcingai patiektos mėsos arba pieno vertei, jeigu ji yra ne mažesnė kaip vienai akcijai tenkanti vertė, raštu pranešant mėsos arba pieno tiekėjams jiems skirtų balsų skaičių. Jeigu ūkininkams ir fizinio asmens teisę turinčioms įmonėms (mėsos arba pieno tiekėjams) nurodytąja tvarka paskirstant balsus tektų mažiau kaip 50 procentų visų balsų, Žemės ūkio ministerija turi, atsižvelgdama į šios kategorijos kiekvieno asmens patiektos mėsos arba pieno vertę, proporcingai padidinti jiems balsų skaičių iki 50 procentų. Šie mėsos arba pieno tiekėjai turi visas asmenines neturtines akcininkų teises, nustatytas Lietuvos Respublikos akcinių bendrovių įstatyme ir bendrovės įstatuose.“</text:span></text:p>
      <text:p text:style-name="P32"><text:span text:style-name="T33">2</text:span><text:span text:style-name="T34">. Papildyti nurodytąjį nutarimą šiuo 5 punktu:</text:span></text:p>
      <text:p text:style-name="P35"><text:span text:style-name="T36">„</text:span><text:span text:style-name="T37">5</text:span><text:span text:style-name="T38">. Įpareigoti:</text:span></text:p>
      <text:p text:style-name="P39"><text:span text:style-name="T40">5.1</text:span><text:span text:style-name="T41">. Žemės ūkio ministeriją – iki 1992 m. kovo 25 d. parengti smulkių mėsos ir pieno perdirbimo įmonių, privatizuojamų 1992 metų II ir III ketvirčiuose, privatizavimo programas;</text:span></text:p>
      <text:p text:style-name="P42"><text:span text:style-name="T43">5.2</text:span><text:span text:style-name="T44">. pieno perdirbimo įmones – iki 1992 m. kovo 25 d. neatlygintinai perduoti pieno supirkimo punktų įrenginius žemės ūkio įmonėms, jeigu pieno supirkimo punktai yra žemės ūkio įmonių balanse esančiuose pastatuose“.</text:span></text:p>
      <text:p text:style-name="P45"><text:span text:style-name="T46">3</text:span><text:span text:style-name="T47">. Patvirtinti mėsos ir pieno kombinatų (įmonių), kurių privatizavimo laipsnis yra 51 procentas valstybinio kapitalo, sąrašą (pridedama).</text:span></text:p>
      <text:p text:style-name="P48"/>
      <text:p text:style-name="P49"/>
      <text:p text:style-name="P50"/>
      <text:p text:style-name="P51"><text:span text:style-name="T52">LIETUVOS RESPUBLIKOS</text:span></text:p>
      <text:p text:style-name="P53">MINISTRAS PIRMININKAS<text:tab/>G. VAGNORIUS</text:p>
      <text:p text:style-name="P54"/>
      <text:soft-page-break/>
      <text:p text:style-name="P55">PATVIRTINTA</text:p>
      <text:p text:style-name="P63">Lietuvos Respublikos Vyriausybės</text:p>
      <text:p text:style-name="P64">1992 m. kovo 14 d. nutarimu Nr. 163</text:p>
      <text:p text:style-name="P65"/>
      <text:p text:style-name="P66"><text:span text:style-name="T67">Mėsos ir pieno kombinatai (įmonės), kurių privatizavimo laipsnis yra 51 procentas valstybinio kapitalo</text:span></text:p>
      <text:p text:style-name="P68"/>
      <text:p text:style-name="P69">Vilniaus valstybinis mėsos fabrikas</text:p>
      <text:p text:style-name="P70">Kauno valstybinis mėsos fabrikas</text:p>
      <text:p text:style-name="P71">Klaipėdos valstybinis mėsos fabrikas</text:p>
      <text:p text:style-name="P72">Šiaulių valstybinis mėsos fabrikas</text:p>
      <text:p text:style-name="P73">Panevėžio valstybinis mėsos fabrikas</text:p>
      <text:p text:style-name="P74">Alytaus valstybinis mėsos fabrikas</text:p>
      <text:p text:style-name="P75">Druskininkų valstybinis mėsos fabrikas</text:p>
      <text:p text:style-name="P76">Tauragės valstybinis mėsos fabrikas</text:p>
      <text:p text:style-name="P77">Kauno valstybinis pieno kombinatas</text:p>
      <text:p text:style-name="P78">Šiaulių valstybinis pieno kombinatas</text:p>
      <text:p text:style-name="P79">Panevėžio valstybinis pieno kombinatas</text:p>
      <text:p text:style-name="P80">Druskininkų miesto valstybinė pieninė</text:p>
      <text:p text:style-name="P81">Joniškio valstybinė pieninė</text:p>
      <text:p text:style-name="P82">Kaišiadorių valstybinė pieninė</text:p>
      <text:p text:style-name="P83">Kelmės valstybinė pieninė</text:p>
      <text:p text:style-name="P84">Molėtų valstybinė pieninė</text:p>
      <text:p text:style-name="P85">Radviliškio valstybinė pieninė</text:p>
      <text:p text:style-name="P86">Vievio valstybinė pieninė</text:p>
      <text:p text:style-name="P87">Anykščių valstybinė pieno perdirbimo įmonė</text:p>
      <text:p text:style-name="P88">Kupiškio valstybinė pieno perdirbimo įmonė</text:p>
      <text:p text:style-name="P89">Tauragės valstybinė pieno perdirbimo įmonė</text:p>
      <text:p text:style-name="P90">Pasvalio valstybinė sūrių gamykla</text:p>
      <text:p text:style-name="P91">Priekulės valstybinė sūrių gamykla</text:p>
      <text:p text:style-name="P92">Kėdainių valstybinė sūrių gamykla</text:p>
      <text:p text:style-name="P93">Šilutės valstybinė sūrių gamykla</text:p>
      <text:p text:style-name="P94">Telšių valstybinė sūrių gamykla</text:p>
      <text:p text:style-name="P95">Širvintų valstybinė sviesto gamykla</text:p>
      <text:p text:style-name="P96">Varėnos valstybinė sviesto gamykla</text:p>
      <text:p text:style-name="P97">Prienų valstybinė sviesto gamykla</text:p>
      <text:p text:style-name="P98">Švenčionių valstybinė sviesto gamykla</text:p>
      <text:p text:style-name="P99">Ukmergės valstybinė sviesto gamykla</text:p>
      <text:p text:style-name="P100">Raseinių valstybinė sviesto gamykla</text:p>
      <text:p text:style-name="P101">Kretingos valstybinė sviesto gamybos įmonė</text:p>
      <text:p text:style-name="P102">Šalčininkų valstybinė pieninė.</text:p>
      <text:p text:style-name="P103">______________</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4:17:00Z</meta:creation-date>
    <dc:date>2020-11-23T14:17:00Z</dc:date>
    <meta:template xlink:href="Normal.dotm" xlink:type="simple"/>
    <meta:editing-cycles>2</meta:editing-cycles>
    <meta:editing-duration>PT0S</meta:editing-duration>
    <meta:document-statistic meta:page-count="2" meta:paragraph-count="18" meta:word-count="507" meta:character-count="4164" meta:row-count="57" meta:non-whitespace-character-count="3675"/>
  </office:meta>
</office:document-meta>
</file>