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BALANDŽIO 17 D. NUTARIMO NR. 440 „DĖL CIVILINĖS SAUGOS PRIEMONIŲ VALSTYBĖS REZERVO SUDĖTIES, JO DYDŽIO NUSTATYMO, KAUPIMO, SAUGOJIMO, ATNAUJINIMO BEI PRISTATYMO Į PANAUDOJIMO VIETĄ TVARKOS PATVIRTINIMO“ PAKEITIMO</text:p>
      <text:p text:style-name="P14"/>
      <text:p text:style-name="P15">2005 m. spalio 29 d. Nr. 116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Civilinės saugos priemonių valstybės rezervo sudėties, jo dydžio nustatymo, kaupimo, saugojimo, atnaujinimo bei pristatymo į panaudojimo vietą tvarką, patvirtintą Lietuvos Respublikos Vyriausybės 2000 m. balandžio 17 d. nutarimu Nr. 440 „Dėl Civilinės saugos priemonių valstybės rezervo sudėties, jo dydžio nustatymo, kaupimo, saugojimo, atnaujinimo bei pristatymo į panaudojimo vietą tvarkos patvirtinimo“ (Žin., 2000, Nr.<text:s/></text:span><text:a xlink:href="https://www.e-tar.lt/portal/lt/legalAct/TAR.08DF43273FD3" office:target-frame-name="_blank" xlink:show="new"><text:span text:style-name="T24">33-935</text:span></text:a><text:span text:style-name="T25">; 2001, Nr.<text:s/></text:span><text:a xlink:href="https://www.e-tar.lt/portal/lt/legalAct/TAR.994D67DF3DFE" office:target-frame-name="_blank" xlink:show="new"><text:span text:style-name="T26">77-2701</text:span></text:a><text:span text:style-name="T27">; 2004, Nr.<text:s/></text:span><text:a xlink:href="https://www.e-tar.lt/portal/lt/legalAct/TAR.16FAD8284DC6" office:target-frame-name="_blank" xlink:show="new"><text:span text:style-name="T28">130-4663</text:span></text:a><text:span text:style-name="T29">), ir įrašyti 3, 5, 6, 8, 9, 10, 12, 14, 17, 19, 20, 21, 22, 25 ir 26 punktuose vietoj žodžių „Civilinės saugos departamentas“ žodžius „Priešgaisrinės apsaugos ir gelbėjimo departamentas“ (atitinkamu linksniu).</text:span></text:p>
      <text:p text:style-name="P30"/>
      <text:p text:style-name="P31"/>
      <text:p text:style-name="P32"/>
      <text:p text:style-name="P33">MINISTRAS PIRMININKAS<text:tab/>ALGIRDAS BRAZAUSKAS</text:p>
      <text:p text:style-name="P34"/>
      <text:p text:style-name="P35"/>
      <text:p text:style-name="P36"/>
      <text:p text:style-name="P37">KRAŠTO APSAUGOS MINISTRAS<text:tab/>GEDIMINAS KIRKIL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5T07:06:00Z</meta:creation-date>
    <dc:date>2019-12-05T07:06:00Z</dc:date>
    <meta:template xlink:href="Normal.dotm" xlink:type="simple"/>
    <meta:editing-cycles>2</meta:editing-cycles>
    <meta:editing-duration>PT0S</meta:editing-duration>
    <meta:document-statistic meta:page-count="1" meta:paragraph-count="19" meta:word-count="182" meta:character-count="1418" meta:row-count="50" meta:non-whitespace-character-count="1255"/>
  </office:meta>
</office:document-meta>
</file>