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27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text-transform="uppercase" fo:color="#000000"/>
    </style:style>
    <style:style style:name="P153" style:parent-style-name="Normal" style:family="paragraph">
      <style:paragraph-properties fo:margin-left="6.3333in" fo:text-indent="0.2083in">
        <style:tab-stops/>
      </style:paragraph-properties>
    </style:style>
    <style:style style:name="P154" style:parent-style-name="Normal" style:family="paragraph">
      <style:paragraph-properties fo:text-indent="0.2083in"/>
    </style:style>
    <style:style style:name="P155" style:parent-style-name="Normal" style:family="paragraph">
      <style:paragraph-properties fo:text-align="center" fo:margin-left="6.3333in" fo:text-indent="0.2083in">
        <style:tab-stops/>
      </style:paragraph-properties>
    </style:style>
    <style:style style:name="P156" style:parent-style-name="Normal" style:family="paragraph">
      <style:paragraph-properties fo:margin-left="6.3333in" fo:text-indent="0.2083in">
        <style:tab-stops/>
      </style:paragraph-properties>
    </style:style>
    <style:style style:name="P157" style:parent-style-name="Normal" style:family="paragraph">
      <style:paragraph-properties fo:margin-left="6.3333in" fo:text-indent="0.2083in">
        <style:tab-stops/>
      </style:paragraph-properties>
    </style:style>
    <style:style style:name="P158" style:parent-style-name="Normal" style:family="paragraph">
      <style:paragraph-properties fo:text-indent="0.2083in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9 M. RUGPJŪČIO 17 D. ĮSAKYMO Nr. ISAK-1707 „DĖL INFORMACIJOS, KURIOS REIKIA LIETUVOS RESPUBLIKOS VALSTYBĖS BIUDŽETO LĖŠŲ<text:s/>SUMAI STUDIJOMS APSKAIČIUOTI, TEIKIMO TVARKOS APRAŠO PATVIRTINIMO“ PAKEITIMO</text:p>
      <text:p text:style-name="P9"/>
      <text:p text:style-name="P10">2012 m. liepos 18 d. Nr. V-1164</text:p>
      <text:p text:style-name="P11">Vilnius</text:p>
      <text:p text:style-name="P12"/>
      <text:p text:style-name="P13"><text:span text:style-name="T14">P a k e i č i u Lietuvos Respublikos švietimo ir mokslo ministro 2009 m. rugpjūčio 17 d. įsakymą Nr. ISAK-1707 „Dėl Informacijos, kurios</text:span><text:span text:style-name="T15"><text:s/>reikia Lietuvos Respublikos valstybės biudžeto lėšų sumai studijoms apskaičiuoti, teikimo tvarkos aprašo patvirtinimo“ (Žin., 2009, Nr.<text:s/></text:span><text:a xlink:href="https://www.e-tar.lt/portal/lt/legalAct/TAR.96F54578B812" office:target-frame-name="_blank" xlink:show="new"><text:span text:style-name="T16">99-4179</text:span></text:a><text:span text:style-name="T17">; 2012, Nr.<text:s/></text:span><text:a xlink:href="https://www.e-tar.lt/portal/lt/legalAct/TAR.B8DD8CCB6D58" office:target-frame-name="_blank" xlink:show="new"><text:span text:style-name="T18">33-1590</text:span></text:a><text:span text:style-name="T19">):</text:span></text:p>
      <text:p text:style-name="P20"><text:span text:style-name="T21">1</text:span><text:span text:style-name="T22">. Išdėstau įsakymo pavadinimą taip:</text:span></text:p>
      <text:p text:style-name="P23"><text:span text:style-name="T24">„</text:span><text:span text:style-name="T25">DĖL INFORMACIJOS, KURIOS REIKIA LIETUVOS RESPUBLIKOS VALSTYBĖS BIUDŽETO LĖŠŲ SUMAI STUDIJOMS IR STUDIJŲ STIPENDIJOMS APSKAIČIUOTI, TEIKIMO TVARKOS</text:span><text:span text:style-name="T26"><text:s/>APRAŠO PATVIRTINIMO</text:span><text:span text:style-name="T27">“.</text:span></text:p>
      <text:p text:style-name="P28"><text:span text:style-name="T29">2</text:span><text:span text:style-name="T30">. Išdėstau preambulę taip:</text:span></text:p>
      <text:p text:style-name="P31"><text:span text:style-name="T32">„Vadovaudamasis Norminių studijų krypties (studijų programų grupės) studijų kainų apskaičiavimo ir Lietuvos Respublikos valstybės biudžeto lėšų studijų kainai valstybės finansuojamose studijų vieto</text:span><text:span text:style-name="T33">se apmokėti skyrimo tvarkos aprašo, patvirtinto Lietuvos Respublikos Vyriausybės 2009 m. gegužės 13 d. nutarimu Nr. 402 (Žin., 2009, Nr.<text:s/></text:span><text:a xlink:href="https://www.e-tar.lt/portal/lt/legalAct/TAR.CD39E946AF3F" office:target-frame-name="_blank" xlink:show="new"><text:span text:style-name="T34">59-2292</text:span></text:a><text:span text:style-name="T35">), 19 punktu, Studijų stipendijų<text:s/></text:span><text:span text:style-name="T36">skyrimo ir mokėjimo tvarkos aprašo, patvirtinto Lietuvos Respublikos Vyriausybės 2012 m. gegužės 29 d. nutarimu Nr. 595 (Žin., Nr. 62-3121), 23 punktu ir atsižvelgdamas į Švietimo valdymo informacinės sistemos nuostatų, patvirtintų Lietuvos Respublikos švi</text:span><text:span text:style-name="T37">etimo ir mokslo ministro 2011 m. spalio 19 d. įsakymu Nr. V-1832 (Žin., 2011, Nr.<text:s/></text:span><text:a xlink:href="https://www.e-tar.lt/portal/lt/legalAct/TAR.AC6F995CFEE6" office:target-frame-name="_blank" xlink:show="new"><text:span text:style-name="T38">125-5973</text:span></text:a><text:span text:style-name="T39">), 7 ir 8.3 punktus:“.</text:span></text:p>
      <text:p text:style-name="P40"><text:span text:style-name="T41">3</text:span><text:span text:style-name="T42">. Išdėstau 1 punktą taip:</text:span></text:p>
      <text:p text:style-name="P43"><text:span text:style-name="T44">„</text:span><text:span text:style-name="T45">1</text:span><text:span text:style-name="T46">. T v i r t i n u<text:s/></text:span><text:span text:style-name="T47">Informacijos, kurios reikia Lietuvos Respublikos valstybės biudžeto lėšų sumai studijoms ir studijų stipendijoms apskaičiuoti, teikimo tvarkos aprašą (toliau – aprašas) (pridedama).“</text:span></text:p>
      <text:p text:style-name="P48"><text:span text:style-name="T49">4</text:span><text:span text:style-name="T50">. Nurodytuoju įsakymu patvirtintame Informacijos, kurios reikia<text:s/></text:span><text:span text:style-name="T51">Lietuvos Respublikos valstybės biudžeto lėšų studijoms ir studijų stipendijoms apskaičiuoti, teikimo tvarkos apraše:</text:span></text:p>
      <text:p text:style-name="P52"><text:span text:style-name="T53">4.1</text:span><text:span text:style-name="T54">. Išdėstau 1 punktą taip:</text:span></text:p>
      <text:p text:style-name="P55"><text:span text:style-name="T56">„</text:span><text:span text:style-name="T57">1</text:span><text:span text:style-name="T58">. Informacijos, kurios reikia Lietuvos Respublikos valstybės biudžeto lėšų sumai studijoms ir studijų st</text:span><text:span text:style-name="T59">ipendijoms apskaičiuoti, teikimo tvarkos aprašas (toliau – aprašas) reglamentuoja informacijos apie studentų, priimtų į mokslo ir studijų institucijas ne anksčiau kaip 2009 metais ir studijuojančių valstybės finansuojamose studijų vietose (toliau – student</text:span><text:span text:style-name="T60">ai), bei studentų, priimtų į valstybės nefinansuojamas studijų vietas ir gaunančių studijų stipendijas, skaičių ir studijų kainas (toliau – informacija), parengimo iš Švietimo valdymo informacinės sistemos (toliau – ŠVIS) duomenų, tvirtinimo ir teikimo tva</text:span><text:span text:style-name="T61">rką, siekiant laiku apskaičiuoti ateinančiųjų metų Lietuvos Respublikos valstybės biudžeto (toliau – valstybės biudžetas) projekte mokslo ir studijų institucijoms planuojamą lėšų sumą studijoms.“</text:span></text:p>
      <text:p text:style-name="P62"><text:span text:style-name="T63">4.2</text:span><text:span text:style-name="T64">. Išdėstau 3 punkto pirmąją pastraipą taip:</text:span></text:p>
      <text:p text:style-name="P65"><text:span text:style-name="T66">„</text:span><text:span text:style-name="T67">3</text:span><text:span text:style-name="T68">.</text:span><text:span text:style-name="T69"><text:s/>Informacija, kurios reikia Lietuvos Respublikos valstybės biudžeto lėšų sumai studijoms ir studijų stipendijoms apskaičiuoti, rengiama Švietimo valdymo informacinėje sistemoje, remiantis Studentų registro ir kitų susijusių registrų ar informacinių sistemų</text:span><text:span text:style-name="T70"><text:s/>duomenimis. Informaciją pagal aprašo 1, 3 ir 4 prieduose pateiktas formas rengia Švietimo informacinių technologijų centras ir teikia ją mokslo ir studijų institucijoms šiais terminais:“.</text:span></text:p>
      <text:p text:style-name="P71"><text:span text:style-name="T72">4.3</text:span><text:span text:style-name="T73">. Išbraukiu žodžius 3.1.2 punkte „(įskaitant meno aspira</text:span><text:span text:style-name="T74">ntūrą)“.</text:span></text:p>
      <text:p text:style-name="P75"><text:span text:style-name="T76">4.4</text:span><text:span text:style-name="T77">. Papildau nauju 3.1.4 punktu:</text:span></text:p>
      <text:p text:style-name="P78"><text:span text:style-name="T79">„</text:span><text:span text:style-name="T80">3.1.4</text:span><text:span text:style-name="T81">. informaciją apie gaunančius studijų stipendiją pirmosios pakopos, vientisųjų, antrosios pakopos studijų studentus ir doktorantus, naujaisiais studijų metais pradėsiančius studijuoti antrame ir aukšte</text:span><text:span text:style-name="T82">sniuose kursuose, – gaunančių studijų stipendijas studentų skaičius fiksuojamas einamųjų metų kovo 1 dieną.“</text:span></text:p>
      <text:p text:style-name="P83"><text:span text:style-name="T84">4.5</text:span><text:span text:style-name="T85">. Papildau nauju 3.2.4 punktu:</text:span></text:p>
      <text:p text:style-name="P86"><text:span text:style-name="T87">„</text:span><text:span text:style-name="T88">3.2.4</text:span><text:span text:style-name="T89">. informaciją apie gaunančius studijų stipendiją pirmosios pakopos, vientisųjų, antrosios pakopos</text:span><text:span text:style-name="T90"><text:s/>studijų studentus ir doktorantus, naujaisiais studijų metais pradėjusius arba pradėsiančius studijuoti antrame ir aukštesniuose kursuose, – gaunančių studijų stipendijas studentų skaičius fiksuojamas einamųjų metų rugsėjo 1 dieną.“</text:span></text:p>
      <text:p text:style-name="P91"><text:span text:style-name="T92">4.6</text:span><text:span text:style-name="T93">. Išdėstau 5</text:span><text:span text:style-name="T94"><text:s/>punktą taip:</text:span></text:p>
      <text:p text:style-name="P95"><text:span text:style-name="T96">„</text:span><text:span text:style-name="T97">5</text:span><text:span text:style-name="T98">. Švietimo informacinių technologijų centras pateikia:</text:span></text:p>
      <text:p text:style-name="P99"><text:span text:style-name="T100">5.1</text:span><text:span text:style-name="T101">. Švietimo ir mokslo ministerijai:</text:span></text:p>
      <text:p text:style-name="P102"><text:span text:style-name="T103">5.1.1</text:span><text:span text:style-name="T104">. aprašo 3.1 punkte nurodytą informaciją ir šios informacijos suvestinę pagal aprašo 2 priede pateiktas formas – iki einamųjų metų balan</text:span><text:span text:style-name="T105">džio 20 dienos;</text:span></text:p>
      <text:p text:style-name="P106"><text:span text:style-name="T107">5.1.2</text:span><text:span text:style-name="T108">. aprašo 3.2 punkte nurodytą informaciją ir šios informacijos suvestinę pagal aprašo 2 priede pateiktas formas – iki einamųjų metų rugsėjo 20 dienos;</text:span></text:p>
      <text:p text:style-name="P109"><text:span text:style-name="T110">5.2</text:span><text:span text:style-name="T111">. Valstybiniam studijų fondui aprašo 3.2 punkte nurodytą informaciją api</text:span><text:span text:style-name="T112">e valstybės biudžeto lėšų poreikį studijų stipendijoms ir šios informacijos suvestinę pagal aprašo 2 priede pateiktą 3 lentelę – iki einamųjų metų rugsėjo 20 dienos.“</text:span></text:p>
      <text:p text:style-name="P113"><text:span text:style-name="T114">4.7</text:span><text:span text:style-name="T115">. Išdėstau 6 punkto pirmąją pastraipą taip:</text:span></text:p>
      <text:p text:style-name="P116"><text:span text:style-name="T117">„</text:span><text:span text:style-name="T118">6</text:span><text:span text:style-name="T119">. Informacija pagal aprašo<text:s/></text:span><text:span text:style-name="T120">1, 3, ir 4 prieduose pateiktas formas pateikiama laikantis šių nuostatų:“.</text:span></text:p>
      <text:p text:style-name="P121"><text:span text:style-name="T122">4.8</text:span><text:span text:style-name="T123">. Papildau 6.5 punktą trečiąja pastraipa:</text:span></text:p>
      <text:p text:style-name="P124"><text:span text:style-name="T125">„Informacijoje apie studentus, gaunančius studijų stipendijas, nurodoma ta studijų forma, kurioje studentas studijuoja, t. y. įv</text:span><text:span text:style-name="T126">ertinant studijų formos pakeitimus.“</text:span></text:p>
      <text:p text:style-name="P127"><text:span text:style-name="T128">4.9</text:span><text:span text:style-name="T129">. Papildau nauju 6.10</text:span><text:span text:style-name="T130">1</text:span><text:span text:style-name="T131"><text:s/>punktu:</text:span></text:p>
      <text:p text:style-name="P132"><text:span text:style-name="T133">„</text:span><text:span text:style-name="T134">6.10</text:span><text:span text:style-name="T135">1</text:span><text:span text:style-name="T136">. Lėšų poreikis metams (S) studijų stipendijoms mokėti apskaičiuojamas, 4 priedo lentelėje nurodytą gaunančių studijų stipendijas studentų skaičių (g) padauginus iš fakt</text:span><text:span text:style-name="T137">inės, bet ne didesnės kaip norminė, studijų kainos (p) ir padalijus iš 1000 Lt.</text:span></text:p>
      <text:p text:style-name="P138">S=g*p/1000</text:p>
      <text:p text:style-name="P139"><text:span text:style-name="T140">Apskaičiuojant lėšų poreikį studijų stipendijoms mokėti baigiamųjų kursų studentams, gaunančių studijų stipendijas skaičius dauginamas iš 1/2 studijų kainos (t. y. a</text:span><text:span text:style-name="T141">pskaičiuojamas lėšų poreikis 6 mėnesiams).“</text:span></text:p>
      <text:p text:style-name="P142"><text:span text:style-name="T143">4.10</text:span><text:span text:style-name="T144">. Išdėstau 1, 2 ir 3 priedus nauja redakcija (pridedama).</text:span></text:p>
      <text:p text:style-name="P145"><text:span text:style-name="T146">4.11</text:span><text:span text:style-name="T147">. Papildau nauju 4 priedu (pridedama).</text:span></text:p>
      <text:p text:style-name="P148"/>
      <text:p text:style-name="P149"/>
      <text:p text:style-name="P150"><text:span text:style-name="T151">Švietimo ir mokslo ministras</text:span><text:span text:style-name="T152"><text:tab/>Gintaras Steponavičius</text:span></text:p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3-30T11:08:00Z</meta:creation-date>
    <dc:date>2015-03-30T11:08:00Z</dc:date>
    <meta:template xlink:href="Normal" xlink:type="simple"/>
    <meta:editing-cycles>2</meta:editing-cycles>
    <meta:editing-duration>PT0S</meta:editing-duration>
    <meta:document-statistic meta:page-count="2" meta:paragraph-count="48" meta:word-count="821" meta:character-count="6283" meta:row-count="204" meta:non-whitespace-character-count="5510"/>
  </office:meta>
</office:document-meta>
</file>