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end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0 m. sausio 20 d. įsakymo Nr. 35 „Dėl Lietuvos higienos normos HN 31:1998 „Radiacinė sauga ir saugumas medicinos rentgeno diagnostikos praktikoje“ dalinio p</text:span><text:span text:style-name="T12">akeitimo“ (Žin., 2000, Nr.<text:s/></text:span><text:a xlink:href="https://www.e-tar.lt/portal/lt/legalAct/TAR.4357225C0E1A" office:target-frame-name="_blank" xlink:show="new"><text:span text:style-name="T13">7-202</text:span></text:a><text:span text:style-name="T14">) 7.3.4 punkto paskutinis sakinys turėtų būti toks:</text:span></text:p>
      <text:p text:style-name="P15"><text:span text:style-name="T16">„Nuo 2002 m. sausio 1 d. rentgenoskopijos aparatus be vaizdo imtuvų naudoti draudžiama.“</text:span></text:p>
      <text:p text:style-name="P17"/>
      <text:p text:style-name="P18"/>
      <text:p text:style-name="P19"><text:span text:style-name="T20">SVEIKATOS APSAUGOS MINISTERIJA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5:00Z</meta:creation-date>
    <dc:date>2015-08-03T19:45:00Z</dc:date>
    <meta:template xlink:href="Normal" xlink:type="simple"/>
    <meta:editing-cycles>2</meta:editing-cycles>
    <meta:editing-duration>PT0S</meta:editing-duration>
    <meta:document-statistic meta:page-count="1" meta:paragraph-count="6" meta:word-count="70" meta:character-count="527" meta:row-count="27" meta:non-whitespace-character-count="463"/>
  </office:meta>
</office:document-meta>
</file>