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8 D. NUTARIMO NR. 441 PRIEDO DALINIO PAKEITIMO</text:p>
      <text:p text:style-name="P15"/>
      <text:p text:style-name="P16">1993 m. vasario 4 d. Nr. 62</text:p>
      <text:p text:style-name="P17">Vilnius</text:p>
      <text:p text:style-name="Normal"/>
      <text:p text:style-name="P18"><text:span text:style-name="T19">Siekdama padidinti kai kurių prekių eksporto galimybe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birželio 8 d. nutarimo Nr. 441 „Dėl išvežamų iš Lietuvos Respublikos prekių apmokestinimo tvarkos“ (Žin., 1992, Nr.<text:s/></text:span><text:a xlink:href="https://www.e-tar.lt/portal/lt/legalAct/TAR.2745332CCB33" office:target-frame-name="_blank" xlink:show="new"><text:span text:style-name="T25">24-715</text:span></text:a><text:span text:style-name="T26">; Nr. 25-751) priedą:</text:span></text:p>
      <text:p text:style-name="P27"><text:span text:style-name="T28">1.1</text:span><text:span text:style-name="T29">. papildyti 2.2 punktą žodžiais „išskyrus koncentruotas obuolių sultis, pagamintas Valstybinėje firmoje „Alita“;</text:span></text:p>
      <text:p text:style-name="P30"><text:span text:style-name="T31">1.2</text:span><text:span text:style-name="T32">. papildyti 2.7 punkto aštuntąją pastraipą žodžiais „išskyrus šampaną, pagamintą Valstybinėje firmoje „Alita“.</text:span></text:p>
      <text:p text:style-name="P33"><text:span text:style-name="T34">2</text:span><text:span text:style-name="T35">. Šis nutarimas taikomas apmokestinant prekes, pirkėjams išsiųstas po 1992 m. liepos 1 dienos.</text:span></text:p>
      <text:p text:style-name="P36"/>
      <text:p text:style-name="Normal"/>
      <text:p text:style-name="Normal"/>
      <text:p text:style-name="P37">MINISTRAS PIRMININKAS<text:tab/>BRONISLOVAS LUBYS</text:p>
      <text:p text:style-name="P38"/>
      <text:p text:style-name="P39"/>
      <text:p text:style-name="P40"/>
      <text:p text:style-name="P41">FINANSŲ MINISTRAS<text:tab/>EDUARDAS VILK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3T13:56:00Z</meta:creation-date>
    <dc:date>2018-12-03T13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05" meta:row-count="30" meta:non-whitespace-character-count="883"/>
  </office:meta>
</office:document-meta>
</file>