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6" style:family="table-column">
      <style:table-column-properties style:column-width="3.1493in"/>
    </style:style>
    <style:style style:name="TableColumn27" style:family="table-column">
      <style:table-column-properties style:column-width="3.1493in"/>
    </style:style>
    <style:style style:name="Table25" style:family="table">
      <style:table-properties style:width="6.2986in" fo:margin-left="0in" table:align="left"/>
    </style:style>
    <style:style style:name="TableRow28" style:family="table-row">
      <style:table-row-properties style:min-row-height="0.7708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/>
      <style:text-properties fo:color="#000000" fo:letter-spacing="-0.0027in" style:font-size-complex="12pt" style:language-asian="lt" style:country-asian="LT"/>
    </style:style>
    <style:style style:name="P33" style:parent-style-name="Normal" style:family="paragraph">
      <style:paragraph-properties fo:widows="0" fo:orphans="0"/>
    </style:style>
    <style:style style:name="T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/>
      <style:text-properties fo:color="#000000" fo:letter-spacing="-0.0027in" style:font-size-complex="12pt" style:language-asian="lt" style:country-asian="LT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9 m. gegužės 7 d. įsakymo Nr. 4-209 „DĖL VP2-2.3-ŪM-02-V PRIEMONĖS „DALINIS PALŪKANŲ KOMPENSAVIMAS“ APRAŠo patvirtinimo“ pakeitimo</text:p>
      <text:p text:style-name="P6"/>
      <text:p text:style-name="P7">2013 m. vasario 22 d. Nr. 4-162</text:p>
      <text:p text:style-name="P8">Vilnius</text:p>
      <text:p text:style-name="P9"/>
      <text:p text:style-name="P10"><text:span text:style-name="T11">P a k e i č i u Lietuvos Respublikos ūkio ministro 2009 m. gegužės 7 d. įsakymą Nr. 4-209 „Dėl VP2-2.3-ŪM-02-V priemonės „Dalinis palūkanų kompensavimas“ aprašo patvirtinimo“ (Žin., 2009, Nr.<text:s/></text:span><text:a xlink:href="https://www.e-tar.lt/portal/lt/legalAct/TAR.1234EA6B2148" office:target-frame-name="_blank" xlink:show="new"><text:span text:style-name="T12">53-2112</text:span></text:a><text:span text:style-name="T13">; 2012, Nr.<text:s/></text:span><text:a xlink:href="https://www.e-tar.lt/portal/lt/legalAct/TAR.8466349F8DBE" office:target-frame-name="_blank" xlink:show="new"><text:span text:style-name="T14">60-3030</text:span></text:a><text:span text:style-name="T15">) ir išdėstau 2.1 punktą taip:</text:span></text:p>
      <text:p text:style-name="P16"><text:span text:style-name="T17">„</text:span><text:span text:style-name="T18">2.1</text:span><text:span text:style-name="T19">. prašymai iš dalies kompensuoti palūkanas Aprašo 5.4 ir 5.5 punktuose numatytais atvejais turi būti pateikti UAB „Investicijų ir verslo garantijos“ iki 2013 m. gruodžio 31 d.“</text:span></text:p>
      <text:p text:style-name="P20"/>
      <text:p text:style-name="P21"/>
      <text:p text:style-name="P22"/>
      <text:p text:style-name="P23">Ūkio ministrė<text:tab/>Birutė Vėsaitė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SUDERINTA</text:p>
            <text:p text:style-name="P31">Lietuvos Respublikos finansų ministerijos</text:p>
            <text:p text:style-name="P32">2013-02-19 raštu<text:s/></text:p>
            <text:p text:style-name="P33"><text:span text:style-name="T34">Nr. ((24.3-02)-5K-1302270)-6K-1301744</text:span></text:p>
          </table:table-cell>
          <table:table-cell table:style-name="TableCell35">
            <text:p text:style-name="P36">SUDERINTA</text:p>
            <text:p text:style-name="P37">uždarosios akcinės bendrovės „Investicijų ir verslo garantijos“</text:p>
            <text:p text:style-name="P38">2013-02-01 raštu Nr. (7.1.2)-30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12T07:07:00Z</meta:creation-date>
    <dc:date>2015-08-12T07:07:00Z</dc:date>
    <meta:template xlink:href="Normal" xlink:type="simple"/>
    <meta:editing-cycles>2</meta:editing-cycles>
    <meta:editing-duration>PT0S</meta:editing-duration>
    <meta:document-statistic meta:page-count="1" meta:paragraph-count="20" meta:word-count="161" meta:character-count="1108" meta:row-count="48" meta:non-whitespace-character-count="967"/>
  </office:meta>
</office:document-meta>
</file>