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75in">
        <style:tab-stops>
          <style:tab-stop style:type="left" style:position="3.6416in"/>
        </style:tab-stops>
      </style:paragraph-properties>
    </style:style>
    <style:style style:name="P74" style:parent-style-name="Normal" style:family="paragraph">
      <style:paragraph-properties fo:text-indent="0.475in">
        <style:tab-stops>
          <style:tab-stop style:type="left" style:position="3.6416in"/>
        </style:tab-stops>
      </style:paragraph-properties>
    </style:style>
    <style:style style:name="P75" style:parent-style-name="Normal" style:family="paragraph">
      <style:paragraph-properties fo:text-indent="0.475in">
        <style:tab-stops>
          <style:tab-stop style:type="left" style:position="3.6416in"/>
        </style:tab-stops>
      </style:paragraph-properties>
    </style:style>
    <style:style style:name="P76" style:parent-style-name="Normal" style:family="paragraph">
      <style:paragraph-properties fo:text-indent="0.475in">
        <style:tab-stops>
          <style:tab-stop style:type="left" style:position="3.6416in"/>
        </style:tab-stops>
      </style:paragraph-properties>
    </style:style>
    <style:style style:name="P77" style:parent-style-name="Normal" style:family="paragraph">
      <style:paragraph-properties fo:text-indent="3.6416in">
        <style:tab-stops>
          <style:tab-stop style:type="left" style:position="3.6416in"/>
        </style:tab-stops>
      </style:paragraph-properties>
    </style:style>
    <style:style style:name="P78" style:parent-style-name="Normal" style:family="paragraph">
      <style:paragraph-properties fo:text-indent="0.475in">
        <style:tab-stops>
          <style:tab-stop style:type="left" style:position="3.6416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style>
    <style:style style:name="T82" style:parent-style-name="DefaultParagraphFont" style:family="text">
      <style:text-properties style:font-name="TimesLT"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break-before="page" fo:text-align="center"/>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center"/>
      <style:text-properties fo:color="#000000"/>
    </style:style>
    <style:style style:name="P228"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ŽEMĖS ŪKIO MINISTRO</text:span></text:p>
      <text:p text:style-name="P13"/>
      <text:p text:style-name="P14">Į S A K Y M A S</text:p>
      <text:p text:style-name="P15">DĖL DUOMENŲ APIE SKERDŽIAMUS GYVULIUS IR JŲ SKERDENAS TEIKIMO</text:p>
      <text:p text:style-name="P16"/>
      <text:p text:style-name="P17">2003 m. rugsėjo 25 d. Nr. 3D-383</text:p>
      <text:p text:style-name="P18">Vilnius</text:p>
      <text:p text:style-name="P19"/>
      <text:p text:style-name="P20"><text:span text:style-name="T21">Įgyvendindamas Lietuvos Respublikos žemės ūkio ir kaimo p</text:span><text:span text:style-name="T22">lėtros įstatymo (Žin., 2002, Nr.<text:s/></text:span><text:a xlink:href="https://www.e-tar.lt/portal/lt/legalAct/TAR.80CA64E588A1" office:target-frame-name="_blank" xlink:show="new"><text:span text:style-name="T23">72-3009</text:span></text:a><text:span text:style-name="T24">) 28 ir 29 straipsnių nuostatas, vykdydamas teisės derinimo priemonių 2003 metų plano, patvirtinto Lietuvos Respublikos Vyriausybės 2003<text:s/></text:span><text:span text:style-name="T25">m. kovo 5 d. nutarimu Nr. 292 (Žin., 2003, Nr.<text:s/></text:span><text:a xlink:href="https://www.e-tar.lt/portal/lt/legalAct/TAR.FCE17C6B07F7" office:target-frame-name="_blank" xlink:show="new"><text:span text:style-name="T26">25-1019</text:span></text:a><text:span text:style-name="T27">), 3.7.2.9.-T31 ir 3.7.2.10-T32 priemones, atsižvelgdamas į Lietuvos Respublikos žemės ūkio ministro 2002 m. sausio 28 d. į</text:span><text:span text:style-name="T28">sakymą Nr. 30 „Dėl skerdyklų, vykdančių gyvulių skerdenų klasifikavimą, sąrašų patvirtinimo“ (Žin., 2002, Nr.<text:s/></text:span><text:a xlink:href="https://www.e-tar.lt/portal/lt/legalAct/TAR.9A95A662D6EA" office:target-frame-name="_blank" xlink:show="new"><text:span text:style-name="T29">12-439</text:span></text:a><text:span text:style-name="T30">) bei Lietuvos Respublikos žemės ūkio ir maisto produktų rink</text:span><text:span text:style-name="T31">os informacinės sistemos nuostatų, patvirtintų Lietuvos Respublikos žemės ūkio ministro 2001 m. liepos 13 d. įsakymu Nr. 243 (Lietuvos Respublikos žemės ūkio ministro 2002 m. rugsėjo 23 d. įsakymo Nr. 363 redakcija) 4 ir 6 punktus:</text:span></text:p>
      <text:p text:style-name="P32"><text:span text:style-name="T33">1</text:span><text:span text:style-name="T34">.<text:s/></text:span><text:span text:style-name="T35">Tvirtinu</text:span><text:span text:style-name="T36"><text:s/>pridedam</text:span><text:span text:style-name="T37">us:</text:span></text:p>
      <text:p text:style-name="P38"><text:span text:style-name="T39">1.1</text:span><text:span text:style-name="T40">. Duomenų apie skerdžiamus gyvulius ir jų skerdenas teikimo taisykles.</text:span></text:p>
      <text:p text:style-name="P41"><text:span text:style-name="T42">1.2</text:span><text:span text:style-name="T43">. Galvijų ir jų skerdenų ataskaitos formą MS-1 (savaitinė).</text:span></text:p>
      <text:p text:style-name="P44"><text:span text:style-name="T45">1.3</text:span><text:span text:style-name="T46">. Kiaulių ir jų skerdenų ataskaitos formą MS-2 (savaitinė).</text:span></text:p>
      <text:p text:style-name="P47"><text:span text:style-name="T48">1.4</text:span><text:span text:style-name="T49">. Galvijų pagal gyvo svorio kategor</text:span><text:span text:style-name="T50">ijas ataskaitos formą MS-3 (savaitinė).</text:span></text:p>
      <text:p text:style-name="P51"><text:span text:style-name="T52">1.5</text:span><text:span text:style-name="T53">. Kiaulių pagal gyvo svorio kategorijas ataskaitos formą MS-4 (savaitinė).</text:span></text:p>
      <text:p text:style-name="P54"><text:span text:style-name="T55">1.7</text:span><text:span text:style-name="T56">. Avių ir jų skerdenų ataskaitos formą MS-5 (savaitinė).</text:span></text:p>
      <text:p text:style-name="P57"><text:span text:style-name="T58">1.8</text:span><text:span text:style-name="T59">. Avių ir jų skerdenų importo ataskaitos formą MS-6 (mėnesinė).</text:span></text:p>
      <text:p text:style-name="P60"><text:span text:style-name="T61">2</text:span><text:span text:style-name="T62">.<text:s/></text:span><text:span text:style-name="T63">Įpareigoju</text:span><text:span text:style-name="T64"><text:s/>gyvulių skerdyklas pasirengti ir teikti duomenis Žemės ūkio ir maisto produktų rinkos informacinės sistemos duomenų tvarkytojui – Lietuvos Respublikos žemės ūkio rūmams kartu su Žemės ūkio universitetu 1.1 punktu patvirtintose taisyklė</text:span><text:span text:style-name="T65">se nustatytais terminais.</text:span></text:p>
      <text:p text:style-name="P66"><text:span text:style-name="T67">3</text:span><text:span text:style-name="T68">. Šis įsakymas įsigalioja nuo 2004 m. sausio 1 d.</text:span></text:p>
      <text:p text:style-name="P69"/>
      <text:p text:style-name="P70"/>
      <text:p text:style-name="P71">ŽEMĖS ŪKIO MINISTRAS<text:tab/>JERONIMAS KRAUJELIS</text:p>
      <text:p text:style-name="P72"/>
      <text:p text:style-name="P73">SUDERINTA<text:s/><text:tab/>SUDERINTA</text:p>
      <text:p text:style-name="P74">Statistikos departamento prie<text:tab/>Muitinės departamento prie<text:s/></text:p>
      <text:p text:style-name="P75">Lietuvos Respublikos Vyriausybės<text:s/><text:tab/>Lietuvos<text:s/>Respublikos finansų ministerijos</text:p>
      <text:p text:style-name="P76">generalinis direktoriaus pavaduotojas<text:s/><text:tab/>2003-09-23 raštu Nr. 3B-17.2/6-10310</text:p>
      <text:p text:style-name="P77">P. Adlys</text:p>
      <text:p text:style-name="P78">2003-09-23</text:p>
      <text:p text:style-name="P79"><text:span text:style-name="T80">______________</text:span></text:p>
      <text:soft-page-break/>
      <text:p text:style-name="P81"><text:span text:style-name="T82">PATVIRTINTA</text:span></text:p>
      <text:p text:style-name="P83">Lietuvos Respublikos žemės ūkio ministro</text:p>
      <text:p text:style-name="P84">2003 m. rugsėjo 25 d. įsakymu Nr. 3D-383</text:p>
      <text:p text:style-name="P85"/>
      <text:p text:style-name="P86"><text:span text:style-name="T87">DUOMENŲ AP</text:span><text:span text:style-name="T88">IE SKERDŽIAMUS GYVULIUS IR JŲ SKERDENAS 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Duomenų apie skerdžiamus gyvulius ir jų skerdenas teikimo taisyklės (toliau – taisyklės) parengtos įgyvendinant Lietuvos Respublikos žemės ūkio ir kaimo plėtros<text:s/></text:span><text:span text:style-name="T98">įstatymo (Žin., 2002, Nr.<text:s/></text:span><text:a xlink:href="https://www.e-tar.lt/portal/lt/legalAct/TAR.80CA64E588A1" office:target-frame-name="_blank" xlink:show="new"><text:span text:style-name="T99">72-3009</text:span></text:a><text:span text:style-name="T100">) 28 ir 29 straipsnių nuostatas, vykdant teisės derinimo priemonių 2003 metų plano, patvirtinto Lietuvos Respublikos Vyriausybės 2003 m</text:span><text:span text:style-name="T101">. kovo 5 d. nutarimu Nr. 292 (Žin., 2003, Nr.<text:s/></text:span><text:a xlink:href="https://www.e-tar.lt/portal/lt/legalAct/TAR.FCE17C6B07F7" office:target-frame-name="_blank" xlink:show="new"><text:span text:style-name="T102">25-1019</text:span></text:a><text:span text:style-name="T103">) 3.7.2.9.-T31 ir 3.7.2.10-T32 priemones, remiantis 1999 m. gegužės 17 d. Europos Tarybos reglamentu (EB) Nr. 1254/99 dėl be</text:span><text:span text:style-name="T104">ndro galvijienos rinkos organizavimo, 1996 m. vasario 16 d. Europos Komisijos reglamentu (EB) Nr. 295/96, nustatančiu detalias Reglamento (EEB) Nr. 1892/87 taikymo taisykles, registruojant suaugusių galvijų rinkos kainas, remiantis skerdenų klasifikavimo B</text:span><text:span text:style-name="T105">endrijos skale, 1982 m. kovo 10 d. Europos Komisijos reglamentu (EEB) Nr. 563/82, nustatančiu detalias Reglamento (EEB) Nr. 1208/81 taikymo taisykles, nustatant suaugusių galvijų rinkos kainas remiantis skerdenų klasifikavimo Bendrijos skale, 1975 m. spali</text:span><text:span text:style-name="T106">o 29 d. Europos Komisijos reglamentu (EEB) Nr. 2759/75 dėl bendro kiaulienos rinkos organizavimo, 1979 m. gruodžio 13 d. Europos Komisijos reglamentu (EEB) Nr. 2806/79 dėl informacijos apie kiaulieną pasikeitimo tarp valstybių narių ir Komisijos bei paaišk</text:span><text:span text:style-name="T107">inantis Reglamentą (EEB) Nr. 2330/74, 1989 m. lapkričio 27 d. Europos Komisijos reglamentu (EEB) Nr. 3537/89 dėl prekybos etapo, kuriuo taikoma vidutinė kiaulių skerdenų kaina, 1989 m. liepos 14 d. Europos Komisijos reglamentu (EEB) Nr. 2123/89 dėl nustaty</text:span><text:span text:style-name="T108">mo reprezentacinių Bendrijos kiaulienos rinkų sąrašo, 1984 m. lapkričio 13 d. Europos Tarybos reglamentu (EEB) Nr. 3220/84, nustatančiu Bendrijos kiaulių skerdenų klasifikavimo skalę, 2001 m. gruodžio 19 d. Europos Tarybos reglamentu (EB) Nr. 2529/2001 dėl</text:span><text:span text:style-name="T109"><text:s/>avienos ir ožkienos rinkos organizavimo, 2002 m. vasario 20 d. Europos Komisijos reglamentu (EB) Nr. 315/2002 dėl šviežių ir šaldytų avienos skerdenų kainų Bendrijos tipinėse rinkose ištyrimo, 1993 m. vasario 26 d. Europos Komisijos reglamentu (EEB) Nr. 4</text:span><text:span text:style-name="T110">61/93, nustatančiu išsamias taisykles, skirtas Bendrijos avių ir ožkų skerdenų klasifikacijos skalei, atsižvelgiant į Lietuvos Respublikos žemės ūkio ir maisto produktų rinkos informacinės sistemos nuostatų, patvirtintų Lietuvos Respublikos žemės ūkio mini</text:span><text:span text:style-name="T111">stro 2001 m. liepos 13 d. įsakymu Nr. 243 (Lietuvos Respublikos žemės ūkio ministro 2002 m. rugsėjo 23 d. įsakymo Nr. 363 redakcija) 4 ir 6 punktus, Lietuvos Respublikos žemės ūkio ministro 2002 m. sausio 28 d. įsakymą Nr. 30 „Dėl skerdyklų, vykdančių gyvu</text:span><text:span text:style-name="T112">lių skerdenų klasifikavimą, sąrašų patvirtinimo“ bei remiantis Europos Sąjungos žemės ūkio kainų statistikos vadovu (EUROSTAT, Liuksemburgas, 2001 m. 0572/1999 §1).</text:span></text:p>
      <text:p text:style-name="P113"/>
      <text:p text:style-name="P114"><text:span text:style-name="T115">II</text:span><text:span text:style-name="T116">.<text:s/></text:span><text:span text:style-name="T117">TAIKYMO SRITIS</text:span></text:p>
      <text:p text:style-name="P118"/>
      <text:p text:style-name="P119"><text:span text:style-name="T120">2</text:span><text:span text:style-name="T121">. Šios taisyklės taikomos įmonėms, užsiimančioms galvijų, k</text:span><text:span text:style-name="T122">iaulių bei avių skerdimu, ir nustato duomenų apie skerdžiamus galvijus, kiaules bei avis ir jų skerdenų kiekius ir kainas teikimą Žemės ūkio ir maisto produktų rinkos informacinės sistemos (toliau – ŽŪMPRIS) duomenų tvarkytojui.</text:span></text:p>
      <text:p text:style-name="P123"><text:span text:style-name="T124">3</text:span><text:span text:style-name="T125">. Duomenys naudojami a</text:span><text:span text:style-name="T126">taskaitoms Europos Sąjungos atsakingoms institucijoms teikti ir Lietuvos mėsos sektoriaus politikai formuoti.</text:span></text:p>
      <text:p text:style-name="P127"/>
      <text:p text:style-name="P128"><text:span text:style-name="T129">III</text:span><text:span text:style-name="T130">.<text:s/></text:span><text:span text:style-name="T131">VARTOJAMOS SĄVOKOS</text:span></text:p>
      <text:p text:style-name="P132"/>
      <text:p text:style-name="P133"><text:span text:style-name="T134">4</text:span><text:span text:style-name="T135">. Šioje tvarkoje vartojamos sąvokos:</text:span></text:p>
      <text:soft-page-break/>
      <text:p text:style-name="P136"><text:span text:style-name="T137">ŽŪMPRIS valdytoja</text:span><text:span text:style-name="T138"><text:s/>– Lietuvos Respublikos žemės ūkio ministerija.</text:span></text:p>
      <text:p text:style-name="P139"><text:span text:style-name="T140">Duomenų</text:span><text:span text:style-name="T141"><text:s/>tvarkytojas</text:span><text:span text:style-name="T142"><text:s/>– Lietuvos Respublikos žemės ūkio rūmai kartu su Žemės ūkio universitetu.</text:span></text:p>
      <text:p text:style-name="P143"><text:span text:style-name="T144">Skerdyklos</text:span><text:span text:style-name="T145"><text:s/>– įmonės, superkančios bei skerdžiančios gyvulius ir vykdančios jų klasifikavimą pagal Europos Sąjungoje galiojančią klasifikavimo skalę arba pagal gyvo svori</text:span><text:span text:style-name="T146">o kategorijas.</text:span></text:p>
      <text:p text:style-name="P147"><text:span text:style-name="T148">Muitinės departamentas prie Lietuvos Respublikos finansų ministerijos<text:s/></text:span><text:span text:style-name="T149">–</text:span><text:span text:style-name="T150"><text:s/></text:span><text:span text:style-name="T151">institucija, vykdanti gyvulių skerdenų importo kontrolę.</text:span></text:p>
      <text:p text:style-name="P152"/>
      <text:p text:style-name="P153"><text:span text:style-name="T154">IV</text:span><text:span text:style-name="T155">.<text:s/></text:span><text:span text:style-name="T156">ATASKAITŲ PATEIKIMO TERMINAI</text:span></text:p>
      <text:p text:style-name="P157"/>
      <text:p text:style-name="P158"><text:span text:style-name="T159">5</text:span><text:span text:style-name="T160">. Skerdyklos duomenų tvarkytojui privalo teikti duomenis:</text:span></text:p>
      <text:p text:style-name="P161"><text:span text:style-name="T162">5.1</text:span><text:span text:style-name="T163">. k</text:span><text:span text:style-name="T164">iekvienos gamybos savaitės pirmadienį iki 17 val. – galvijų bei jų skerdenų pagal S, E, U, R, O, P kategorijas ir kokybės klases bei pagal gyvo svorio kategorijas ataskaitą (forma MS – 1 (savaitinė) ir forma MS – 3 (savaitinė);</text:span></text:p>
      <text:p text:style-name="P165"><text:span text:style-name="T166">5.2</text:span><text:span text:style-name="T167">. kiekvienos gamybos<text:s/></text:span><text:span text:style-name="T168">savaitės antradienį iki 12 val. – kiaulių bei jų skerdenų pagal S, E, U, R, O, P kategorijas bei pagal gyvo svorio kategorijas ataskaitą (forma MS – 2 (savaitinė) ir forma MS – 4 (savaitinė);</text:span></text:p>
      <text:p text:style-name="P169"><text:span text:style-name="T170">5.3</text:span><text:span text:style-name="T171">. kiekvienos gamybos savaitės antradienį iki 12 val. –<text:s/></text:span><text:span text:style-name="T172">avių bei jų skerdenų ataskaitą (forma MS – 5 (savaitinė);</text:span></text:p>
      <text:p text:style-name="P173"><text:span text:style-name="T174">6</text:span><text:span text:style-name="T175">. Muitinės departamentas prie Lietuvos Respublikos finansų ministerijos duomenų tvarkytojui teikia duomenis kiekvieną kalendorinį mėnesį iki 12 dienos – avių bei jų skerdenų importo ataskaitą</text:span><text:span text:style-name="T176"><text:s/>(forma MS – 6 (mėnesinė).</text:span></text:p>
      <text:p text:style-name="P177"><text:span text:style-name="T178">7</text:span><text:span text:style-name="T179">. Už duomenų pateikimą laiku ir ataskaitų apskaitos tvarkymą atsakingas skerdyklos vadovas arba jo paskirtas atsakingas darbuotojas.</text:span></text:p>
      <text:p text:style-name="P180"><text:span text:style-name="T181">8</text:span><text:span text:style-name="T182">. Duomenys teikiami pagal patvirtintas formas per interaktyviąją duomenų įvesties sist</text:span><text:span text:style-name="T183">emą IDIS. Nesant techninių galimybių naudoti IDIS, duomenys teikiami elektroniniu paštu arba faksu.</text:span></text:p>
      <text:p text:style-name="P184"/>
      <text:p text:style-name="P185"><text:span text:style-name="T186">V</text:span><text:span text:style-name="T187">.<text:s/></text:span><text:span text:style-name="T188">DUOMENŲ APSKAITA IR SAUGOJIMAS</text:span></text:p>
      <text:p text:style-name="P189"/>
      <text:p text:style-name="P190"><text:span text:style-name="T191">9</text:span><text:span text:style-name="T192">. Duomenų tvarkytojas privalo užtikrinti duomenų konfidencialumą ir duomenis saugoti bei tvarkyti jų apskaitą</text:span><text:span text:style-name="T193"><text:s/>neribotą laiką.</text:span></text:p>
      <text:p text:style-name="P194"><text:span text:style-name="T195">10</text:span><text:span text:style-name="T196">. Skerdyklos privalo ataskaitas saugoti bei tvarkyti jų apskaitą trejus metus.</text:span></text:p>
      <text:p text:style-name="P197"><text:span text:style-name="T198">11</text:span><text:span text:style-name="T199">. Ataskaitos apskaitomos skerdyklose pildant ŽŪMPRIS valdytojo nustatytos formos žurnalus.</text:span></text:p>
      <text:p text:style-name="P200"/>
      <text:p text:style-name="P201"><text:span text:style-name="T202">VI</text:span><text:span text:style-name="T203">.<text:s/></text:span><text:span text:style-name="T204">TEIKIAMŲ DUOMENŲ PATIKRA</text:span></text:p>
      <text:p text:style-name="P205"/>
      <text:p text:style-name="P206"><text:span text:style-name="T207">12</text:span><text:span text:style-name="T208">. Teikiamų duo</text:span><text:span text:style-name="T209">menų patikrą atlieka Lietuvos Respublikos žemės ūkio rūmai kartu su Žemės ūkio universitetu pagal tam tikslui parengtą ir ŽŪMPRIS valdytojos patvirtintą procedūrą.</text:span></text:p>
      <text:p text:style-name="P210">______________</text:p>
      <text:soft-page-break/>
      <text:p text:style-name="P211"><text:span text:style-name="T212"><draw:frame draw:style-name="a2" draw:name="Picture 2" text:anchor-type="as-char" svg:x="0in" svg:y="0in" svg:width="6.6875in" svg:height="8.92708in" style:rel-width="scale" style:rel-height="scale"><draw:image xlink:href="media/image2.emf" xlink:type="simple" xlink:show="embed" xlink:actuate="onLoad"/><svg:title/><svg:desc/></draw:frame></text:span></text:p>
      <text:soft-page-break/>
      <text:p text:style-name="P213"><text:span text:style-name="T214"><draw:frame draw:style-name="a3" draw:name="Picture 3" text:anchor-type="as-char" svg:x="0in" svg:y="0in" svg:width="6.6875in" svg:height="5.73958in" style:rel-width="scale" style:rel-height="scale"><draw:image xlink:href="media/image3.emf" xlink:type="simple" xlink:show="embed" xlink:actuate="onLoad"/><svg:title/><svg:desc/></draw:frame></text:span></text:p>
      <text:soft-page-break/>
      <text:p text:style-name="P215"><text:span text:style-name="T216"><draw:frame draw:style-name="a4" draw:name="Picture 4" text:anchor-type="as-char" svg:x="0in" svg:y="0in" svg:width="6.6875in" svg:height="9.03125in" style:rel-width="scale" style:rel-height="scale"><draw:image xlink:href="media/image4.emf" xlink:type="simple" xlink:show="embed" xlink:actuate="onLoad"/><svg:title/><svg:desc/></draw:frame></text:span></text:p>
      <text:soft-page-break/>
      <text:p text:style-name="P217"><text:span text:style-name="T218"><draw:frame draw:style-name="a5" draw:name="Picture 5" text:anchor-type="as-char" svg:x="0in" svg:y="0in" svg:width="6.6875in" svg:height="9.28125in" style:rel-width="scale" style:rel-height="scale"><draw:image xlink:href="media/image5.emf" xlink:type="simple" xlink:show="embed" xlink:actuate="onLoad"/><svg:title/><svg:desc/></draw:frame></text:span></text:p>
      <text:soft-page-break/>
      <text:p text:style-name="P219"><text:span text:style-name="T220"><draw:frame draw:style-name="a6" draw:name="Picture 6" text:anchor-type="as-char" svg:x="0in" svg:y="0in" svg:width="6.6875in" svg:height="9.03125in" style:rel-width="scale" style:rel-height="scale"><draw:image xlink:href="media/image6.emf" xlink:type="simple" xlink:show="embed" xlink:actuate="onLoad"/><svg:title/><svg:desc/></draw:frame></text:span></text:p>
      <text:soft-page-break/>
      <text:p text:style-name="P221"><text:span text:style-name="T222"><draw:frame draw:style-name="a7" draw:name="Picture 7" text:anchor-type="as-char" svg:x="0in" svg:y="0in" svg:width="6.6875in" svg:height="9.05208in" style:rel-width="scale" style:rel-height="scale"><draw:image xlink:href="media/image7.emf" xlink:type="simple" xlink:show="embed" xlink:actuate="onLoad"/><svg:title/><svg:desc/></draw:frame></text:span></text:p>
      <text:soft-page-break/>
      <text:p text:style-name="P223"><text:span text:style-name="T224"><draw:frame draw:style-name="a8" draw:name="Picture 8" text:anchor-type="as-char" svg:x="0in" svg:y="0in" svg:width="6.6875in" svg:height="9.08333in" style:rel-width="scale" style:rel-height="scale"><draw:image xlink:href="media/image8.emf" xlink:type="simple" xlink:show="embed" xlink:actuate="onLoad"/><svg:title/><svg:desc/></draw:frame></text:span></text:p>
      <text:soft-page-break/>
      <text:p text:style-name="P225"><text:span text:style-name="T226"><draw:frame draw:style-name="a9" draw:name="Picture 9" text:anchor-type="as-char" svg:x="0in" svg:y="0in" svg:width="6.6875in" svg:height="8.82292in" style:rel-width="scale" style:rel-height="scale"><draw:image xlink:href="media/image9.emf" xlink:type="simple" xlink:show="embed" xlink:actuate="onLoad"/><svg:title/><svg:desc/></draw:frame></text:span></text:p>
      <text:p text:style-name="P227">______________</text:p>
      <text:p text:style-name="P22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 User</dc:creator>
    <meta:creation-date>2015-09-24T15:40:00Z</meta:creation-date>
    <dc:date>2015-09-24T15:40:00Z</dc:date>
    <meta:template xlink:href="Normal" xlink:type="simple"/>
    <meta:editing-cycles>2</meta:editing-cycles>
    <meta:editing-duration>PT0S</meta:editing-duration>
    <meta:document-statistic meta:page-count="11" meta:paragraph-count="68" meta:word-count="1131" meta:character-count="8291" meta:row-count="240" meta:non-whitespace-character-count="7228"/>
  </office:meta>
</office:document-meta>
</file>