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GRUODŽIO 2 D. ĮSAKYMO NR. 3D-558 „DĖL LIETUVOS NACIONALINĖS ŽUVININKYSTĖS DUOMENŲ RINKIMO PROGRAMOS“ PAKEITIMO</text:p>
      <text:p text:style-name="P14"/>
      <text:p text:style-name="P15">2007 m. birželio 28 d. Nr. 3D-313</text:p>
      <text:p text:style-name="P16">Vilnius</text:p>
      <text:p text:style-name="P17"/>
      <text:p text:style-name="P18"/>
      <text:p text:style-name="P19"><text:span text:style-name="T20">Pakeičiu</text:span><text:s/>Lėšų, skirtų Lietuvos nacionalinei žuvininkystės duomenų rinkimo programai, naudojimo taisykles, patvirtintas Lietuvos Respublikos žemės ūkio ministro 2005 m. gruodžio 2 d. įsakymu Nr. 3D-558 „Dėl Lietuvos nacionalinės žuvininkystės duomenų rinkimo programos“ (Žin., 2005, Nr.<text:s/><text:a xlink:href="https://www.e-tar.lt/portal/lt/legalAct/TAR.FBBF44D1A9FE" office:target-frame-name="_blank" xlink:show="new"><text:span text:style-name="T21">144-5254</text:span></text:a>):</text:p>
      <text:p text:style-name="P22">1. Išdėstau 7.2 punktą taip:</text:p>
      <text:p text:style-name="P23">„7.2. 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4">42-1455</text:span></text:a>; 2004, Nr.<text:s/><text:a xlink:href="https://www.e-tar.lt/portal/lt/legalAct/TAR.518ED2F09F67" office:target-frame-name="_blank" xlink:show="new"><text:span text:style-name="T25">96-3531</text:span></text:a>), Programai vykdyti perveda Žuvininkystės departamentui, LAEI ir LVŽŽTC pavedimų lėšas, atsižvelgdama į tai, kad Programa finansuojama 50 proc. iš Specialiosios žuvininkystės duomenų rinkimo programos (Europos Sąjungos lėšos) ir 50 proc. iš Specialiosios žuvininkystės duomenų rinkimo programos (bendrojo finansavimo lėšos ir PVM), ir į tai, kad pridėtinės vertės mokestis apmokamas iš šiam tikslui skirtų Specialiosios žuvininkystės duomenų rinkimo programos (bendrojo finansavimo lėšos ir PVM) lėšų.“</text:p>
      <text:p text:style-name="P26">2. Papildau šiuo 7.4 punktu:</text:p>
      <text:p text:style-name="P27">„7.4. Kol nėra priimtas Europos Komisijos sprendimas dėl einamųjų metų nacionalinių žuvininkystės duomenų rinkimo programų išlaidų sumos patvirtinimo, Ministerija gali programos vykdytojams avansu pervesti iki 50 proc. lėšų, reikalingų Programai vykdyti iki šio sprendimo priėmimo.“</text:p>
      <text:p text:style-name="P28">3. Įrašau 10 punkte vietoj žodžių „LAEI pasirašytą sutartį“ žodžius „su LVŽŽTC ir LAEI pasirašytas sutartis“.</text:p>
      <text:p text:style-name="P29">4. Išdėstau 15 punkto paskutinį sakinį taip:</text:p>
      <text:p text:style-name="P30">„Programos vykdytojai neteisingai išmokėtas sumas su palūkanomis (jei jos buvo priskaičiuotos) grąžina iš bendrųjų jiems skirtų valstybės biudžeto asignavimų su Ministerija pasirašytose sutartyse numatyta tvarka.“</text:p>
      <text:p text:style-name="P31"/>
      <text:p text:style-name="P32"/>
      <text:p text:style-name="P33"/>
      <text:p text:style-name="P34">ŽEMĖS ŪKIO MINISTRĖ<text:tab/>KAZIMIRA DANUTĖ PRUNSKIENĖ</text:p>
      <text:p text:style-name="P35"/>
      <text:p text:style-name="P36">SUDERINTA</text:p>
      <text:p text:style-name="P37">Lietuvos Respublikos finansų ministerijos</text:p>
      <text:p text:style-name="P38">2007 m. birželio 20 d. raštu Nr. ((1.16-0203)-5K-0720101)-6K-0707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3-14T11:30:00Z</meta:creation-date>
    <dc:date>2019-03-14T11:30:00Z</dc:date>
    <meta:template xlink:href="Normal.dotm" xlink:type="simple"/>
    <meta:editing-cycles>2</meta:editing-cycles>
    <meta:editing-duration>PT0S</meta:editing-duration>
    <meta:document-statistic meta:page-count="1" meta:paragraph-count="52" meta:word-count="312" meta:character-count="2420" meta:row-count="166" meta:non-whitespace-character-count="2160"/>
  </office:meta>
</office:document-meta>
</file>