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027in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7" style:parent-style-name="DefaultParagraphFont" style:family="text">
      <style:text-properties fo:color="#000000" fo:letter-spacing="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ENERGETIKOS INSPEKCIJOS<text:s/><text:line-break/>PRIE ENERGETIKOS MINISTERIJOS<text:s/></text:p>
      <text:p text:style-name="P2">I N F O R M A C I J A</text:p>
      <text:p text:style-name="P3"/>
      <text:p text:style-name="P4"><text:span text:style-name="T5">Vadovaujantis Lietuvos Respublikos ūkio ministro 2006-10-17 įsakymu Nr. 4-386 patvirtinto „Įmonių, turinčių teisę eksploatuoti energetikos įrenginius, atestavimo tvarkos ir sąlygų aprašo“ (Žin., 2006, Nr. 112-4289) 44.1 p., 44.2 p. ir Valstybinės energetikos inspekcijos prie Energetikos ministerijos viršininko sprendimais<text:s/></text:span><text:span text:style-name="T6">panaikintas</text:span><text:span text:style-name="T7"><text:s/>šių atestatų galiojimas: A.</text:span><text:span text:style-name="T8"> </text:span><text:span text:style-name="T9">Martinėlio personalios įmonės (įmonės kodas 124914585) atestatų<text:s/></text:span><text:span text:style-name="T10">E-0264, T-0128,<text:s/></text:span><text:span text:style-name="T11">2009-07-23 sprendimais Nr. 4437, 4438; R. Bimbos ir K. Grainio TŪB „Elektrikų paslaugos“ (įmonės kodas 167603743) atestato<text:s/></text:span><text:span text:style-name="T12">E-0278</text:span><text:span text:style-name="T13">, 2009-07-24 sprendimu Nr. 4440; Individualios įmonės „Vildarsa“ (įmonės kodas 123805280) atestato<text:s/></text:span><text:span text:style-name="T14">E-0236,<text:s/></text:span><text:span text:style-name="T15">2009-07-24 sprendimu Nr. 4444; UAB „Vilniaus rajono šilumos tinklai“ (įmonės kodas 186442084) atestato<text:s/></text:span><text:span text:style-name="T16">T-0127,<text:s/></text:span><text:span text:style-name="T17">2009-08-06 sprendimu Nr. 4465; E.</text:span><text:span text:style-name="T18"> </text:span><text:span text:style-name="T19">Babaliausko firmos „Daumonta“ (įmonės kodas 153642871) atestato<text:s/></text:span><text:span text:style-name="T20">E-0528</text:span><text:span text:style-name="T21">, 2009-08-11 sprendimu Nr. 4493; UAB „Cityco pastatų priežiūra“ (įmonės kodas 301817741) atestatų<text:s/></text:span><text:span text:style-name="T22">T-0761, GD-0241, E-1321,<text:s/></text:span><text:span text:style-name="T23">2009-08-19 sprendimais<text:s/></text:span><text:span text:style-name="T24">N</text:span><text:span text:style-name="T25">r. 4511, 4512, 4513; UAB „Universalios valdymo sistemos“ (įmonės kodas 2274145) atestatų<text:s/></text:span><text:span text:style-name="T26">SND-0161, E-0673</text:span><text:span text:style-name="T27">,<text:s/></text:span><text:span text:style-name="T28">2009-09-16</text:span><text:span text:style-name="T29"><text:s/>sprendimais Nr.</text:span><text:span text:style-name="T30"> </text:span><text:span text:style-name="T31">4553, 4554.</text:span></text:p>
      <text:p text:style-name="P32"/>
      <text:p text:style-name="P33">L. e. viršininko pavaduotojo pareigas<text:tab/>Ričardas Žoramskis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</dc:title>
    <dc:description/>
    <dc:subject/>
    <meta:initial-creator>Sandra</meta:initial-creator>
    <dc:creator>Win2003Stdx32</dc:creator>
    <meta:creation-date>2013-12-29T16:27:00Z</meta:creation-date>
    <dc:date>2013-12-29T16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863" meta:character-count="1354" meta:row-count="4" meta:non-whitespace-character-count="493"/>
  </office:meta>
</office:document-meta>
</file>