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indent="0.4923in">
        <style:tab-stops>
          <style:tab-stop style:type="left" style:position="4.0625in"/>
          <style:tab-stop style:type="right" style:position="6.8111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APSKRITIES TERITORINĖS DARBUOTOJŲ SAUGOS IR SVEIKATOS KOMISIJOS NUOSTATŲ PATVIRTINIMO</text:p>
      <text:p text:style-name="P16"/>
      <text:p text:style-name="P17">2001 m. spalio 29 d. Nr. 137/573</text:p>
      <text:p text:style-name="P18">Vilnius</text:p>
      <text:p text:style-name="P19"/>
      <text:p text:style-name="P20"><text:span text:style-name="T21">Vykdydami Lietuvos Respublikos Vyriausybės 2001 m. balandžio 20 d. nutarimu Nr. 452 „Dėl saugos ir sveikatos darbe teisės aktų, įgyvendinant Lietuvos Respublikos darbuotojų saugos ir sveikatos įstatymą, rengimo pl</text:span><text:span text:style-name="T22">ano patvirtinimo ir kai kurių teisės aktų pripažinimo netekusiais galios“ patvirtinto Saugos ir sveikatos darbe teisės aktų, įgyvendinant Lietuvos Respublikos darbuotojų saugos ir sveikatos įstatymą, rengimo plano (Žin., 2001, Nr.<text:s/></text:span><text:a xlink:href="https://www.e-tar.lt/portal/lt/legalAct/TAR.836717CC5DD1" office:target-frame-name="_blank" xlink:show="new"><text:span text:style-name="T23">35-1196</text:span></text:a><text:span text:style-name="T24">) 2 punktą,</text:span></text:p>
      <text:p text:style-name="P25"><text:span text:style-name="T26">1</text:span><text:span text:style-name="T27">.<text:s/></text:span><text:span text:style-name="T28">Tvirtiname</text:span><text:span text:style-name="T29"><text:s/>Apskrities teritorinės darbuotojų saugos ir sveikatos komisijos nuostatus (pridedama).</text:span></text:p>
      <text:p text:style-name="P30"><text:span text:style-name="T31">2</text:span><text:span text:style-name="T32">.<text:s/></text:span><text:span text:style-name="T33">Nustatome</text:span><text:span text:style-name="T34">, kad 1 punkte nurodyti nuostatai įsigalioja nuo 2002 m. sausi</text:span><text:span text:style-name="T35">o 1 d.</text:span></text:p>
      <text:p text:style-name="P36"/>
      <text:p text:style-name="P37"/>
      <text:p text:style-name="P38">SOCIALINĖS APSAUGOS IR DARBO MINISTRĖ<text:tab/>VILIJA BLINKEVIČIŪTĖ</text:p>
      <text:p text:style-name="P39"/>
      <text:p text:style-name="P40">SVEIKATOS APSAUGOS MINISTRAS<text:tab/>KONSTANTINAS ROMUALDAS DOBROVOLSKIS</text:p>
      <text:p text:style-name="P41"><text:span text:style-name="T42">______________</text:span></text:p>
      <text:soft-page-break/>
      <text:p text:style-name="P43"><text:span text:style-name="T44">PATVIRTINTA</text:span></text:p>
      <text:p text:style-name="P45">Lietuvos Respublikos socialinės apsaugos ir<text:s/></text:p>
      <text:p text:style-name="P46">darbo ministro ir Lietuvos Respublikos<text:s/></text:p>
      <text:p text:style-name="P47">sveikatos apsaugos ministro</text:p>
      <text:p text:style-name="P48"><text:span text:style-name="T49">2001 m. spalio 29 d. įsakymu Nr. 137/573</text:span></text:p>
      <text:p text:style-name="P50"/>
      <text:p text:style-name="P51"><text:span text:style-name="T52">APSKRITIES TERITORINĖS DARBUOTOJŲ SAUGOS IR SVEIKATOS KOMIS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skrities teritorinė darbuotojų saugos ir sveikatos komisija (toliau –<text:s/></text:span><text:span text:style-name="T62">komisija) valstybės, darbuotojų ir darbdavių trišaliu socialinių partnerių bendradarbiavimo principu dalyvauja darbuotojų saugos ir sveikatos valstybės politikos įgyvendinime. Šie nuostatai reglamentuoja komisijos uždavinius, funkcijas, teises, jos sudarym</text:span><text:span text:style-name="T63">ą ir darbo organizavimą.</text:span></text:p>
      <text:p text:style-name="P64"><text:span text:style-name="T65">2</text:span><text:span text:style-name="T66">. Komisija savo veikloje vadovaujasi Lietuvos Respublikos Konstitucija, Lietuvos Respublikos darbuotojų saugos ir sveikatos, Nelaimingų atsitikimų darbe ir profesinių ligų socialinio draudimo įstatymais, kitais darbuotojų saug</text:span><text:span text:style-name="T67">os ir sveikatos teisės aktais, šiais nuostatais ir šalių lygiateisiškumo principu.</text:span></text:p>
      <text:p text:style-name="P68"><text:span text:style-name="T69">3</text:span><text:span text:style-name="T70">. Komisijos šalys (toliau – šalys):</text:span></text:p>
      <text:p text:style-name="P71"><text:span text:style-name="T72">3.1</text:span><text:span text:style-name="T73">. valstybės institucijų atstovai;</text:span></text:p>
      <text:p text:style-name="P74"><text:span text:style-name="T75">3.2</text:span><text:span text:style-name="T76">. darbdavių organizacijų atstovai;</text:span></text:p>
      <text:p text:style-name="P77"><text:span text:style-name="T78">3.3</text:span><text:span text:style-name="T79">. darbuotojų organizacijų atstovai.</text:span></text:p>
      <text:p text:style-name="P80"><text:span text:style-name="T81">4</text:span><text:span text:style-name="T82">.</text:span><text:span text:style-name="T83"><text:s/>Komisija sudaroma iš vienodo valstybės institucijų, darbdavių ir darbuotojų organizacijų atstovų skaičiaus. Bendras komisijos narių skaičius – 9 (po 3 atstovus iš kiekvienos šalies).</text:span></text:p>
      <text:p text:style-name="P84"><text:span text:style-name="T85">5</text:span><text:span text:style-name="T86">. Valstybės institucijų atstovus skiria: apskrities viršininkas – v</text:span><text:span text:style-name="T87">ienos iš apskrities savivaldybių institucijų atstovą; Lietuvos Respublikos vyriausiasis valstybinis darbo inspektorius – teritorinio inspektavimo skyriaus atstovą; Valstybinės visuomenės sveikatos priežiūros tarnybos prie Sveikatos apsaugos ministerijos di</text:span><text:span text:style-name="T88">rektorius – teritorinio visuomenės sveikatos centro atstovą.</text:span></text:p>
      <text:p text:style-name="P89"><text:span text:style-name="T90">6</text:span><text:span text:style-name="T91">. Darbdavių atstovus skiria apskrityje veikiančios darbdavių organizacijos savo kolegialių organų sprendimu ir įmonės vadovai bendru sutarimu.</text:span></text:p>
      <text:p text:style-name="P92"><text:span text:style-name="T93">7</text:span><text:span text:style-name="T94">. Darbuotojų organizacijų atstovus skiria<text:s/></text:span><text:span text:style-name="T95">bendru sutarimu savivaldybėje nustatyta tvarka įregistruotų profesinių sąjungų koordinacinės tarybos, nesant tokių tarybų – bendru sutarimu savivaldybėse veikiančios ir nustatyta tvarka įregistruotos profesinės sąjungos.</text:span></text:p>
      <text:p text:style-name="P96"><text:span text:style-name="T97">8</text:span><text:span text:style-name="T98">. Valstybės institucijos ir or</text:span><text:span text:style-name="T99">ganizacijos, nurodytos 5, 6, 7 punktuose, apie savo atstovų delegavimą į komisiją praneša Valstybinės darbo inspekcijos teritoriniam inspektavimo skyriui (toliau – VDI inspektavimo skyrius). Savo atstovą skyręs pareigūnas, organizacija ar įmonė gali bet ka</text:span><text:span text:style-name="T100">da pakeisti kitu atstovu.</text:span></text:p>
      <text:p text:style-name="P101"/>
      <text:p text:style-name="P102"><text:span text:style-name="T103">II</text:span><text:span text:style-name="T104">.<text:s/></text:span><text:span text:style-name="T105">KOMISIJOS UŽDAVINYS IR FUNKCIJOS</text:span></text:p>
      <text:p text:style-name="P106"/>
      <text:p text:style-name="P107"><text:span text:style-name="T108">10</text:span><text:span text:style-name="T109">. Komisijos uždavinys – apskrityse derinti valstybės, darbdavių ir darbuotojų interesus darbuotojų saugos ir sveikatos srityje trišaliu socialinių partnerių bendradarbiavimo princ</text:span><text:span text:style-name="T110">ipu.</text:span></text:p>
      <text:p text:style-name="P111"><text:span text:style-name="T112">11</text:span><text:span text:style-name="T113">. Komisija, vykdydama jai iškeltą uždavinį, atlieka šias funkcijas:</text:span></text:p>
      <text:p text:style-name="P114"><text:span text:style-name="T115">11.1</text:span><text:span text:style-name="T116">. nagrinėja VDI inspektavimo skyriaus, esančio apskrities teritorijoje, informaciją ir duomenis apie darbuotojų saugos ir sveikatos būklę apskrities įmonėse, įstaigose ir<text:s/></text:span><text:span text:style-name="T117">kituose ūkio subjektuose (toliau – įmonės), darbuotojų traumatizmą ir sergamumą profesinėmis ligomis, siūlo priemones nelaimingiems atsitikimams darbe, profesinėms ligoms išvengti bei gerinti darbuotojų saugos ir sveikatos teisės aktų reikalavimų laikymąsi</text:span><text:span text:style-name="T118"><text:s/>įmonėse;</text:span></text:p>
      <text:p text:style-name="P119"><text:span text:style-name="T120">11.2</text:span><text:span text:style-name="T121">. nagrinėja nelaimingų atsitikimų darbe draudimo vykdymą (draudėjams privalomų įmokų mokėjimą, draudimo kompensacijų mokėjimą nukentėjusiems nuo nelaimingų atsitikimų<text:s/></text:span><text:soft-page-break/><text:span text:style-name="T122">darbe, susirgusiems profesinėmis ligomis) ir teikia atitinkamus pasiūly</text:span><text:span text:style-name="T123">mus draudėjams, draudimo vykdytojui;</text:span></text:p>
      <text:p text:style-name="P124"><text:span text:style-name="T125">11.3</text:span><text:span text:style-name="T126">. teikia pasiūlymus Lietuvos Respublikos darbuotojų saugos ir sveikatos komisijai dėl darbuotojų saugos ir sveikatos galiojančių teisės aktų pakeitimų ir papildymų bei naujų projektų rengimo;</text:span></text:p>
      <text:p text:style-name="P127"><text:span text:style-name="T128">11.4</text:span><text:span text:style-name="T129">. bendradar</text:span><text:span text:style-name="T130">biauja su apskrityje veikiančiomis valstybės institucijomis ir įstaigomis, susijusiomis su darbuotojų sauga ir sveikata darbe, darbdavių organizacijomis ir profesinėmis sąjungomis.</text:span></text:p>
      <text:p text:style-name="P131"/>
      <text:p text:style-name="P132"><text:span text:style-name="T133">III</text:span><text:span text:style-name="T134">.<text:s/></text:span><text:span text:style-name="T135">KOMISIJOS TEISĖS</text:span></text:p>
      <text:p text:style-name="P136"/>
      <text:p text:style-name="P137"><text:span text:style-name="T138">12</text:span><text:span text:style-name="T139">. Komisija, vykdydama jai pavestas fu</text:span><text:span text:style-name="T140">nkcijas, turi teisę:</text:span></text:p>
      <text:p text:style-name="P141"><text:span text:style-name="T142">12.1</text:span><text:span text:style-name="T143">. išklausyti posėdžiuose VDI inspektavimo skyriaus ir kitų apskrities teritorijoje esančių įstaigų, susijusių su darbuotojų sauga ir sveikata, komisijos narių, darbdavių ar jų organizacijų, profesinių sąjungų informaciją apie tai</text:span><text:span text:style-name="T144">, kaip laikomasi darbuotojų saugos ir sveikatos teisės aktų reikalavimų, siūlyti priemones VDI inspektavimo skyriui, įmonėms, profesinėms sąjungoms šių teisės aktų reikalavimų pažeidimams šalinti;</text:span></text:p>
      <text:p text:style-name="P145"><text:span text:style-name="T146">12.2</text:span><text:span text:style-name="T147">. teikti pasiūlymus Lietuvos Respublikos darbuotojų</text:span><text:span text:style-name="T148"><text:s/>saugos ir sveikatos komisijai dėl galiojančių darbuotojų saugos ir sveikatos teisės aktų tobulinimo, naujų rengimo;</text:span></text:p>
      <text:p text:style-name="P149"><text:span text:style-name="T150">12.3</text:span><text:span text:style-name="T151">. suderinusi su Lietuvos Respublikos darbuotojų saugos ir sveikatos komisija, kviesti į posėdžius šios komisijos šalių atstovus ar<text:s/></text:span><text:span text:style-name="T152">rengti bendrus posėdžius;</text:span></text:p>
      <text:p text:style-name="P153"><text:span text:style-name="T154">12.4</text:span><text:span text:style-name="T155">. komisijos svarstomiems klausimams nagrinėti pasitelkti atitinkamos srities specialistus.</text:span></text:p>
      <text:p text:style-name="P156"/>
      <text:p text:style-name="P157"><text:span text:style-name="T158">IV</text:span><text:span text:style-name="T159">.<text:s/></text:span><text:span text:style-name="T160">KOMISIJOS DARBO ORGANIZAVIMAS</text:span></text:p>
      <text:p text:style-name="P161"/>
      <text:p text:style-name="P162"><text:span text:style-name="T163">13</text:span><text:span text:style-name="T164">. Pirmąjį komisijos posėdį organizuoja Lietuvos Respublikos vyriausiasis valstybi</text:span><text:span text:style-name="T165">nis darbo inspektorius arba jo pavaduotojas.</text:span></text:p>
      <text:p text:style-name="P166"><text:span text:style-name="T167">14</text:span><text:span text:style-name="T168">. Komisijai vadovauja pirmininkas, renkamas iš šalių atstovų vieneriems metams rotacijos būdu, kai už jo kandidatūrą balsuoja daugiau negu pusė komisijos narių.</text:span></text:p>
      <text:p text:style-name="P169"><text:span text:style-name="T170">15</text:span><text:span text:style-name="T171">. Komisijos pirmininkas organizuoja ko</text:span><text:span text:style-name="T172">misijos darbą, kviečia komisijos posėdžius ir jiems pirmininkauja. Komisijos pirmininkui nedalyvaujant posėdyje, pirmininko pareigas laikinai eina vienas iš tos pačios šalies komisijoje atstovų, už kurį balsuoja daugiau negu pusė komisijos narių.</text:span></text:p>
      <text:p text:style-name="P173"><text:span text:style-name="T174">16</text:span><text:span text:style-name="T175">. K</text:span><text:span text:style-name="T176">omisijos posėdžiams patalpas suteikia VDI inspektavimo skyrius. Komisijos sekretoriumi (raštvedybos tvarkymui, posėdžių protokolų rengimui) VDI inspektavimo skyriaus viršininkas paskiria šio skyriaus darbo inspektorių.</text:span></text:p>
      <text:p text:style-name="P177"><text:span text:style-name="T178">17</text:span><text:span text:style-name="T179">. Komisijos posėdžių periodišku</text:span><text:span text:style-name="T180">mą nustato komisija.</text:span></text:p>
      <text:p text:style-name="P181"><text:span text:style-name="T182">18</text:span><text:span text:style-name="T183">. Komisijos posėdžiai yra teisėti, jeigu juose dalyvauja ne mažiau kaip du kiekvienos šalies atstovai.</text:span></text:p>
      <text:p text:style-name="P184"><text:span text:style-name="T185">19</text:span><text:span text:style-name="T186">. Komisijos pasiūlymai, rekomendacijos ir sprendimai priimami, kai už juos balsuoja ne mažiau kaip du kiekvienos šalies<text:s/></text:span><text:span text:style-name="T187">atstovų. Nepavykus susitarti, posėdžio protokole įrašomos šalių atstovų nuomonės ar pasiūlymai, kurie pateikiami šalims, delegavusioms savo atstovus.</text:span></text:p>
      <text:p text:style-name="P188"><text:span text:style-name="T189">20</text:span><text:span text:style-name="T190">. Artimiausiame posėdyje komisija, atsižvelgdama į šalių pasiūlymus, pakartotinai svarsto klausimą,<text:s/></text:span><text:span text:style-name="T191">dėl kurio nepavyko priimti sprendimo. Jeigu ir tokiu atveju nepavyksta priimti sprendimo, komisija apie tai informuoja Lietuvos Respublikos vyriausiąjį valstybinį darbo inspektorių, kuris pateikia išvadas komisijai dėl šalių pasiūlymų ir nuomonių.</text:span></text:p>
      <text:p text:style-name="P192"><text:span text:style-name="T193">21</text:span><text:span text:style-name="T194">.<text:s/></text:span><text:span text:style-name="T195">Komisijos pasiūlymus, rekomendacijas komisijos sekretorius įformina protokolu per 10 dienų po posėdžio. Protokolą pasirašo komisijos pirmininkas ir sekretorius. Protokolai pateikiami komisijos nariams kartu su kito posėdžio medžiaga.</text:span></text:p>
      <text:p text:style-name="P196"><text:span text:style-name="T197">22</text:span><text:span text:style-name="T198">. Rengiamo posėd</text:span><text:span text:style-name="T199">žio medžiagą ir ankstesnio posėdžio protokolą komisijos sekretorius išsiunčia komisijos nariams ne vėliau kaip 10 dienų iki posėdžio.</text:span></text:p>
      <text:p text:style-name="P200"><text:span text:style-name="T201">23</text:span><text:span text:style-name="T202">. Svarstyti posėdžiuose klausimus gali pateikti viena iš šalių, komisijos narius delegavusios valstybės institucijos</text:span><text:span text:style-name="T203">, organizacijos ar komisijos nariai. Sprendimai dėl komisijos narių teikiamų svarstyti klausimų priimami, kai pasiūlymui pritaria ne mažiau kaip du kiekvienos šalies atstovai.</text:span></text:p>
      <text:p text:style-name="P204"><text:span text:style-name="T205">24</text:span><text:span text:style-name="T206">. Neeiliniai posėdžiai kviečiami komisijos pirmininko iniciatyva, pasiūliu</text:span><text:span text:style-name="T207">s vienai iš šalių ar komisijos nariui ir pritarus ne mažiau kaip dviem kiekvienos šalies atstovų. Šaukti tokį posėdį gali rekomenduoti Lietuvos Respublikos darbuotojų saugos ir sveikatos komisija, Lietuvos Respublikos vyriausiasis valstybinis darbo inspekt</text:span><text:span text:style-name="T208">orius.</text:span></text:p>
      <text:p text:style-name="P209"/>
      <text:p text:style-name="P210"><text:span text:style-name="T211">VI</text:span><text:span text:style-name="T212">.<text:s/></text:span><text:span text:style-name="T213">BAIGIAMOSIOS NUOSTATOS</text:span></text:p>
      <text:p text:style-name="P214"/>
      <text:p text:style-name="P215"><text:span text:style-name="T216">25</text:span><text:span text:style-name="T217">. Komisijos pasiūlymai ir rekomendacijos yra patariamojo pobūdžio.</text:span></text:p>
      <text:p text:style-name="P218"><text:span text:style-name="T219">26</text:span><text:span text:style-name="T220">. Komisijos narių darbas komisijoje neapmokamas.</text:span></text:p>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16:00Z</meta:creation-date>
    <dc:date>2015-06-30T22:16:00Z</dc:date>
    <meta:template xlink:href="Normal" xlink:type="simple"/>
    <meta:editing-cycles>2</meta:editing-cycles>
    <meta:editing-duration>PT0S</meta:editing-duration>
    <meta:document-statistic meta:page-count="4" meta:paragraph-count="70" meta:word-count="1060" meta:character-count="8787" meta:row-count="251" meta:non-whitespace-character-count="7797"/>
  </office:meta>
</office:document-meta>
</file>