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letter-spacing="0.0013in" fo:hyphenate="false"/>
    </style:style>
    <style:style style:name="P12" style:parent-style-name="Normal" style:family="paragraph">
      <style:paragraph-properties fo:widows="0" fo:orphans="0" fo:text-align="center"/>
      <style:text-properties fo:color="#000000" fo:letter-spacing="0.0013in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-0.0013in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INFORMACINĖS VISUOMENĖS PLĖTROS KOMITETO<text:s/></text:span></text:p>
      <text:p text:style-name="P6"><text:span text:style-name="T7">PRIE SUSISIEKIMO MINISTERIJOS DIREKTORIAUS</text:span></text:p>
      <text:p text:style-name="P8">ĮSAKYMAS</text:p>
      <text:p text:style-name="P9"/>
      <text:p text:style-name="P10">DĖL INFORMACINĖS VISUOMENĖS PLĖTROS KOMITETO PRIE LIETUVOS RESPUBLIKOS VYRIAUSYBĖS DIREKTORIAUS 2009 M. LAPKRIČIO 17 D. ĮSAKYMO Nr. T-111 „DĖL VALSTYBĖS INFORMACINIŲ SISTEMŲ APSKAITOS KOMPIUTERINIO ŽURNALO NUOSTATŲ IR VALSTYBĖS INFORMACINIŲ SISTEMŲ APSKAITOS KOMPIUTERINIO ŽURNALO DUOMENŲ SAUGOS NUOSTATŲ PATVIRTINIMO“ PAKEITIMO</text:p>
      <text:p text:style-name="P11"/>
      <text:p text:style-name="P12">2010 m. gruodžio 1 d. Nr. T-264</text:p>
      <text:p text:style-name="P13">Vilnius</text:p>
      <text:p text:style-name="P14"/>
      <text:p text:style-name="P15"><text:span text:style-name="T16">Vadovaudamasis Valstybės informacinių sistemų steigimo ir įteisinimo taisyklėmis, patvirtintomis Lietuvos Respublikos Vyriausybės 2004 m. balandžio 19 d. nutarimu Nr. 451 (Žin., 2004, Nr.<text:s/></text:span><text:a xlink:href="https://www.e-tar.lt/portal/lt/legalAct/TAR.8A15CAD68103" office:target-frame-name="_blank" xlink:show="new"><text:span text:style-name="T17">58-2061</text:span></text:a><text:span text:style-name="T18">),</text:span></text:p>
      <text:p text:style-name="P19"><text:span text:style-name="T20">pakeičiu</text:span><text:span text:style-name="T21"><text:s/>Informacinės visuomenės plėtros komiteto prie Lietuvos Respublikos Vyriausybės direktoriaus 2009 m. lapkričio 17 d. įsakymą Nr. T-111 „Dėl Valstybės informacinių sistemų apskaitos kompiuterinio žurnalo nuostatų ir Valstybės informacinių sistemų apskaitos kompiuterinio žurnalo duomenų saugos nuostatų patvirtinimo“ (Žin., 2009, Nr.<text:s/></text:span><text:a xlink:href="https://www.e-tar.lt/portal/lt/legalAct/TAR.002B79AF7568" office:target-frame-name="_blank" xlink:show="new"><text:span text:style-name="T22">138-6111</text:span></text:a><text:span text:style-name="T23">):</text:span></text:p>
      <text:p text:style-name="P24"><text:span text:style-name="T25">1</text:span><text:span text:style-name="T26">. Nurodytuoju įsakymu patvirtintuose Valstybės informacinių sistemų apskaitos kompiuterinio žurnalo nuostatuose:</text:span></text:p>
      <text:p text:style-name="P27"><text:span text:style-name="T28">1.1</text:span><text:span text:style-name="T29">. įrašau 1, 2, 14.8, 15.4, 19, 21.4 ir 21.5 punktuose vietoj žodžio „reorganizavimas“ žodį „modernizavimas“ atitinkamu linksniu;</text:span></text:p>
      <text:p text:style-name="P30"><text:span text:style-name="T31">1.2</text:span><text:span text:style-name="T32">. išdėstau 17 punktą taip:</text:span></text:p>
      <text:p text:style-name="P33"><text:span text:style-name="T34">„</text:span><text:span text:style-name="T35">17</text:span><text:span text:style-name="T36">. Žurnalo administratoriaus ir Žurnalo naudotojų atliekamos funkcijos:</text:span></text:p>
      <text:p text:style-name="P37"><text:span text:style-name="T38">17.1</text:span><text:span text:style-name="T39">. Žurnalo administratorius atlieka 15.1–15.6 punktuose nurodytas funkcijas, išskyrus Žurnalo administratoriaus atliekamų veiksmų fiksavimą ir archyvavimą;</text:span></text:p>
      <text:p text:style-name="P40"><text:span text:style-name="T41">17.2</text:span><text:span text:style-name="T42">. Žurnalo naudotojas atlieka 14 punkte nurodytų duomenų paiešką ir peržiūrą.“;</text:span></text:p>
      <text:p text:style-name="P43"><text:span text:style-name="T44">1.3</text:span><text:span text:style-name="T45">. įrašau 18 punkte po skaičiaus „14.8“ žodžius „(išskyrus duomenis apie informacinės sistemos likvidavimą)“;</text:span></text:p>
      <text:p text:style-name="P46"><text:span text:style-name="T47">1.4</text:span><text:span text:style-name="T48">. įrašau 21.2 punkte vietoj žodžių „specifikaciją (jos pakeitimus ir papildymus)“ žodžius „specifikacijos (jos pakeitimų ir papildymų) kopiją“;</text:span></text:p>
      <text:p text:style-name="P49"><text:span text:style-name="T50">1.5</text:span><text:span text:style-name="T51">. įrašau 26 punkte vietoj žodžio „reorganizuojamas“ žodį „modernizuojamas“.</text:span></text:p>
      <text:p text:style-name="P52"><text:span text:style-name="T53">2</text:span><text:span text:style-name="T54">. Nurodytuoju įsakymu patvirtintuose Valstybės informacinių sistemų apskaitos kompiuterinio žurnalo duomenų saugos nuostatuose įrašau 5 punkte vietoj žodžio „reorganizavimu“ žodį „modernizavimu“.</text:span></text:p>
      <text:p text:style-name="P55"/>
      <text:p text:style-name="P56"/>
      <text:p text:style-name="P57"/>
      <text:p text:style-name="P58"><text:span text:style-name="T59">L. e. direktoriaus pareigas<text:s/></text:span><text:span text:style-name="T60"><text:tab/>Valdas Kišo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Sandra</meta:initial-creator>
    <dc:creator>adlibuser</dc:creator>
    <meta:creation-date>2017-02-03T08:19:00Z</meta:creation-date>
    <dc:date>2017-02-03T08:19:00Z</dc:date>
    <meta:template xlink:href="Normal.dotm" xlink:type="simple"/>
    <meta:editing-cycles>2</meta:editing-cycles>
    <meta:editing-duration>PT0S</meta:editing-duration>
    <meta:document-statistic meta:page-count="1" meta:paragraph-count="13" meta:word-count="303" meta:character-count="2398" meta:row-count="51" meta:non-whitespace-character-count="2108"/>
  </office:meta>
</office:document-meta>
</file>