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KAI KURIŲ ŽEMĖS IR MIŠKŲ ŪKIO MINISTERIJOS FUNKCIJŲ PERDAVIMO APLINKOS APSAUGOS MINISTERIJAI IR MIŠKŲ IR SAUGOMŲ TERITORIJŲ DEPARTAMENTO PRIE APLINKOS APSAUGOS MINISTERIJOS ĮSTEIGIMO</text:p>
      <text:p text:style-name="P16"/>
      <text:p text:style-name="P17">1998 m. kovo 30 d. Nr. 366</text:p>
      <text:p text:style-name="P18">Vilnius</text:p>
      <text:p text:style-name="Normal"/>
      <text:p text:style-name="P19"><text:span text:style-name="T20">Siekdama geriau valdyti šalies gamtos išteklius – pavesti šiuos darbus vienai valstybės valdymo institucijai, Lietuvos Respublikos Vyriausybė<text:s/></text:span><text:span text:style-name="T21">nutari</text:span><text:span text:style-name="T22">a:</text:span></text:p>
      <text:p text:style-name="P23"><text:span text:style-name="T24">1</text:span><text:span text:style-name="T25">. Nustatyti, kad Aplinkos apsaugos ministerija</text:span><text:span text:style-name="T26"><text:s/>vykdo šias funkcijas:</text:span></text:p>
      <text:p text:style-name="P27"><text:span text:style-name="T28">1.1</text:span><text:span text:style-name="T29">. formuoja šalies miškų valdymo politiką;</text:span></text:p>
      <text:p text:style-name="P30"><text:span text:style-name="T31">1.2</text:span><text:span text:style-name="T32">. rengia nuoseklaus miškų naudojimo ir atkūrimo programas;</text:span></text:p>
      <text:p text:style-name="P33"><text:span text:style-name="T34">1.3</text:span><text:span text:style-name="T35">. vykdo miškų apsaugą ir kontrolę;</text:span></text:p>
      <text:p text:style-name="P36"><text:span text:style-name="T37">1.4</text:span><text:span text:style-name="T38">. reguliuoja ūkinę ir komercinę veiklą valstybiniuose ir privačiuose mi</text:span><text:span text:style-name="T39">škuose.</text:span></text:p>
      <text:p text:style-name="P40"><text:span text:style-name="T41">2</text:span><text:span text:style-name="T42">. Perduoti Aplinkos apsaugos ministerijai Žemės ir miškų ūkio ministerijos Miškų ūkio departamentą, Generalinę miškų urėdiją ir Valstybinę miškų inspekciją prie Žemės ir miškų ūkio ministerijos su jų turimais etatais ir įsteigti Miškų ir sau</text:span><text:span text:style-name="T43">gomų teritorijų departamentą prie Aplinkos apsaugos ministerijos.</text:span></text:p>
      <text:p text:style-name="P44"><text:span text:style-name="T45">3</text:span><text:span text:style-name="T46">. Pavesti Finansų ministerijai perduoti atitinkamus biudžetinius asignavimus iš Žemės ir miškų ūkio ministerijos Aplinkos apsaugos ministerijai.</text:span></text:p>
      <text:p text:style-name="P47"><text:span text:style-name="T48">4</text:span><text:span text:style-name="T49">. Įpareigoti Aplinkos apsaugos mini</text:span><text:span text:style-name="T50">steriją pateikti teisės aktų dėl Miškų fondo lėšų atskyrimo nuo komercinių įplaukų, taip pat miškų urėdų priskyrimo valstybės tarnautojams projektus.</text:span></text:p>
      <text:p text:style-name="P51"/>
      <text:p text:style-name="P52"/>
      <text:p text:style-name="P53">MINISTRAS PIRMININKAS<text:tab/>GEDIMINAS VAGNORIUS</text:p>
      <text:p text:style-name="P54"/>
      <text:p text:style-name="P55">APLINKOS APSAUGOS MINISTRAS<text:tab/>ALGIS ČAPLIKAS</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33:00Z</meta:creation-date>
    <dc:date>2015-09-20T03:33:00Z</dc:date>
    <meta:template xlink:href="Normal" xlink:type="simple"/>
    <meta:editing-cycles>2</meta:editing-cycles>
    <meta:editing-duration>PT0S</meta:editing-duration>
    <meta:document-statistic meta:page-count="1" meta:paragraph-count="20" meta:word-count="198" meta:character-count="1486" meta:row-count="56" meta:non-whitespace-character-count="1308"/>
  </office:meta>
</office:document-meta>
</file>