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text-properties fo:font-weight="bold" style:font-weight-asian="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center"/>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margin-left="0.393in" fo:text-indent="0.4923in">
        <style:tab-stops/>
      </style:paragraph-properties>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center"/>
      <style:text-properties fo:font-weight="bold" style:font-weight-asian="bold"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center"/>
      <style:text-properties fo:font-weight="bold" style:font-weight-asian="bold"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center"/>
      <style:text-properties fo:font-weight="bold" style:font-weight-asian="bold"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center"/>
      <style:text-properties fo:font-weight="bold" style:font-weight-asian="bold"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T33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VALSTYBINĖS TERITORIJŲ PLANAVIMO IR STATYBOS INSPEKCIJOS NUOSTATŲ PATVIRTINIMO</text:p>
      <text:p text:style-name="P15"/>
      <text:p text:style-name="P16">1997 m. sausio 9 d. Nr. 3</text:p>
      <text:p text:style-name="P17">Vilnius</text:p>
      <text:p text:style-name="P18"/>
      <text:p text:style-name="P19"><text:span text:style-name="T20">Vadovaudamasis Lietuvos Res</text:span><text:span text:style-name="T21">publikos biudžetinių įstaigų įstatymo (Žin., 1995, Nr.<text:s/></text:span><text:a xlink:href="https://www.e-tar.lt/portal/lt/legalAct/TAR.3A756D83A99B" office:target-frame-name="_blank" xlink:show="new"><text:span text:style-name="T22">104-2322</text:span></text:a><text:span text:style-name="T23">) 5 straipsniu,</text:span></text:p>
      <text:p text:style-name="P24"><text:span text:style-name="T25">ĮSAKAU:</text:span></text:p>
      <text:p text:style-name="P26"><text:span text:style-name="T27">1</text:span><text:span text:style-name="T28">. Patvirtinti pridedamus biudžetinės įstaigos – Valstybinės teritorijų planavimo ir</text:span><text:span text:style-name="T29"><text:s/>statybos inspekcijos prie Statybos ir urbanistikos ministerijos nuostatus.</text:span></text:p>
      <text:p text:style-name="P30"><text:span text:style-name="T31">2</text:span><text:span text:style-name="T32">. Ministro 1996 12 30 įsakymą Nr. 182 pripažinti netekusiu galios.</text:span></text:p>
      <text:p text:style-name="P33"/>
      <text:p text:style-name="P34"/>
      <text:p text:style-name="P35"><text:span text:style-name="T36">STATYBOS IR URBANISTIKOS MINISTRAS</text:span><text:span text:style-name="T37"><text:tab/>ALGIS ČAPLIKAS</text:span></text:p>
      <text:p text:style-name="P38"><text:span text:style-name="T39">______________</text:span></text:p>
      <text:soft-page-break/>
      <text:p text:style-name="P40"><text:span text:style-name="T41">PATVIRTINTA</text:span></text:p>
      <text:p text:style-name="P42">Lietuvos Respublikos statybos ir urbanistikos</text:p>
      <text:p text:style-name="P43">ministerijos 1997 01 09 įsakymu Nr. 3</text:p>
      <text:p text:style-name="P44"/>
      <text:p text:style-name="P45"/>
      <text:p text:style-name="P46"><text:span text:style-name="T47">Valstybinės teritorijų planavimo ir statybos inspekcijos prie Statybos ir urbanistikos ministerijos NUOSTATAI</text:span></text:p>
      <text:p text:style-name="P48"/>
      <text:p text:style-name="P49"><text:span text:style-name="T50">Bendrieji nuostatai</text:span></text:p>
      <text:p text:style-name="P51"/>
      <text:p text:style-name="P52"><text:span text:style-name="T53">1</text:span><text:span text:style-name="T54">. Valstybinė teritorijų planavimo ir statybos<text:s/></text:span><text:span text:style-name="T55">inspekcija prie Statybos ir urbanistikos ministerijos (toliau vadinama inspekcija) yra biudžetinė įstaiga, pagal savo kompetenciją vykdanti Lietuvos Respublikos teritorijų planavimo įstatymo ir statybos įstatymo numatytą teritorijų planavimo ir statybos va</text:span><text:span text:style-name="T56">lstybinę priežiūrą bei kontrolę.</text:span></text:p>
      <text:p text:style-name="P57">Inspekcijos steigėjo funkcijas pavesta vykdyti Statybos ir urbanistikos ministerijai (toliau vadinama ministerija).</text:p>
      <text:p text:style-name="P58"><text:span text:style-name="T59">Inspekcijos buveinė: A. Jakšto g. 4/9, 2694 Vilnius.</text:span></text:p>
      <text:p text:style-name="P60"><text:span text:style-name="T61">2</text:span><text:span text:style-name="T62">. Šiuose nuostatuose vartojamos pagrindinės sąvok</text:span><text:span text:style-name="T63">os atitinka Lietuvos Respublikos teritorijų planavimo įstatymo 2 straipsnyje ir statybos įstatymo 2 straipsnyje apibrėžtas sąvokas.</text:span></text:p>
      <text:p text:style-name="P64"><text:span text:style-name="T65">3</text:span><text:span text:style-name="T66">. Inspekcija savo veikloje vadovaujasi Lietuvos Respublikos Konstitucija, Lietuvos Respublikos įstatymais, Lietuvos Res</text:span><text:span text:style-name="T67">publikos Vyriausybės nutarimais, kitais teisės aktais, statybos ir urbanistikos ministro įsakymais, teritorijų planavimo normų sąvadu, normatyviniais statybos dokumentais ir šiais nuostatais.</text:span></text:p>
      <text:p text:style-name="P68"><text:span text:style-name="T69">4</text:span><text:span text:style-name="T70">. Inspekcijos nurodymai pagal jos kompetenciją yra privalom</text:span><text:span text:style-name="T71">i visiems teritorijų planavimo ir statybos subjektams bei kitiems su šia veikla susijusiems juridiniams ir fiziniams asmenims.</text:span></text:p>
      <text:p text:style-name="P72"><text:span text:style-name="T73">5</text:span><text:span text:style-name="T74">. Inspekcijos specialistai, kurie vykdo šiais nuostatais nustatytas teritorijų planavimo, statinių projektavimo, jų statybos</text:span><text:span text:style-name="T75">, priėmimo naudoti ir statinių naudojimo valstybinės priežiūros funkcijas, yra valstybės pareigūnai, „B“ lygio valstybės valdininkai. Inspekcijos viršininkas yra „A“ lygio valdininkas.</text:span></text:p>
      <text:p text:style-name="P76"><text:span text:style-name="T77">6</text:span><text:span text:style-name="T78">. Inspekcija yra juridinis asmuo ir turi antspaudą su Lietuvos Res</text:span><text:span text:style-name="T79">publikos valstybės herbu ir savo pavadinimu.</text:span></text:p>
      <text:p text:style-name="P80"/>
      <text:p text:style-name="P81"><text:span text:style-name="T82">Inspekcijos uždaviniai ir funkcijos</text:span></text:p>
      <text:p text:style-name="P83"/>
      <text:p text:style-name="P84"><text:span text:style-name="T85">7</text:span><text:span text:style-name="T86">. Inspekcijos svarbiausi uždaviniai yra:</text:span></text:p>
      <text:p text:style-name="P87"><text:span text:style-name="T88">7.1</text:span><text:span text:style-name="T89">. atlikti Lietuvos Respublikos teritorijos bendrojo planavimo ir Lietuvos Respublikos lygmens specialiojo teritorijų p</text:span><text:span text:style-name="T90">lanavimo valstybinę priežiūrą;</text:span></text:p>
      <text:p text:style-name="P91"><text:span text:style-name="T92">7.2</text:span><text:span text:style-name="T93">. atlikti apskričių teritorijų bendrojo planavimo ir apskrities lygmens specialiojo teritorijų planavimo valstybinę priežiūrą;</text:span></text:p>
      <text:p text:style-name="P94"><text:span text:style-name="T95">7.3</text:span><text:span text:style-name="T96">. rengti statinių projektavimo, jų statybos ir statinių naudojimo valstybinės prieži</text:span><text:span text:style-name="T97">ūros strategijos projektus ir teikti ministerijai pasiūlymus dėl jų įgyvendinimo;</text:span></text:p>
      <text:p text:style-name="P98"><text:span text:style-name="T99">7.4</text:span><text:span text:style-name="T100">. tikrinti apskričių valstybinių statybos inspekcijų veiklos atitikimą Teritorijų planavimo, statybos įstatymų, kitų teisės aktų ir normatyvinių statybos dokumentų nuo</text:span><text:span text:style-name="T101">statoms;</text:span></text:p>
      <text:p text:style-name="P102"><text:span text:style-name="T103">7.5</text:span><text:span text:style-name="T104">. organizuoti statybos ir projektavimo įmonių atestavimą.</text:span></text:p>
      <text:p text:style-name="P105"><text:span text:style-name="T106">8</text:span><text:span text:style-name="T107">. Inspekcija vykdydama jai pavestus uždavinius:</text:span></text:p>
      <text:p text:style-name="P108"><text:span text:style-name="T109">8.1</text:span><text:span text:style-name="T110">. tikrina Lietuvos Respublikos teritorijos ir apskričių teritorijų bendrojo planavimo ir Lietuvos Respublikos lygmens bei<text:s/></text:span><text:span text:style-name="T111">apskričių lygmens specialiojo teritorijų planavimo dokumentų rengimo, derinimo bei viešo svarstymo procedūrų, taip pat šių dokumentų sprendinių atitikimą teisės normoms ir teritorijų planavimo normų sąvadui ir teikia išvadas dėl šių dokumentų tvirtinimo:</text:span></text:p>
      <text:p text:style-name="P112"><text:span text:style-name="T113">8</text:span><text:span text:style-name="T114">.1.1</text:span><text:span text:style-name="T115">. juos tvirtinančioms institucijoms – dėl Respublikos lygmens dokumentų;</text:span></text:p>
      <text:p text:style-name="P116"><text:span text:style-name="T117">8.1.2</text:span><text:span text:style-name="T118">. statybos ir urbanistikos ministrui – dėl apskričių lygmens dokumentų;</text:span></text:p>
      <text:p text:style-name="P119"><text:span text:style-name="T120">8.2</text:span><text:span text:style-name="T121">. organizuoja nustatyta tvarka suderintų teritorijų planavimo dokumentų, išvardytų šių<text:s/></text:span><text:span text:style-name="T122">nuostatų 8.1 punkte, sprendinių bei jų ekspertizės išvadų tarpžinybinį svarstymą;</text:span></text:p>
      <text:p text:style-name="P123"><text:span text:style-name="T124">8.3</text:span><text:span text:style-name="T125">. Teritorijų planavimo įstatymo nustatyta tvarka nagrinėja fizinių ir juridinių asmenų skundus bei pasiūlymus dėl teritorijų planavimo dokumentų, išvardytų šių nuostat</text:span><text:span text:style-name="T126">ų 8.1 punkte;</text:span></text:p>
      <text:p text:style-name="P127"><text:span text:style-name="T128">8.4</text:span><text:span text:style-name="T129">. nagrinėja teritorijų planavimą, statinių projektavimą, statybą, statinių naudojimą ir jų valstybinę priežiūrą reglamentuojančių įstatymų, kitų teisės aktų ir normatyvinių dokumentų projektus, teikia dėl jų išvadas ir pasiūlymus minis</text:span><text:span text:style-name="T130">terijai;</text:span></text:p>
      <text:p text:style-name="P131"><text:span text:style-name="T132">8.5</text:span><text:span text:style-name="T133">. tikrina apskričių valstybinių statybos inspekcijų veiklos atitikimą Teritorijų planavimo įstatymo ir Statybos įstatymo, juos papildančių teisės aktų ir normatyvinių dokumentų nuostatoms, teikia joms metodinę pagalbą;</text:span></text:p>
      <text:p text:style-name="P134"><text:span text:style-name="T135">8.6</text:span><text:span text:style-name="T136">. kaupia,<text:s/></text:span><text:span text:style-name="T137">sistemina ir analizuoja apskričių valstybinių statybos inspekcijų veiklos rezultatus, panaudoja juos teritorijų planavimo ir statinių projektavimo, statybos bei naudojimo valstybinei priežiūrai tobulinti ir teikia atitinkamus pasiūlymus ministerijai;</text:span></text:p>
      <text:p text:style-name="P138"><text:span text:style-name="T139">8.7</text:span><text:span text:style-name="T140">. vadovauja statinių avarinės būklės nustatymo, statybinių konstrukcijų griūčių tyrimo ir valstybinės reikšmės statinių priėmimo naudoti komisijoms arba dalyvauja jų darbe, kai šias komisijas nustatytąja tvarka skiria ministerija;</text:span></text:p>
      <text:p text:style-name="P141"><text:span text:style-name="T142">8.8</text:span><text:span text:style-name="T143">. tvarko statybi</text:span><text:span text:style-name="T144">nių konstrukcijų griūčių apskaitą, analizuoja jų priežastis, rengia jų prevencijos priemones ir kontroliuoja, kaip jos vykdomos;</text:span></text:p>
      <text:p text:style-name="P145"><text:span text:style-name="T146">8.9</text:span><text:span text:style-name="T147">. analizuoja kitų valstybių teritorijų planavimo ir statinių projektavimo, statybos bei naudojimo valstybinę priežiūrą r</text:span><text:span text:style-name="T148">eglamentuojančius teisinius bei normatyvinius dokumentus, panaudoja analizės rezultatus valstybinei priežiūrai tobulinti Lietuvos Respublikoje ir teikia atitinkamus pasiūlymus ministerijai;</text:span></text:p>
      <text:p text:style-name="P149"><text:span text:style-name="T150">8.10</text:span><text:span text:style-name="T151">. dalyvauja ministerijos rengiamose teritorijų planavimo i</text:span><text:span text:style-name="T152">r statinių projektavimo, statybos bei naudojimo valstybinės priežiūros specialistų kvalifikacijos kėlimo programose;</text:span></text:p>
      <text:p text:style-name="P153"><text:span text:style-name="T154">8.11</text:span><text:span text:style-name="T155">. dalyvauja pagal ministerijos patvirtintą specialistų atestavimo reglamentą atestuojant specialistus, vykdančius teritorijų planav</text:span><text:span text:style-name="T156">imo ir statybos priežiūrą;</text:span></text:p>
      <text:p text:style-name="P157"><text:span text:style-name="T158">8.12</text:span><text:span text:style-name="T159">. atlieka statybos verslo įmonių atestavimo reglamentu nustatytus šių įmonių atestavimo darbus, teikia statybos ir urbanistikos ministrui (toliau – ministrui) siūlymus dėl atestatų joms išdavimo, panaikinimo bei galiojimo</text:span><text:span text:style-name="T160"><text:s/>sustabdymo, kaupia informaciją apie atestuotas įmones ir informuoja apie jas visuomenę;</text:span></text:p>
      <text:p text:style-name="P161"><text:span text:style-name="T162">8.13</text:span><text:span text:style-name="T163">. tvarko statybos verslo įmonių atestavimo registrą;</text:span></text:p>
      <text:p text:style-name="P164"><text:span text:style-name="T165">8.14</text:span><text:span text:style-name="T166">. pagal kompetenciją nagrinėja fizinių ir juridinių asmenų skundus (prašymus, pareiškimus, laiškus</text:span><text:span text:style-name="T167">) dėl apskričių viršininkų administracijos sprendimų teritorijų planavimo, statinių projektavimo, jų statybos, priėmimo naudoti, naudojimo bei priežiūros klausimais.</text:span></text:p>
      <text:p text:style-name="P168"/>
      <text:p text:style-name="P169"><text:span text:style-name="T170">Inspekcijos teisės</text:span></text:p>
      <text:p text:style-name="P171"/>
      <text:p text:style-name="P172"><text:span text:style-name="T173">9</text:span><text:span text:style-name="T174">. Inspekcija, įgyvendindama jai pavestus uždavinius, turi<text:s/></text:span><text:span text:style-name="T175">teisę:</text:span></text:p>
      <text:p text:style-name="P176"><text:span text:style-name="T177">9.1</text:span><text:span text:style-name="T178">. gauti iš ministerijų, apskričių viršininkų, kitų valstybės valdžios ir savivaldos institucijų, teritorijų planavimo ir statybos subjektų nemokamą informaciją, reikalingą šiais nuostatais numatytų funkcijų vykdymui;</text:span></text:p>
      <text:p text:style-name="P179"><text:span text:style-name="T180">9.2</text:span><text:span text:style-name="T181">. pateikus<text:s/></text:span><text:span text:style-name="T182">valdininko tarnybinį pažymėjimą, netrukdomai įeiti į statybos teritoriją ir reikalauti iš statytojų bei rangovų pateikti visus statybos dokumentus;</text:span></text:p>
      <text:p text:style-name="P183"><text:span text:style-name="T184">9.3</text:span><text:span text:style-name="T185">. patikrinus apskričių valstybinių statybos inspekcijų veiklą ir nustačius Teritorijų planavimo, Stat</text:span><text:span text:style-name="T186">ybos ir kitų įstatymų bei teisės aktų, teritorijų planavimo normų sąvado, normatyvinių statybos dokumentų arba projektų pažeidimus:</text:span></text:p>
      <text:p text:style-name="P187"><text:span text:style-name="T188">9.3.1</text:span><text:span text:style-name="T189">. pagal savo kompetenciją duoti privalomus nurodymus šių inspekcijų pareigūnams, teritorijų planavimo ir statybos sub</text:span><text:span text:style-name="T190">jektams, statinių savininkams ir naudotojams pašalinti tuos pažeidimus, informuoti apie tai apskričių viršininkus ir gauti informaciją apie šių nurodymų vykdymą;</text:span></text:p>
      <text:p text:style-name="P191"><text:span text:style-name="T192">9.3.2</text:span><text:span text:style-name="T193">. panaikinti arba pakeisti šios inspekcijos pareigūnų sprendimus, prieštaraujančius į</text:span><text:span text:style-name="T194">statymams, kitiems teisės aktams, teritorijų planavimo normų sąvadui arba normatyviniams<text:s/></text:span><text:soft-page-break/><text:span text:style-name="T195">statybos dokumentams; jei jų sprendimai yra įteisinti apskrities viršininko įsakymais, jie panaikinami Lietuvos Respublikos apskrities valdymo įstatymo nustatyta tvark</text:span><text:span text:style-name="T196">a;</text:span></text:p>
      <text:p text:style-name="P197"><text:span text:style-name="T198">9.3.3</text:span><text:span text:style-name="T199">. nurodyti apskričių valstybinėms statybos inspekcijoms sustabdyti statinių statybą, vykdomą pažeidžiant įstatymus, kitus teisės aktus, teritorijų planavimo ar normatyvinius statybos dokumentus arba projektus;</text:span></text:p>
      <text:p text:style-name="P200"><text:span text:style-name="T201">9.3.4</text:span><text:span text:style-name="T202">. laikinai sustabdyti arb</text:span><text:span text:style-name="T203">a apriboti statinių (jų dalies) naudojimą, jeigu yra akivaizdus pavojus, jog gali griūti konstrukcijos, ištikti avarija, gali būti užteršta aplinka arba žūti žmonės, kol šis pavojus nebus pašalintas;</text:span></text:p>
      <text:p text:style-name="P204"><text:span text:style-name="T205">9.3.5</text:span><text:span text:style-name="T206">. reikalauti iš statinių savininkų, naudotojų i</text:span><text:span text:style-name="T207">r kitų statybos subjektų atlikti statinių ekspertizę, rekomenduoti tam tikslui ekspertus;</text:span></text:p>
      <text:p text:style-name="P208"><text:span text:style-name="T209">9.3.6</text:span><text:span text:style-name="T210">. teikti statytojams ir rangovams reikalavimus dėl specialistų, vadovaujančių pagrindinėms statybos veiklos sritims, nušalinimo nuo pareigų, jeigu jie nustat</text:span><text:span text:style-name="T211">yta tvarka neatestuoti arba pažeidžia specialisto reglamentą;</text:span></text:p>
      <text:p text:style-name="P212"><text:span text:style-name="T213">9.3.7</text:span><text:span text:style-name="T214">. įstatymų nustatyta tvarka surašyti administracinių teisės pažeidimų protokolus, nagrinėti bylas pagal šiuos protokolus ir skirti administracines nuobaudas arba atitinkamų pažeidimų pr</text:span><text:span text:style-name="T215">otokolus teikti teismui;</text:span></text:p>
      <text:p text:style-name="P216"><text:span text:style-name="T217">9.3.8</text:span><text:span text:style-name="T218">. perduoti parengtinio tyrimo organams medžiagą dėl asmenų, padariusių šiurkščius teisės aktų, projektų arba teritorijų planavimo ar normatyvinių statybos dokumentų pažeidimus;</text:span></text:p>
      <text:p text:style-name="P219"><text:span text:style-name="T220">9.4</text:span><text:span text:style-name="T221">. kviesti ministerijų ir kitų instit</text:span><text:span text:style-name="T222">ucijų paskirtus specialistus teritorijų planavimo ir statybos valstybinės priežiūros klausimams nagrinėti;</text:span></text:p>
      <text:p text:style-name="P223"><text:span text:style-name="T224">9.5</text:span><text:span text:style-name="T225">. rengti pasitarimus, seminarus ir kitus renginius (tarp jų – tarptautinius);</text:span></text:p>
      <text:p text:style-name="P226"><text:span text:style-name="T227">9.6</text:span><text:span text:style-name="T228">. pagal kompetenciją konsultuoti juridinius ir fizinius a</text:span><text:span text:style-name="T229">smenis juos interesuojančiais klausimais;</text:span></text:p>
      <text:p text:style-name="P230"><text:span text:style-name="T231">9.7</text:span><text:span text:style-name="T232">. užmegzti kontaktus ir bendradarbiauti su užsienio šalių institucijomis, vykdančiomis analogiškas funkcijas;</text:span></text:p>
      <text:p text:style-name="P233"><text:span text:style-name="T234">9.8</text:span><text:span text:style-name="T235">. pagal kompetenciją teikti kvalifikacijos kėlimo, atestavimo, statinių techninės būklės<text:s/></text:span><text:span text:style-name="T236">įvertinimo ir kitas paslaugas fiziniams ir juridiniams asmenims; paslaugų nomenklatūrą, kainas bei tarifus tvirtina ministras.</text:span></text:p>
      <text:p text:style-name="P237"/>
      <text:p text:style-name="P238"><text:span text:style-name="T239">Inspekcijos darbo organizavimas</text:span></text:p>
      <text:p text:style-name="P240"/>
      <text:p text:style-name="P241"><text:span text:style-name="T242">10</text:span><text:span text:style-name="T243">. Inspekcijai vadovauja viršininkas, kurį skiria pareigoms ir atleidžia iš pareigų<text:s/></text:span><text:span text:style-name="T244">ministras.</text:span></text:p>
      <text:p text:style-name="P245"><text:span text:style-name="T246">Inspekcijos viršininkas savo veikloje pavaldus ministrui.</text:span></text:p>
      <text:p text:style-name="P247"><text:span text:style-name="T248">11</text:span><text:span text:style-name="T249">. Inspekcijos viršininkas:</text:span></text:p>
      <text:p text:style-name="P250"><text:span text:style-name="T251">11.1</text:span><text:span text:style-name="T252">. organizuoja inspekcijos darbą ir atsako už jai pavestų funkcijų vykdymą;</text:span></text:p>
      <text:p text:style-name="P253"><text:span text:style-name="T254">11.2</text:span><text:span text:style-name="T255">. tvirtina inspekcijos struktūrą ir etatus, nustato darbuotojų pa</text:span><text:span text:style-name="T256">reiginę algą ir priedus, neviršydamas inspekcijai nustatyto darbo apmokėjimo fondo lėšų;</text:span></text:p>
      <text:p text:style-name="P257"><text:span text:style-name="T258">11.3</text:span><text:span text:style-name="T259">. Valdininkų, darbo ir kitų įstatymų bei poįstatyminių aktų nustatyta tvarka priima į darbą ir atleidžia iš darbo inspekcijos viršininko pavaduotoją ir kitus d</text:span><text:span text:style-name="T260">arbuotojus;</text:span></text:p>
      <text:p text:style-name="P261"><text:span text:style-name="T262">11.4</text:span><text:span text:style-name="T263">. nustato inspekcijos viršininko pavaduotojo ir kitų darbuotojų kompetencijos bei atsakomybės ribas, tvirtina jų pareigines instrukcijas;</text:span></text:p>
      <text:p text:style-name="P264"><text:span text:style-name="T265">11.5</text:span><text:span text:style-name="T266">. skatina inspekcijos darbuotojus, skiria jiems drausmines nuobaudas;</text:span></text:p>
      <text:p text:style-name="P267"><text:span text:style-name="T268">11.6</text:span><text:span text:style-name="T269">. veikia ins</text:span><text:span text:style-name="T270">pekcijos vardu, atstovauja jai visose valstybės valdžios ir valdymo institucijose, santykiuose su kitais juridiniais ir fiziniais asmenimis arba įgalioja tai daryti inspekcijos darbuotojus;</text:span></text:p>
      <text:p text:style-name="P271"><text:span text:style-name="T272">11.7</text:span><text:span text:style-name="T273">. kasmet vasario mėnesį informuoja ministrą apie inspekcij</text:span><text:span text:style-name="T274">os veiklą už praėjusius metus;</text:span></text:p>
      <text:p text:style-name="P275"><text:span text:style-name="T276">11.8</text:span><text:span text:style-name="T277">. vykdo kitus jam suteiktus įgaliojimus.</text:span></text:p>
      <text:p text:style-name="P278"><text:span text:style-name="T279">12</text:span><text:span text:style-name="T280">. Inspekcijos viršininko nesant, jo pareigas vykdo inspekcijos viršininko pavaduotojas, o kai nėra ir pavaduotojo – kitas inspekcijos viršininko įsakymu įgaliotas darbu</text:span><text:span text:style-name="T281">otojas.</text:span></text:p>
      <text:p text:style-name="P282"><text:span text:style-name="T283">13</text:span><text:span text:style-name="T284">. Inspekcijos pareigūnai privalo būti Lietuvos Respublikos piliečiai, turėti darbo profilį atitinkantį aukštąjį išsilavinimą, mokėti valstybinę kalbą ir būti nustatyta tvarka atestuoti.</text:span></text:p>
      <text:soft-page-break/>
      <text:p text:style-name="P285"><text:span text:style-name="T286">Teritorijų planavimo ir statybos valstybinę priežiūrą vy</text:span><text:span text:style-name="T287">kdantys specialistai atestuojami vadovaujantis Lietuvos Respublikos įstatymais.</text:span></text:p>
      <text:p text:style-name="P288"><text:span text:style-name="T289">14</text:span><text:span text:style-name="T290">. Inspekcijos pareigūnai turi valdininko tarnybinius pažymėjimus.</text:span></text:p>
      <text:p text:style-name="P291"><text:span text:style-name="T292">15</text:span><text:span text:style-name="T293">. Inspekcijos pareigūnai įstatymų nustatyta tvarka atsako už pareiginėse instrukcijose numatytų pa</text:span><text:span text:style-name="T294">reigų nevykdymą ir neteisingą jiems suteiktų teisių panaudojimą bei įgaliojimų viršijimą, taip pat už valstybės ir komercinių paslapčių, sužinotų vykdant tarnybines pareigas, paskelbimą ar perdavimą fiziniams ir juridiniams asmenims.</text:span></text:p>
      <text:p text:style-name="P295"><text:span text:style-name="T296">16</text:span><text:span text:style-name="T297">. Skundus dėl in</text:span><text:span text:style-name="T298">spekcijos darbuotojų veiksmų nagrinėja inspekcijos viršininkas, o dėl inspekcijos viršininko veiksmų – ministras.</text:span></text:p>
      <text:p text:style-name="P299">Inspekcija reorganizuojama arba likviduojama Lietuvos Respublikos Vyriausybės nutarimu nustatyta biudžetinių įstaigų reorganizavimo ir likvidavimo tvarka.</text:p>
      <text:p text:style-name="P300"/>
      <text:p text:style-name="P301"><text:span text:style-name="T302">Ginčų sprendimas</text:span></text:p>
      <text:p text:style-name="P303"/>
      <text:p text:style-name="P304"><text:span text:style-name="T305">18</text:span><text:span text:style-name="T306">. Inspekcija pagal savo kompetenciją įstatymų nustatyta tvarka sprendžia ginčus dėl statinių projektavimo, statinių statybos, jų atidavimo naudoti, statinių naudojimo, nugriovimo ir statybos bei teritorijų<text:s/></text:span><text:span text:style-name="T307">planavimo valstybinės priežiūros.</text:span></text:p>
      <text:p text:style-name="P308"/>
      <text:p text:style-name="P309"><text:span text:style-name="T310">Lėšų šaltiniai ir jų naudojimo tvarka</text:span></text:p>
      <text:p text:style-name="P311"/>
      <text:p text:style-name="P312"><text:span text:style-name="T313">19</text:span><text:span text:style-name="T314">. Inspekcija finansuojama iš valstybės biudžeto. Skirtos lėšos naudojamos pagal inspekcijos viršininko (asignavimų valdytojo) patvirtintas išlaidų sąmatas, neviršijant Liet</text:span><text:span text:style-name="T315">uvos Respublikos Seimo patvirtintų bendrųjų asignavimų ir laikantis Finansų ministerijos nustatytų finansavimo taisyklių ir iždo procedūrų.</text:span></text:p>
      <text:p text:style-name="P316">Inspekcija gali turėti ir nebiudžetinių lėšų, gautų iš juridinių ir fizinių asmenų už paslaugas, teikiamas ir apmokamas pagal Lietuvos Respublikos Vyriausybės nustatytą tvarką. Jos naudojamos Lietuvos Respublikos Vyriausybės nutarimais nustatyta tvarka, pagal inspekcijos viršininko patvirtintas pajamų ir išlaidų sąmatas.</text:p>
      <text:p text:style-name="P317"/>
      <text:p text:style-name="P318"><text:span text:style-name="T319">Finansinės veiklos kontrolė</text:span></text:p>
      <text:p text:style-name="P320"/>
      <text:p text:style-name="P321"><text:span text:style-name="T322">20</text:span><text:span text:style-name="T323">. Inspekc</text:span><text:span text:style-name="T324">ijos finansinė veikla kontroliuojama Lietuvos Respublikos įstatymų nustatyta tvarka.</text:span></text:p>
      <text:p text:style-name="P325"/>
      <text:p text:style-name="P326"><text:span text:style-name="T327">Darbo apmokėjimo tvarka</text:span></text:p>
      <text:p text:style-name="P328"/>
      <text:p text:style-name="P329"><text:span text:style-name="T330">21</text:span><text:span text:style-name="T331">. Už darbą apmokama Lietuvos Respublikos įstatymų nustatyta valstybės ir savivaldybės įstaigų bei organizacijų darbuotojų darbo apmokėj</text:span><text:span text:style-name="T332">imo tvarka.</text:span></text:p>
      <text:p text:style-name="P333"><text:span text:style-name="T334">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19:48:00Z</meta:creation-date>
    <dc:date>2015-09-01T19:48:00Z</dc:date>
    <meta:template xlink:href="Normal" xlink:type="simple"/>
    <meta:editing-cycles>2</meta:editing-cycles>
    <meta:editing-duration>PT0S</meta:editing-duration>
    <meta:document-statistic meta:page-count="5" meta:paragraph-count="110" meta:word-count="1606" meta:character-count="13689" meta:row-count="393" meta:non-whitespace-character-count="12193"/>
  </office:meta>
</office:document-meta>
</file>