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text:span><text:span text:style-name="T3">PUBLIKOS ŪKIO MINISTRO</text:span></text:p>
      <text:p text:style-name="P4">į s a k y m a s</text:p>
      <text:p text:style-name="P5"/>
      <text:p text:style-name="P6">DĖL LIETUVOS RESPUBLIKOS ūkio ministro 2010 m. sausio 26 d. įsakymo nr. 4-7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vasario 22 d. Nr. 4-157</text:p>
      <text:p text:style-name="P9">Vilnius</text:p>
      <text:p text:style-name="P10"/>
      <text:p text:style-name="P11"><text:span text:style-name="T12">1</text:span><text:span text:style-name="T13">. P a k e i č i u Lietuvos Respublikos ūkio ministro 2010 m. sausio 26 d. įsakymą Nr. 4-7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BC713CB97735" office:target-frame-name="_blank" xlink:show="new"><text:span text:style-name="T14">8-108</text:span></text:a><text:span text:style-name="T15">, Nr. 70(1)-893):</text:span></text:p>
      <text:p text:style-name="P16"><text:span text:style-name="T17">1.1</text:span><text:span text:style-name="T18">. išdėstau nutariamąją dalį taip:</text:span></text:p>
      <text:p text:style-name="P19"><text:span text:style-name="T20">„s k i r i u finansavimą, kuris yra<text:s/></text:span><text:span text:style-name="T21">de minimis</text:span><text:span text:style-name="T22"><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4-K priemonę „Naujos galimybės“ projektams įgyvendinti iš Ūkio plėtros ir konkurencingumo didinimo programos:“;</text:span></text:p>
      <text:p text:style-name="P25"><text:span text:style-name="T26">1.2</text:span><text:span text:style-name="T27">. išdėstau 8 punktą taip:</text:span></text:p>
      <text:p text:style-name="P28"><text:span text:style-name="T29">„</text:span><text:span text:style-name="T30">8</text:span><text:span text:style-name="T31">. UAB „MIDA LT“ projekto „UAB „GARGŽDŲ MIDA“ pasirengimas eksporto plėtrai“ (VšĮ Lietuvos verslo paramos agentūros 2010 m. sausio 8 d. paraiškos kodas VP2-2.1-ŪM-04-K-01-463 Europos Sąjungos struktūrinių fondų ir (ar) valstybės biudžeto finansavimui gauti vertinimo rezultatų ataskaita Nr. 1555) veiklos (ekonominės klasifikacijos kodas 2.9.2.1.1.03) išlaidoms padengti – iki 317 523,85 (trijų šimtų septyniolikos tūkstančių penkių šimtų dvidešimt trijų litų ir aštuoniasdešimt penkių centų) lito finansavimo, kuris yra<text:s/></text:span><text:span text:style-name="T32">de minimis</text:span><text:span text:style-name="T33"><text:s/>pagalba, finansavimo dalis (intensyvumas) – iki 70,00 proc., priemonės kodas 01 005 01 01 01, funkcinės klasifikacijos kodas 04.09.01.03, finansavimo šaltinio kodas 1.3.2.3.1 (2007–2013 m. ES struktūrinė parama);“.</text:span></text:p>
      <text:p text:style-name="P34"><text:span text:style-name="T35">2</text:span><text:span text:style-name="T36">. N u s t a t a u, kad šis įsaky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 ir terminais.</text:span></text:p>
      <text:p text:style-name="P41"/>
      <text:p text:style-name="P42"/>
      <text:p text:style-name="P43"/>
      <text:p text:style-name="P44"><text:span text:style-name="T45">Ūkio ministrė</text:span><text:span text:style-name="T46"><text:tab/>Birutė Vėsait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08:16:00Z</meta:creation-date>
    <dc:date>2015-10-05T08:16:00Z</dc:date>
    <meta:template xlink:href="Normal" xlink:type="simple"/>
    <meta:editing-cycles>2</meta:editing-cycles>
    <meta:editing-duration>PT0S</meta:editing-duration>
    <meta:document-statistic meta:page-count="1" meta:paragraph-count="16" meta:word-count="368" meta:character-count="2625" meta:row-count="73" meta:non-whitespace-character-count="2273"/>
  </office:meta>
</office:document-meta>
</file>