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T118" style:parent-style-name="DefaultParagraphFont" style:family="text">
      <style:text-properties fo:color="#000000"/>
    </style:style>
  </office:automatic-styles>
  <office:body>
    <office:text text:use-soft-page-breaks="true">
      <text:p text:style-name="P1"><text:span text:style-name="T7"/><text:span text:style-name="T8">PATVIRTINTA</text:span></text:p>
      <text:p text:style-name="P9">Muitinės departamento prie</text:p>
      <text:p text:style-name="P10">Finansų ministerijos</text:p>
      <text:p text:style-name="P11">1995 m. balandžio 19 d.</text:p>
      <text:p text:style-name="P12">įsakymu Nr. 176</text:p>
      <text:p text:style-name="P13"/>
      <text:p text:style-name="P14">PREKIŲ KLASIFIKACIJOS PAGAL EUROPOS EKONOMINĖS BENDRIJOS KOMBINUOTĄJĄ PREKIŲ NOMENKLATŪRĄ PATVIRTINIMO TVARKA</text:p>
      <text:p text:style-name="P15"/>
      <text:p text:style-name="P16">BENDROSIOS NUOSTATOS</text:p>
      <text:p text:style-name="P17"/>
      <text:p text:style-name="P18"><text:span text:style-name="T19">1</text:span><text:span text:style-name="T20">. Prekių klasifikacija pagal Europos Ekonominės Bendrijos kombinuotąją nomenklatūrą (toliau vadinama – Kombinuotoji nomenklatūra) nustatoma, vadovaujantis Kombinuotosios nomenklatūros bendrosiomis interpretavimo taisyklėmis, skyrių, skirsni</text:span><text:span text:style-name="T21">ų, subpozicijų ir papildomosiomis pastabomis, pozicijų ir subpozicijų pavadinimais, Harmonizuotos prekių aprašymo ir kodavimo sistemos paaiškinimais, Kombinuotosios nomenklatūros paaiškinimais, prekių klasifikacijos patarimais ir patvirtinama šia Prekių kl</text:span><text:span text:style-name="T22">asifikacijos pagal Europos Ekonominės Bendrijos Kombinuotąją prekių nomenklatūrą tvarka (toliau vadinama – tvarka).</text:span></text:p>
      <text:p text:style-name="P23"><text:span text:style-name="T24">2</text:span><text:span text:style-name="T25">. Prekių klasifikacija, patvirtinta vadovaujantis šia tvarka, pateikus muitiniam tikrinimui Prekės klasifikacijos patvirtinimo aktą, yr</text:span><text:span text:style-name="T26">a privaloma visoms Lietuvos muitinės įstaigoms, jeigu muitiniam tikrinimui pateiktos prekės atitinka aprašytas nurodytajame akte.</text:span></text:p>
      <text:p text:style-name="P27"><text:span text:style-name="T28">3</text:span><text:span text:style-name="T29">. Prekių klasifikacija, nurodyta kituose muitiniam tikrinimui pateiktuose dokumentuose, yra neprivaloma ir turi būti tikr</text:span><text:span text:style-name="T30">inama nustatyta tvarka.</text:span></text:p>
      <text:p text:style-name="P31"/>
      <text:p text:style-name="P32"><text:span text:style-name="T33">PARAIŠKA PREKĖS KLASIFIKACIJAI PATVIRTINTI</text:span></text:p>
      <text:p text:style-name="P34"/>
      <text:p text:style-name="P35"><text:span text:style-name="T36">4</text:span><text:span text:style-name="T37">. Prekės klasifikacija patvirtinama, pateikus Muitinės departamentui arba Muitinės laboratorijai nustatytos formos Paraišką prekės klasifikacijai patvirtinti (toliau vadinama – par</text:span><text:span text:style-name="T38">aiška).</text:span></text:p>
      <text:p text:style-name="P39"><text:span text:style-name="T40">5</text:span><text:span text:style-name="T41">. Paraiška gali būti pateikta:</text:span></text:p>
      <text:p text:style-name="P42"><text:span text:style-name="T43">5.1</text:span><text:span text:style-name="T44">. asmeniui pageidaujant, kad būtų patvirtintas jo gabenamos arba numatomos gabenti prekės kodas (paraišką pateikia asmuo);</text:span></text:p>
      <text:p text:style-name="P45"><text:span text:style-name="T46">5.2</text:span><text:span text:style-name="T47">. muitinės įstaigai abejojant dėl muitiniam tikrinimui pateiktų prekių klasif</text:span><text:span text:style-name="T48">ikacijos teisingumo (paraišką pateikia muitinės įstaiga);</text:span></text:p>
      <text:p text:style-name="P49"><text:span text:style-name="T50">5.3</text:span><text:span text:style-name="T51">. kilus ginčui tarp asmens ir muitinės įstaigos dėl pateiktų muitiniam tikrinimui prekių klasifikacijos (paraišką pateikia muitinės įstaiga arba asmuo);</text:span></text:p>
      <text:p text:style-name="P52"><text:span text:style-name="T53">5.4</text:span><text:span text:style-name="T54">. muitinės departamente arba ki</text:span><text:span text:style-name="T55">toje muitinės įstaigoje, atliekant tyrimą, susijusį su prekių klasifikacija (paraišką pateikia atsakingas pareigūnas).</text:span></text:p>
      <text:p text:style-name="P56"><text:span text:style-name="T57">6</text:span><text:span text:style-name="T58">. Atskira paraiška pateikiama kiekvienai vienos rūšies (pavadinimo) prekės klasifikacijai patvirtinti.</text:span></text:p>
      <text:p text:style-name="P59"><text:span text:style-name="T60">7</text:span><text:span text:style-name="T61">. Kartu su paraiška<text:s/></text:span><text:span text:style-name="T62">turi būti pateikti išsamūs duomenys apie prekę:</text:span></text:p>
      <text:p text:style-name="P63">– prekės pavyzdys arba mėginys;</text:p>
      <text:p text:style-name="P64">– išsamus prekės aprašymas;</text:p>
      <text:p text:style-name="P65">– prekės nuotraukos, brėžiniai, techninė dokumentacija ar kt.</text:p>
      <text:p text:style-name="P66">Nepakankant duomenų prekės klasifikacijai nustatyti, paraiška nepriimama nagrinėti,<text:s/>pareiškėją žodžiu ar raštu informavus, kokią medžiagą papildomai reikia pristatyti, kad paraiška būtų nagrinėjama.</text:p>
      <text:p text:style-name="P67"/>
      <text:p text:style-name="P68"><text:span text:style-name="T69">PREKĖS KLASIFIKACIJOS PATVIRTINIMO AKTAS</text:span></text:p>
      <text:p text:style-name="P70"/>
      <text:p text:style-name="P71"><text:span text:style-name="T72">8</text:span><text:span text:style-name="T73">. Prekės klasifikacija patvirtinama ne ilgiau kaip per 10 darbo dienų nuo paraiškos patei</text:span><text:span text:style-name="T74">kimo dienos, jeigu prekės klasifikacijai nustatyti nereikia papildomos informacijos ar tyrimų.</text:span></text:p>
      <text:p text:style-name="P75"><text:span text:style-name="T76">9</text:span><text:span text:style-name="T77">. Prekės klasifikacija patvirtinama, įforminant Prekės klasifikacijos patvirtinimo aktą (toliau vadinama – aktas).</text:span></text:p>
      <text:p text:style-name="P78">Aktas įforminamas dviem egzemplioriais: pirmasis atiduodamas pareiškėjui, o antrasis paliekamas prekės klasifikaciją patvirtinusioje muitinės įstaigoje (Muitinės departamente arba Muitinės laboratorijoje). Aktą pasirašo prekės klasifikaciją atlikęs darbuotojas ir Muitinės departamento Muitinės procedūrų ir nomenklatūrų skyriaus arba Muitinės laboratorijos viršininkas (pavaduotojas).</text:p>
      <text:p text:style-name="P79"><text:span text:style-name="T80">Muitinės laboratorija ir Muitinės departamento Muitinės procedūrų ir nomenklatūrų skyrius iki kiekvieno mėnesio 10 dienos pristato Muitinės departamento Prekių klasifi</text:span><text:span text:style-name="T81">kavimo komisijos sekretoriui praėjusį mėnesį įformintų Prekių klasifikacijos patvirtinimo aktų kopijas.</text:span></text:p>
      <text:p text:style-name="P82"><text:span text:style-name="T83">10</text:span><text:span text:style-name="T84">. Už prekės klasifikacijos patvirtinimą mokama (kai paraišką pateikia asmuo), vadovaujantis Mokėjimo už muitinės įstaigų teikiamas paslaugas tvark</text:span><text:span text:style-name="T85">a bei patvirtintais paslaugų tarifais.</text:span></text:p>
      <text:p text:style-name="P86"><text:span text:style-name="T87">Neįforminant akto, mokestis už prekės klasifikacijos patvirtinimą (prekės kodo nustatymą) neimamas.</text:span></text:p>
      <text:p text:style-name="P88"><text:span text:style-name="T89">11</text:span><text:span text:style-name="T90">. Aktai registruojami Prekių klasifikacijos patvirtinimo aktų registravimo žurnale eilės tvarka, kiekvienam akt</text:span><text:span text:style-name="T91">ui suteikiant šešiaženklį numerį, kurį sudaro:</text:span></text:p>
      <text:p text:style-name="P92">pirmasis ženklas – muitinės įstaigos identifikavimo ženklas (D – Muitinės departamentas; L – Muitinės laboratorija);</text:p>
      <text:p text:style-name="P93">antrasis ženklas – einamųjų metų paskutinysis skaitmuo;</text:p>
      <text:p text:style-name="P94"><text:span text:style-name="T95">trečiasis – šeštasis ženklai – eilės</text:span><text:span text:style-name="T96"><text:s/>numeris.</text:span></text:p>
      <text:p text:style-name="P97"><text:span text:style-name="T98">12</text:span><text:span text:style-name="T99">. Aktas galioja 6 mėnesius nuo jo patvirtinimo dienos, išskyrus atvejus, kai pasikeičia šios tvarkos 1 punkte nurodyti dokumentai ir tai turi įtakos akte nurodytos prekės klasifikacijai.</text:span></text:p>
      <text:p text:style-name="P100"><text:span text:style-name="T101">13</text:span><text:span text:style-name="T102">. Aktas gali būti pripažintas negaliojančiu dėl</text:span><text:span text:style-name="T103"><text:s/>netikslios (nepilnos) arba klaidingos informacijos pateikimo paraiškoje Muitinės departamento Prekių klasifikavimo komisijos pirmininko (pavaduotojo) sprendimu, apie tai nedelsiant informuojant paraišką pateikusį asmenį ir muitines.</text:span></text:p>
      <text:p text:style-name="P104"/>
      <text:p text:style-name="P105"><text:span text:style-name="T106">BAIGIAMOSIOS NUOS</text:span><text:span text:style-name="T107">TATOS</text:span></text:p>
      <text:p text:style-name="P108"/>
      <text:p text:style-name="P109"><text:span text:style-name="T110">14</text:span><text:span text:style-name="T111">. Asmuo, nesutinkantis su prekės klasifikacija, patvirtinta vadovaujantis šia tvarka, gali kreiptis į Muitinės departamento Prekių klasifikavimo komisiją, pateikdamas akto originalą ir nurodydamas nesutikimo su patvirtinta prekių klasifikacija</text:span><text:span text:style-name="T112"><text:s/>motyvus, pagrįstus šios tvarkos 1 punkte nurodytais dokumentais.</text:span></text:p>
      <text:p text:style-name="P113"><text:span text:style-name="T114">15</text:span><text:span text:style-name="T115">. Asmuo, nesutinkantis su Muitinės departamento Prekių klasifikavimo komisijos išvada, gali kreiptis į Lietuvos Respublikos Vyriausybės 1992 m. liepos 1 d. nutarimu Nr. 516 „Dėl Harmon</text:span><text:span text:style-name="T116">izuotos prekių aprašymo ir kodavimo sistemos įvedimo Lietuvos Respublikoje“ sudarytą vyriausybinę koordinacinę Harmonizuotos prekių aprašymo ir kodavimo sistemos įvedimo Lietuvos Respublikoje komisiją.</text:span></text:p>
      <text:p text:style-name="P117"><text:span text:style-name="T11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38:00Z</meta:creation-date>
    <dc:date>2015-06-30T20:38:00Z</dc:date>
    <meta:template xlink:href="Normal" xlink:type="simple"/>
    <meta:editing-cycles>2</meta:editing-cycles>
    <meta:editing-duration>PT0S</meta:editing-duration>
    <meta:document-statistic meta:page-count="2" meta:paragraph-count="45" meta:word-count="626" meta:character-count="5518" meta:row-count="145" meta:non-whitespace-character-count="4937"/>
  </office:meta>
</office:document-meta>
</file>